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Gungsuh" svg:font-family="Gungsuh" style:font-family-generic="system"/>
    <style:font-face style:name="Arimo" svg:font-family="Arimo" style:font-family-generic="system"/>
    <style:font-face style:name="BiauKai" svg:font-family="BiauKai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fo:line-height="200%"/>
    </style:style>
    <style:style style:name="T8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line-height="150%"/>
    </style:style>
    <style:style style:name="T13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fo:line-height="150%"/>
    </style:style>
    <style:style style:name="T29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P30" style:parent-style-name="內文" style:family="paragraph">
      <style:paragraph-properties fo:line-height="150%"/>
    </style:style>
    <style:style style:name="T31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P37" style:parent-style-name="內文" style:family="paragraph">
      <style:text-properties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3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P109" style:parent-style-name="內文" style:family="paragraph">
      <style:text-properties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Arial Unicode MS" style:font-name-asian="Arial Unicode MS" style:font-name-complex="Arial Unicode MS" fo:color="#222222" fo:font-size="14pt" style:font-size-asian="14pt" style:font-size-complex="14pt" fo:background-color="#FFFFFF"/>
    </style:style>
    <style:style style:name="T11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1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1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1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1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1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1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18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11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2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2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22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12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2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2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2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2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2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2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3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3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32" style:parent-style-name="預設段落字型" style:family="text">
      <style:text-properties style:font-name="Arial Unicode MS" style:font-name-asian="Arial Unicode MS" style:font-name-complex="Arial Unicode MS" fo:color="#222222" fo:font-size="14pt" style:font-size-asian="14pt" style:font-size-complex="14pt" fo:background-color="#FFFFFF"/>
    </style:style>
    <style:style style:name="T13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34" style:parent-style-name="預設段落字型" style:family="text">
      <style:text-properties style:font-name="Arial Unicode MS" style:font-name-asian="Arial Unicode MS" style:font-name-complex="Arial Unicode MS" fo:color="#222222" fo:font-size="14pt" style:font-size-asian="14pt" style:font-size-complex="14pt" fo:background-color="#FFFFFF"/>
    </style:style>
    <style:style style:name="T13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3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3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3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3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40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141" style:parent-style-name="預設段落字型" style:family="text">
      <style:text-properties style:font-name="Arial Unicode MS" style:font-name-asian="Arial Unicode MS" style:font-name-complex="Arial Unicode MS" fo:color="#222222" fo:font-size="14pt" style:font-size-asian="14pt" style:font-size-complex="14pt" fo:background-color="#FFFFFF"/>
    </style:style>
    <style:style style:name="T142" style:parent-style-name="預設段落字型" style:family="text">
      <style:text-properties style:font-name="Arial Unicode MS" style:font-name-asian="Arial Unicode MS" style:font-name-complex="Arial Unicode MS" fo:color="#222222" fo:font-size="14pt" style:font-size-asian="14pt" style:font-size-complex="14pt" fo:background-color="#FFFFFF"/>
    </style:style>
    <style:style style:name="T143" style:parent-style-name="預設段落字型" style:family="text">
      <style:text-properties style:font-name="Arial Unicode MS" style:font-name-asian="Arial Unicode MS" style:font-name-complex="Arial Unicode MS" fo:color="#222222" fo:font-size="14pt" style:font-size-asian="14pt" style:font-size-complex="14pt" fo:background-color="#FFFFFF"/>
    </style:style>
    <style:style style:name="T144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14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46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147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148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149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15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5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5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5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5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5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5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57" style:parent-style-name="預設段落字型" style:family="text">
      <style:text-properties style:font-name="Arial Unicode MS" style:font-name-asian="Arial Unicode MS" style:font-name-complex="Arial Unicode MS" fo:color="#222222" fo:font-size="14pt" style:font-size-asian="14pt" style:font-size-complex="14pt" fo:background-color="#FFFFFF"/>
    </style:style>
    <style:style style:name="T15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59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160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161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162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163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16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6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6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67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16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6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7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7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7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7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7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75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176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177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17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7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8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8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8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83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18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8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8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8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8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8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9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9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9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9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9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95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196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19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9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9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0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0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0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0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0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0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06" style:parent-style-name="預設段落字型" style:family="text">
      <style:text-properties style:font-name="Arial Unicode MS" style:font-name-asian="Arial Unicode MS" style:font-name-complex="Arial Unicode MS" fo:color="#222222" fo:font-size="14pt" style:font-size-asian="14pt" style:font-size-complex="14pt" fo:background-color="#FFFFFF"/>
    </style:style>
    <style:style style:name="T20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0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0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10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211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212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21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1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1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1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1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18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21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20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221" style:parent-style-name="預設段落字型" style:family="text">
      <style:text-properties style:font-name="Arimo" style:font-name-asian="Arimo" style:font-name-complex="Arimo" fo:font-size="14pt" style:font-size-asian="14pt" style:font-size-complex="14pt"/>
    </style:style>
    <style:style style:name="T222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223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224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225" style:parent-style-name="預設段落字型" style:family="text">
      <style:text-properties style:font-name="Arimo" style:font-name-asian="Arimo" style:font-name-complex="Arimo" fo:font-size="14pt" style:font-size-asian="14pt" style:font-size-complex="14pt"/>
    </style:style>
    <style:style style:name="T226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227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228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229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230" style:parent-style-name="預設段落字型" style:family="text">
      <style:text-properties style:font-name="Arimo" style:font-name-asian="Arimo" style:font-name-complex="Arimo" fo:font-size="14pt" style:font-size-asian="14pt" style:font-size-complex="14pt"/>
    </style:style>
    <style:style style:name="T231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232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233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234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235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23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3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3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39" style:parent-style-name="預設段落字型" style:family="text">
      <style:text-properties style:font-name="Arial Unicode MS" style:font-name-asian="Arial Unicode MS" style:font-name-complex="Arial Unicode MS" fo:color="#222222" fo:font-size="14pt" style:font-size-asian="14pt" style:font-size-complex="14pt" fo:background-color="#FFFFFF"/>
    </style:style>
    <style:style style:name="T240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241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242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24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4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4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46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24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4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4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50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251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252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253" style:parent-style-name="預設段落字型" style:family="text">
      <style:text-properties style:font-name="Arial Unicode MS" style:font-name-asian="Arial Unicode MS" style:font-name-complex="Arial Unicode MS" fo:color="#222222" fo:font-size="14pt" style:font-size-asian="14pt" style:font-size-complex="14pt" fo:background-color="#FFFFFF"/>
    </style:style>
    <style:style style:name="T254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255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256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25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5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5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6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6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62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263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264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265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266" style:parent-style-name="預設段落字型" style:family="text">
      <style:text-properties style:font-name="Arimo" style:font-name-asian="Arimo" style:font-name-complex="Arimo" fo:font-size="14pt" style:font-size-asian="14pt" style:font-size-complex="14pt"/>
    </style:style>
    <style:style style:name="T267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268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269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270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271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27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7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7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7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7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7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7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P279" style:parent-style-name="內文" style:family="paragraph">
      <style:text-properties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8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8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8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8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8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8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8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8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8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9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9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9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9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9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9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9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9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298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299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300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301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302" style:parent-style-name="預設段落字型" style:family="text">
      <style:text-properties style:font-name="Gungsuh" style:font-name-asian="Gungsuh" style:font-name-complex="Gungsuh" fo:color="#333333" fo:font-size="13pt" style:font-size-asian="13pt" style:font-size-complex="13pt" fo:background-color="#FFFFFF"/>
    </style:style>
    <style:style style:name="T303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304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305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306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307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P308" style:parent-style-name="內文" style:family="paragraph">
      <style:text-properties fo:font-size="14pt" style:font-size-asian="14pt" style:font-size-complex="14pt"/>
    </style:style>
    <style:style style:name="T309" style:parent-style-name="預設段落字型" style:family="text">
      <style:text-properties style:font-name="Arial Unicode MS" style:font-name-asian="Arial Unicode MS" style:font-name-complex="Arial Unicode MS" fo:color="#222222" fo:font-size="14pt" style:font-size-asian="14pt" style:font-size-complex="14pt" fo:background-color="#FFFFFF"/>
    </style:style>
    <style:style style:name="T310" style:parent-style-name="預設段落字型" style:family="text">
      <style:text-properties style:font-name="Arial Unicode MS" style:font-name-asian="Arial Unicode MS" style:font-name-complex="Arial Unicode MS" fo:color="#222222" fo:font-size="14pt" style:font-size-asian="14pt" style:font-size-complex="14pt" fo:background-color="#FFFFFF"/>
    </style:style>
    <style:style style:name="T311" style:parent-style-name="預設段落字型" style:family="text">
      <style:text-properties style:font-name="Arial Unicode MS" style:font-name-asian="Arial Unicode MS" style:font-name-complex="Arial Unicode MS" fo:color="#222222" fo:font-size="14pt" style:font-size-asian="14pt" style:font-size-complex="14pt" fo:background-color="#FFFFFF"/>
    </style:style>
    <style:style style:name="T312" style:parent-style-name="預設段落字型" style:family="text">
      <style:text-properties style:font-name="Arial Unicode MS" style:font-name-asian="Arial Unicode MS" style:font-name-complex="Arial Unicode MS" fo:color="#222222" fo:font-size="14pt" style:font-size-asian="14pt" style:font-size-complex="14pt" fo:background-color="#FFFFFF"/>
    </style:style>
    <style:style style:name="T313" style:parent-style-name="預設段落字型" style:family="text">
      <style:text-properties style:font-name="Arial Unicode MS" style:font-name-asian="Arial Unicode MS" style:font-name-complex="Arial Unicode MS" fo:color="#222222" fo:font-size="14pt" style:font-size-asian="14pt" style:font-size-complex="14pt" fo:background-color="#FFFFFF"/>
    </style:style>
    <style:style style:name="P314" style:parent-style-name="內文" style:family="paragraph">
      <style:paragraph-properties fo:margin-left="0.5in">
        <style:tab-stops/>
      </style:paragraph-properties>
    </style:style>
    <style:style style:name="T315" style:parent-style-name="預設段落字型" style:family="text">
      <style:text-properties style:font-name="Arial Unicode MS" style:font-name-asian="Arial Unicode MS" style:font-name-complex="Arial Unicode MS" fo:color="#222222" fo:font-size="14pt" style:font-size-asian="14pt" style:font-size-complex="14pt" fo:background-color="#FFFFFF"/>
    </style:style>
    <style:style style:name="T316" style:parent-style-name="預設段落字型" style:family="text">
      <style:text-properties style:font-name="Arial Unicode MS" style:font-name-asian="Arial Unicode MS" style:font-name-complex="Arial Unicode MS" fo:color="#222222" fo:font-size="14pt" style:font-size-asian="14pt" style:font-size-complex="14pt" fo:background-color="#FFFFFF"/>
    </style:style>
    <style:style style:name="P317" style:parent-style-name="內文" style:family="paragraph">
      <style:paragraph-properties fo:margin-left="0.5in">
        <style:tab-stops/>
      </style:paragraph-properties>
    </style:style>
    <style:style style:name="T318" style:parent-style-name="預設段落字型" style:family="text">
      <style:text-properties style:font-name="Arial Unicode MS" style:font-name-asian="Arial Unicode MS" style:font-name-complex="Arial Unicode MS" fo:color="#222222" fo:font-size="14pt" style:font-size-asian="14pt" style:font-size-complex="14pt" fo:background-color="#FFFFFF"/>
    </style:style>
    <style:style style:name="T319" style:parent-style-name="預設段落字型" style:family="text">
      <style:text-properties style:font-name="Arial Unicode MS" style:font-name-asian="Arial Unicode MS" style:font-name-complex="Arial Unicode MS" fo:color="#222222" fo:font-size="14pt" style:font-size-asian="14pt" style:font-size-complex="14pt" fo:background-color="#FFFFFF"/>
    </style:style>
    <style:style style:name="T320" style:parent-style-name="預設段落字型" style:family="text">
      <style:text-properties style:font-name="Arial Unicode MS" style:font-name-asian="Arial Unicode MS" style:font-name-complex="Arial Unicode MS" fo:color="#222222" fo:font-size="14pt" style:font-size-asian="14pt" style:font-size-complex="14pt" fo:background-color="#FFFFFF"/>
    </style:style>
    <style:style style:name="P321" style:parent-style-name="內文" style:family="paragraph">
      <style:paragraph-properties fo:margin-left="0.5in">
        <style:tab-stops/>
      </style:paragraph-properties>
    </style:style>
    <style:style style:name="T322" style:parent-style-name="預設段落字型" style:family="text">
      <style:text-properties style:font-name="Arial Unicode MS" style:font-name-asian="Arial Unicode MS" style:font-name-complex="Arial Unicode MS" fo:color="#222222" fo:font-size="14pt" style:font-size-asian="14pt" style:font-size-complex="14pt" fo:background-color="#FFFFFF"/>
    </style:style>
    <style:style style:name="T323" style:parent-style-name="預設段落字型" style:family="text">
      <style:text-properties style:font-name="Arial Unicode MS" style:font-name-asian="Arial Unicode MS" style:font-name-complex="Arial Unicode MS" fo:color="#222222" fo:font-size="14pt" style:font-size-asian="14pt" style:font-size-complex="14pt" fo:background-color="#FFFFFF"/>
    </style:style>
    <style:style style:name="P324" style:parent-style-name="內文" style:family="paragraph">
      <style:paragraph-properties fo:margin-left="0.5in">
        <style:tab-stops/>
      </style:paragraph-properties>
    </style:style>
    <style:style style:name="T325" style:parent-style-name="預設段落字型" style:family="text">
      <style:text-properties style:font-name="Arial Unicode MS" style:font-name-asian="Arial Unicode MS" style:font-name-complex="Arial Unicode MS" fo:color="#222222" fo:font-size="14pt" style:font-size-asian="14pt" style:font-size-complex="14pt" fo:background-color="#FFFFFF"/>
    </style:style>
    <style:style style:name="T326" style:parent-style-name="預設段落字型" style:family="text">
      <style:text-properties style:font-name="Arial Unicode MS" style:font-name-asian="Arial Unicode MS" style:font-name-complex="Arial Unicode MS" fo:color="#222222" fo:font-size="14pt" style:font-size-asian="14pt" style:font-size-complex="14pt" fo:background-color="#FFFFFF"/>
    </style:style>
    <style:style style:name="T327" style:parent-style-name="預設段落字型" style:family="text">
      <style:text-properties style:font-name="Arial Unicode MS" style:font-name-asian="Arial Unicode MS" style:font-name-complex="Arial Unicode MS" fo:color="#222222" fo:font-size="14pt" style:font-size-asian="14pt" style:font-size-complex="14pt" fo:background-color="#FFFFFF"/>
    </style:style>
    <style:style style:name="T328" style:parent-style-name="預設段落字型" style:family="text">
      <style:text-properties style:font-name="Arial Unicode MS" style:font-name-asian="Arial Unicode MS" style:font-name-complex="Arial Unicode MS" fo:color="#222222" fo:font-size="14pt" style:font-size-asian="14pt" style:font-size-complex="14pt" fo:background-color="#FFFFFF"/>
    </style:style>
    <style:style style:name="T329" style:parent-style-name="預設段落字型" style:family="text">
      <style:text-properties style:font-name="Arial Unicode MS" style:font-name-asian="Arial Unicode MS" style:font-name-complex="Arial Unicode MS" fo:color="#222222" fo:font-size="14pt" style:font-size-asian="14pt" style:font-size-complex="14pt" fo:background-color="#FFFFFF"/>
    </style:style>
    <style:style style:name="T330" style:parent-style-name="預設段落字型" style:family="text">
      <style:text-properties style:font-name="Arial Unicode MS" style:font-name-asian="Arial Unicode MS" style:font-name-complex="Arial Unicode MS" fo:color="#222222" fo:font-size="14pt" style:font-size-asian="14pt" style:font-size-complex="14pt" fo:background-color="#FFFFFF"/>
    </style:style>
    <style:style style:name="T331" style:parent-style-name="預設段落字型" style:family="text">
      <style:text-properties style:font-name="Arial Unicode MS" style:font-name-asian="Arial Unicode MS" style:font-name-complex="Arial Unicode MS" fo:color="#222222" fo:font-size="14pt" style:font-size-asian="14pt" style:font-size-complex="14pt" fo:background-color="#FFFFFF"/>
    </style:style>
    <style:style style:name="P332" style:parent-style-name="內文" style:family="paragraph">
      <style:paragraph-properties fo:margin-left="0.5in">
        <style:tab-stops/>
      </style:paragraph-properties>
    </style:style>
    <style:style style:name="T333" style:parent-style-name="預設段落字型" style:family="text">
      <style:text-properties style:font-name="Arial Unicode MS" style:font-name-asian="Arial Unicode MS" style:font-name-complex="Arial Unicode MS" fo:color="#222222" fo:font-size="14pt" style:font-size-asian="14pt" style:font-size-complex="14pt" fo:background-color="#FFFFFF"/>
    </style:style>
    <style:style style:name="T334" style:parent-style-name="預設段落字型" style:family="text">
      <style:text-properties style:font-name="Arial Unicode MS" style:font-name-asian="Arial Unicode MS" style:font-name-complex="Arial Unicode MS" fo:color="#222222" fo:font-size="14pt" style:font-size-asian="14pt" style:font-size-complex="14pt" fo:background-color="#FFFFFF"/>
    </style:style>
    <style:style style:name="T335" style:parent-style-name="預設段落字型" style:family="text">
      <style:text-properties style:font-name="Arial Unicode MS" style:font-name-asian="Arial Unicode MS" style:font-name-complex="Arial Unicode MS" fo:color="#222222" fo:font-size="14pt" style:font-size-asian="14pt" style:font-size-complex="14pt" fo:background-color="#FFFFFF"/>
    </style:style>
    <style:style style:name="T336" style:parent-style-name="預設段落字型" style:family="text">
      <style:text-properties style:font-name="Arial Unicode MS" style:font-name-asian="Arial Unicode MS" style:font-name-complex="Arial Unicode MS" fo:color="#222222" fo:font-size="14pt" style:font-size-asian="14pt" style:font-size-complex="14pt" fo:background-color="#FFFFFF"/>
    </style:style>
    <style:style style:name="P337" style:parent-style-name="內文" style:family="paragraph">
      <style:paragraph-properties fo:margin-left="0.5in">
        <style:tab-stops/>
      </style:paragraph-properties>
    </style:style>
    <style:style style:name="T338" style:parent-style-name="預設段落字型" style:family="text">
      <style:text-properties style:font-name="Arial Unicode MS" style:font-name-asian="Arial Unicode MS" style:font-name-complex="Arial Unicode MS" fo:color="#222222" fo:font-size="14pt" style:font-size-asian="14pt" style:font-size-complex="14pt" fo:background-color="#FFFFFF"/>
    </style:style>
    <style:style style:name="T339" style:parent-style-name="預設段落字型" style:family="text">
      <style:text-properties style:font-name="Arial Unicode MS" style:font-name-asian="Arial Unicode MS" style:font-name-complex="Arial Unicode MS" fo:color="#222222" fo:font-size="14pt" style:font-size-asian="14pt" style:font-size-complex="14pt" fo:background-color="#FFFFFF"/>
    </style:style>
    <style:style style:name="P340" style:parent-style-name="內文" style:family="paragraph">
      <style:paragraph-properties fo:margin-left="0.5in">
        <style:tab-stops/>
      </style:paragraph-properties>
    </style:style>
    <style:style style:name="T341" style:parent-style-name="預設段落字型" style:family="text">
      <style:text-properties style:font-name="Arial Unicode MS" style:font-name-asian="Arial Unicode MS" style:font-name-complex="Arial Unicode MS" fo:color="#222222" fo:font-size="14pt" style:font-size-asian="14pt" style:font-size-complex="14pt" fo:background-color="#FFFFFF"/>
    </style:style>
    <style:style style:name="T342" style:parent-style-name="預設段落字型" style:family="text">
      <style:text-properties style:font-name="Arial Unicode MS" style:font-name-asian="Arial Unicode MS" style:font-name-complex="Arial Unicode MS" fo:color="#222222" fo:font-size="14pt" style:font-size-asian="14pt" style:font-size-complex="14pt" fo:background-color="#FFFFFF"/>
    </style:style>
    <style:style style:name="T343" style:parent-style-name="預設段落字型" style:family="text">
      <style:text-properties style:font-name="Arial Unicode MS" style:font-name-asian="Arial Unicode MS" style:font-name-complex="Arial Unicode MS" fo:color="#222222" fo:font-size="14pt" style:font-size-asian="14pt" style:font-size-complex="14pt" fo:background-color="#FFFFFF"/>
    </style:style>
    <style:style style:name="P344" style:parent-style-name="內文" style:family="paragraph">
      <style:paragraph-properties fo:margin-left="0.5in">
        <style:tab-stops/>
      </style:paragraph-properties>
    </style:style>
    <style:style style:name="T345" style:parent-style-name="預設段落字型" style:family="text">
      <style:text-properties style:font-name="Arial Unicode MS" style:font-name-asian="Arial Unicode MS" style:font-name-complex="Arial Unicode MS" fo:color="#222222" fo:font-size="14pt" style:font-size-asian="14pt" style:font-size-complex="14pt" fo:background-color="#FFFFFF"/>
    </style:style>
    <style:style style:name="T346" style:parent-style-name="預設段落字型" style:family="text">
      <style:text-properties style:font-name="Arial Unicode MS" style:font-name-asian="Arial Unicode MS" style:font-name-complex="Arial Unicode MS" fo:color="#222222" fo:font-size="14pt" style:font-size-asian="14pt" style:font-size-complex="14pt" fo:background-color="#FFFFFF"/>
    </style:style>
    <style:style style:name="P347" style:parent-style-name="內文" style:family="paragraph">
      <style:paragraph-properties fo:margin-left="0.5in">
        <style:tab-stops/>
      </style:paragraph-properties>
    </style:style>
    <style:style style:name="T348" style:parent-style-name="預設段落字型" style:family="text">
      <style:text-properties style:font-name="Arial Unicode MS" style:font-name-asian="Arial Unicode MS" style:font-name-complex="Arial Unicode MS" fo:color="#222222" fo:font-size="14pt" style:font-size-asian="14pt" style:font-size-complex="14pt" fo:background-color="#FFFFFF"/>
    </style:style>
    <style:style style:name="T349" style:parent-style-name="預設段落字型" style:family="text">
      <style:text-properties style:font-name="Arial Unicode MS" style:font-name-asian="Arial Unicode MS" style:font-name-complex="Arial Unicode MS" fo:color="#222222" fo:font-size="14pt" style:font-size-asian="14pt" style:font-size-complex="14pt" fo:background-color="#FFFFFF"/>
    </style:style>
    <style:style style:name="P350" style:parent-style-name="內文" style:family="paragraph">
      <style:paragraph-properties fo:margin-left="0.5in">
        <style:tab-stops/>
      </style:paragraph-properties>
    </style:style>
    <style:style style:name="T351" style:parent-style-name="預設段落字型" style:family="text">
      <style:text-properties style:font-name="Arial Unicode MS" style:font-name-asian="Arial Unicode MS" style:font-name-complex="Arial Unicode MS" fo:color="#222222" fo:font-size="14pt" style:font-size-asian="14pt" style:font-size-complex="14pt" fo:background-color="#FFFFFF"/>
    </style:style>
    <style:style style:name="T352" style:parent-style-name="預設段落字型" style:family="text">
      <style:text-properties style:font-name="Arial Unicode MS" style:font-name-asian="Arial Unicode MS" style:font-name-complex="Arial Unicode MS" fo:color="#222222" fo:font-size="14pt" style:font-size-asian="14pt" style:font-size-complex="14pt" fo:background-color="#FFFFFF"/>
    </style:style>
    <style:style style:name="T353" style:parent-style-name="預設段落字型" style:family="text">
      <style:text-properties style:font-name="Arial Unicode MS" style:font-name-asian="Arial Unicode MS" style:font-name-complex="Arial Unicode MS" fo:color="#222222" fo:font-size="14pt" style:font-size-asian="14pt" style:font-size-complex="14pt" fo:background-color="#FFFFFF"/>
    </style:style>
    <style:style style:name="T354" style:parent-style-name="預設段落字型" style:family="text">
      <style:text-properties style:font-name="Arial Unicode MS" style:font-name-asian="Arial Unicode MS" style:font-name-complex="Arial Unicode MS" fo:color="#222222" fo:font-size="14pt" style:font-size-asian="14pt" style:font-size-complex="14pt" fo:background-color="#FFFFFF"/>
    </style:style>
    <style:style style:name="T355" style:parent-style-name="預設段落字型" style:family="text">
      <style:text-properties style:font-name="Arial Unicode MS" style:font-name-asian="Arial Unicode MS" style:font-name-complex="Arial Unicode MS" fo:color="#222222" fo:font-size="14pt" style:font-size-asian="14pt" style:font-size-complex="14pt" fo:background-color="#FFFFFF"/>
    </style:style>
    <style:style style:name="T356" style:parent-style-name="預設段落字型" style:family="text">
      <style:text-properties style:font-name="Arial Unicode MS" style:font-name-asian="Arial Unicode MS" style:font-name-complex="Arial Unicode MS" fo:color="#222222" fo:font-size="14pt" style:font-size-asian="14pt" style:font-size-complex="14pt" fo:background-color="#FFFFFF"/>
    </style:style>
    <style:style style:name="P357" style:parent-style-name="內文" style:family="paragraph">
      <style:paragraph-properties fo:margin-left="0.5in">
        <style:tab-stops/>
      </style:paragraph-properties>
    </style:style>
    <style:style style:name="T358" style:parent-style-name="預設段落字型" style:family="text">
      <style:text-properties style:font-name="Arial Unicode MS" style:font-name-asian="Arial Unicode MS" style:font-name-complex="Arial Unicode MS" fo:color="#222222" fo:font-size="14pt" style:font-size-asian="14pt" style:font-size-complex="14pt" fo:background-color="#FFFFFF"/>
    </style:style>
    <style:style style:name="T359" style:parent-style-name="預設段落字型" style:family="text">
      <style:text-properties style:font-name="Arial Unicode MS" style:font-name-asian="Arial Unicode MS" style:font-name-complex="Arial Unicode MS" fo:color="#222222" fo:font-size="14pt" style:font-size-asian="14pt" style:font-size-complex="14pt" fo:background-color="#FFFFFF"/>
    </style:style>
    <style:style style:name="P360" style:parent-style-name="內文" style:family="paragraph">
      <style:text-properties fo:font-size="14pt" style:font-size-asian="14pt" style:font-size-complex="14pt"/>
    </style:style>
    <style:style style:name="T36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36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36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36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36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36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36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36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36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37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37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37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37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37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37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37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37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37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37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38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38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38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38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38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38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38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38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38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38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39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39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39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39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39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39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39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39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39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39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0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0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0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0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0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0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0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0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0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0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1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1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1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1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1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1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1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1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1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1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2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2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2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2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2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2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2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2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2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2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3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3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3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3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3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3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3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3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3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3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4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4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4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4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4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P445" style:parent-style-name="內文" style:family="paragraph">
      <style:text-properties style:font-name="Arimo" style:font-name-asian="Arimo" style:font-name-complex="Arimo" fo:font-size="14pt" style:font-size-asian="14pt" style:font-size-complex="14pt"/>
    </style:style>
    <style:style style:name="T44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4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4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4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5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5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5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5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5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5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5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5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5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5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6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6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6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6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6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6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6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6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6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6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7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7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7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7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7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7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7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7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7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7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8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8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8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8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8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8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8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8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8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8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9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9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9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9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9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9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9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9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9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49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0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0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0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0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0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0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0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0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0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0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1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1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1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1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1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1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1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1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1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1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2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2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2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2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2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2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2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2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2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2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3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3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3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3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3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3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3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3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3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3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4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4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4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4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4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P545" style:parent-style-name="內文" style:family="paragraph">
      <style:text-properties style:font-name="Arimo" style:font-name-asian="Arimo" style:font-name-complex="Arimo" fo:font-size="14pt" style:font-size-asian="14pt" style:font-size-complex="14pt"/>
    </style:style>
    <style:style style:name="T54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47" style:parent-style-name="預設段落字型" style:family="text">
      <style:text-properties fo:font-size="14pt" style:font-size-asian="14pt" style:font-size-complex="14pt"/>
    </style:style>
    <style:style style:name="T548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549" style:parent-style-name="預設段落字型" style:family="text">
      <style:text-properties fo:font-size="14pt" style:font-size-asian="14pt" style:font-size-complex="14pt"/>
    </style:style>
    <style:style style:name="T550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551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552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553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554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555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556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557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558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559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560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561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562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563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564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565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566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567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568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569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570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571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572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573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574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575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576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577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578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579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580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P581" style:parent-style-name="內文" style:family="paragraph">
      <style:text-properties style:font-name="BiauKai" style:font-name-asian="BiauKai" style:font-name-complex="BiauKai" fo:font-size="14pt" style:font-size-asian="14pt" style:font-size-complex="14pt"/>
    </style:style>
    <style:style style:name="T58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8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8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8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8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8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8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8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9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9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9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9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9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9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9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9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9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59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0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0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0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0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0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0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0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0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0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0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1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1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1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1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1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1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1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1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1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1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2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2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2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2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2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2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2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2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2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2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3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3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3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3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3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3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3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3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3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3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4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4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4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4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4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4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4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4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4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4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5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5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5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5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5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5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5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5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5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5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6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6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6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6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6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6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6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6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6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6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7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7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7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7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7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7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7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7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7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7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8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8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8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8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8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8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8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8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8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8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9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9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9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9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9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9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9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9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9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9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P700" style:parent-style-name="內文" style:family="paragraph">
      <style:text-properties fo:font-size="14pt" style:font-size-asian="14pt" style:font-size-complex="14pt"/>
    </style:style>
    <style:style style:name="T70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0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0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0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05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706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707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708" style:parent-style-name="預設段落字型" style:family="text">
      <style:text-properties fo:font-size="14pt" style:font-size-asian="14pt" style:font-size-complex="14pt"/>
    </style:style>
    <style:style style:name="T709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710" style:parent-style-name="預設段落字型" style:family="text">
      <style:text-properties fo:font-size="14pt" style:font-size-asian="14pt" style:font-size-complex="14pt"/>
    </style:style>
    <style:style style:name="T711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712" style:parent-style-name="預設段落字型" style:family="text">
      <style:text-properties fo:font-size="14pt" style:font-size-asian="14pt" style:font-size-complex="14pt"/>
    </style:style>
    <style:style style:name="T713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714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T715" style:parent-style-name="預設段落字型" style:family="text">
      <style:text-properties style:font-name="Gungsuh" style:font-name-asian="Gungsuh" style:font-name-complex="Gungsuh" fo:font-size="14pt" style:font-size-asian="14pt" style:font-size-complex="14pt"/>
    </style:style>
    <style:style style:name="P716" style:parent-style-name="內文" style:family="paragraph">
      <style:text-properties fo:font-size="14pt" style:font-size-asian="14pt" style:font-size-complex="14pt"/>
    </style:style>
    <style:style style:name="T71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1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1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2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2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2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2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2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2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2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2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2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2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3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3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3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3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3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3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3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3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3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3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4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4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4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4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4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4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4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4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4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4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5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5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5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5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5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5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5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5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5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5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6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6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6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6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6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6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6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6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6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6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7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7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7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7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7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7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7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7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7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7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8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8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8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8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8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8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8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8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8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8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9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9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9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P793" style:parent-style-name="內文" style:family="paragraph">
      <style:text-properties fo:font-size="14pt" style:font-size-asian="14pt" style:font-size-complex="14pt"/>
    </style:style>
    <style:style style:name="T79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9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9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9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9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79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0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0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0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0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0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0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0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0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0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0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1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1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1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1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1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1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1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1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1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1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2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2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2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2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2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2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2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2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2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2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3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3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3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3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3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3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3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3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3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3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4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4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4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4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4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4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4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4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4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4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5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5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5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5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5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5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5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5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5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5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6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6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6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6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6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6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6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6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6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6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7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7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7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7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7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7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7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7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7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7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8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8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8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8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8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8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8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8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8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8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9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9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9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9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9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9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9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9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9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89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0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0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0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0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0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0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0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0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0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0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1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1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1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P913" style:parent-style-name="內文" style:family="paragraph">
      <style:text-properties style:font-name="Arimo" style:font-name-asian="Arimo" style:font-name-complex="Arimo" fo:font-size="14pt" style:font-size-asian="14pt" style:font-size-complex="14pt"/>
    </style:style>
    <style:style style:name="T914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91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1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1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1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1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2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2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2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2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2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2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2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2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2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2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3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3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3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3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3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3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3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3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3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3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4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4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4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4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4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4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4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4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4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4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5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5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5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5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5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5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5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5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5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5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6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6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6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6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6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6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6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6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6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6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7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7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7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7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7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7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7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7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7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7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8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8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8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8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8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8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8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8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8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8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9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9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9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9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9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9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9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9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9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99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0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0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0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0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0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0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0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0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0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0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1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1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1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1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1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1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1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1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1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1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2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2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2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2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2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2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2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2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2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2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3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3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3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3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3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3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3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3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3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3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4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4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4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4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4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4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4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4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4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4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5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5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5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5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5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5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5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5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5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5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6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6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6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6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6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6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6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6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6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6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7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7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7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7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7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7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7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7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7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7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8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8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8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83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8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8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86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8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88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89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90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91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1092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P1093" style:parent-style-name="內文" style:family="paragraph">
      <style:text-properties style:font-name="Arimo" style:font-name-asian="Arimo" style:font-name-complex="Arimo" fo:font-size="14pt" style:font-size-asian="14pt" style:font-size-complex="14pt"/>
    </style:style>
    <style:style style:name="T1094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1095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P1096" style:parent-style-name="內文" style:family="paragraph">
      <style:text-properties style:font-name="Arimo" style:font-name-asian="Arimo" style:font-name-complex="Arimo" fo:font-size="14pt" style:font-size-asian="14pt" style:font-size-complex="14pt"/>
    </style:style>
    <style:style style:name="T1097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1098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1099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1100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臺北市立中崙高級中學</text:span><text:span text:style-name="T3"><text:s text:c="2"/>108</text:span><text:span text:style-name="T4">學年度第</text:span><text:span text:style-name="T5">2</text:span><text:span text:style-name="T6">學期</text:span></text:p>
      <text:p text:style-name="P7"><text:span text:style-name="T8">3</text:span><text:span text:style-name="T9">月份第</text:span><text:span text:style-name="T10">2</text:span><text:span text:style-name="T11">次主管會議紀錄</text:span></text:p>
      <text:p text:style-name="P12"><text:span text:style-name="T13">壹、會議時間：</text:span><text:span text:style-name="T14">109</text:span><text:span text:style-name="T15">年</text:span><text:span text:style-name="T16">3</text:span><text:span text:style-name="T17">月</text:span><text:span text:style-name="T18">23</text:span><text:span text:style-name="T19">日</text:span><text:span text:style-name="T20">(</text:span><text:span text:style-name="T21">週一</text:span><text:span text:style-name="T22">)</text:span><text:span text:style-name="T23">上午</text:span><text:span text:style-name="T24"><text:s/>10</text:span><text:span text:style-name="T25">：</text:span><text:span text:style-name="T26">10 <text:s text:c="15"/></text:span><text:span text:style-name="T27"><text:tab/></text:span></text:p>
      <text:p text:style-name="P28"><text:span text:style-name="T29">貳、會議地點：三樓會議室</text:span></text:p>
      <text:p text:style-name="P30"><text:bookmark-start text:name="_gjdgxs"/><text:bookmark-end text:name="_gjdgxs"/><text:span text:style-name="T31">參、會議主席：孫明峯校長</text:span></text:p>
      <text:p text:style-name="內文"><text:span text:style-name="T32">肆、出席人員</text:span><text:span text:style-name="T33"><text:s/>: <text:s/></text:span><text:span text:style-name="T34">詳見簽到表</text:span></text:p>
      <text:p text:style-name="內文"><text:span text:style-name="T35">伍、會議紀錄：郭薇薇秘書</text:span></text:p>
      <text:p text:style-name="內文"><text:span text:style-name="T36">陸、會議內容：</text:span></text:p>
      <text:p text:style-name="P37"/>
      <text:p text:style-name="內文"><text:span text:style-name="T38">一、教務處報告：</text:span></text:p>
      <text:p text:style-name="內文"><text:span text:style-name="T39">(</text:span><text:span text:style-name="T40">一</text:span><text:span text:style-name="T41">)3/17(</text:span><text:span text:style-name="T42">二</text:span><text:span text:style-name="T43">)</text:span><text:span text:style-name="T44">國中教學正常化訪視順利完成。</text:span></text:p>
      <text:p text:style-name="內文"><text:span text:style-name="T45">(</text:span><text:span text:style-name="T46">二</text:span><text:span text:style-name="T47">)3/23(</text:span><text:span text:style-name="T48">一</text:span><text:span text:style-name="T49">)12:10</text:span><text:span text:style-name="T50">國中暑輔協調會暨第一次課發會。地點：</text:span><text:span text:style-name="T51">3</text:span><text:span text:style-name="T52">樓會議室。</text:span></text:p>
      <text:p text:style-name="內文"><text:span text:style-name="T53"><text:s text:c="6"/></text:span><text:span text:style-name="T54">高中暑輔日期：</text:span><text:span text:style-name="T55">7/27(</text:span><text:span text:style-name="T56">一</text:span><text:span text:style-name="T57">)~8/21(</text:span><text:span text:style-name="T58">五</text:span><text:span text:style-name="T59">)</text:span><text:span text:style-name="T60">，共四週。</text:span></text:p>
      <text:p text:style-name="內文"><text:span text:style-name="T61">(</text:span><text:span text:style-name="T62">三</text:span><text:span text:style-name="T63">)3/31(</text:span><text:span text:style-name="T64">二</text:span><text:span text:style-name="T65">)</text:span><text:span text:style-name="T66">申請入學第一階段篩選結果公告。</text:span></text:p>
      <text:p text:style-name="內文"><text:span text:style-name="T67">(</text:span><text:span text:style-name="T68">四</text:span><text:span text:style-name="T69">)4/1(</text:span><text:span text:style-name="T70">三</text:span><text:span text:style-name="T71">)12:10</text:span><text:span text:style-name="T72">專任老師會議。地點：</text:span><text:span text:style-name="T73">3</text:span><text:span text:style-name="T74">樓會議室。</text:span><text:span text:style-name="T75">(3/25( <text:s text:c="2"/></text:span><text:span text:style-name="T76">三</text:span><text:span text:style-name="T77">)</text:span><text:span text:style-name="T78">中午前完成</text:span><text:span text:style-name="T79"><text:s text:c="2"/></text:span></text:p>
      <text:p text:style-name="內文"><text:span text:style-name="T80"><text:s text:c="6"/></text:span><text:span text:style-name="T81">資</text:span><text:span text:style-name="T82"><text:s/></text:span><text:span text:style-name="T83">料填寫：</text:span><text:span text:style-name="T84">Z</text:span><text:span text:style-name="T85">槽</text:span><text:span text:style-name="T86">\15.</text:span><text:span text:style-name="T87">專任會議</text:span><text:span text:style-name="T88">\108-2</text:span><text:span text:style-name="T89">第一次專任老師會議</text:span><text:span text:style-name="T90">)</text:span></text:p>
      <text:p text:style-name="內文"><text:span text:style-name="T91">(</text:span><text:span text:style-name="T92">五</text:span><text:span text:style-name="T93">)</text:span><text:span text:style-name="T94">後期中等教育長期追蹤資料庫</text:span><text:span text:style-name="T95">-</text:span><text:span text:style-name="T96">全國高中職</text:span><text:span text:style-name="T97">108</text:span><text:span text:style-name="T98">年度之學校人員調查，煩</text:span><text:span text:style-name="T99"><text:s text:c="2"/></text:span></text:p>
      <text:p text:style-name="內文"><text:span text:style-name="T100"><text:s text:c="6"/></text:span><text:span text:style-name="T101">請同仁撥冗填寫問卷。</text:span><text:span text:style-name="T102">(</text:span><text:span text:style-name="T103">填報截止日</text:span><text:span text:style-name="T104">4/30)</text:span></text:p>
      <text:p text:style-name="內文"><text:span text:style-name="T105">(</text:span><text:span text:style-name="T106">六</text:span><text:span text:style-name="T107">)109</text:span><text:span text:style-name="T108">學年度國中部新生暑假入學須知，相關時間點確認，如附件。</text:span></text:p>
      <text:p text:style-name="P109"/>
      <text:p text:style-name="內文"><text:span text:style-name="T110">二、學</text:span><text:span text:style-name="T111">務處報告：</text:span></text:p>
      <text:p text:style-name="內文"><text:span text:style-name="T112">(</text:span><text:span text:style-name="T113">一</text:span><text:span text:style-name="T114">)</text:span><text:span text:style-name="T115">上週三</text:span><text:span text:style-name="T116">3/18</text:span><text:span text:style-name="T117">中午召開午餐供應委員會議</text:span><text:span text:style-name="T118">，</text:span><text:span text:style-name="T119">地餐紅番茄廠商近日無法提供</text:span></text:p>
      <text:p text:style-name="內文"><text:span text:style-name="T120"><text:s text:c="6"/></text:span><text:span text:style-name="T121">豆花甜點</text:span><text:span text:style-name="T122">，</text:span><text:span text:style-name="T123">請其提供水果兩樣作為學生購買的選擇。另外請廠商提供若</text:span></text:p>
      <text:soft-page-break/>
      <text:p text:style-name="內文"><text:span text:style-name="T124"><text:s text:c="6"/></text:span><text:span text:style-name="T125">因員工確診時無法正常供餐時的</text:span><text:span text:style-name="T126">SOP</text:span><text:span text:style-name="T127">應變流程。</text:span></text:p>
      <text:p text:style-name="內文"><text:span text:style-name="T128">(</text:span><text:span text:style-name="T129">二</text:span><text:span text:style-name="T130">)</text:span><text:span text:style-name="T131">有關國</text:span><text:span text:style-name="T132">、</text:span><text:span text:style-name="T133">高中部優良學生參選影片於上週四</text:span><text:span text:style-name="T134">、</text:span><text:span text:style-name="T135">五</text:span><text:span text:style-name="T136">(3/19,3/20)</text:span><text:span text:style-name="T137">班會時間進</text:span></text:p>
      <text:p text:style-name="內文"><text:span text:style-name="T138"><text:s text:c="6"/></text:span><text:span text:style-name="T139">行各班級播放</text:span><text:span text:style-name="T140">，高中部第一次運用拍攝影片方式進行，</text:span><text:span text:style-name="T141">參選同學們皆用</text:span></text:p>
      <text:p text:style-name="內文"><text:span text:style-name="T142"><text:s text:c="6"/></text:span><text:span text:style-name="T143">心拍攝、</text:span><text:span text:style-name="T144">效果不錯，非常感謝圖書館當日的支援協助</text:span><text:span text:style-name="T145">。</text:span></text:p>
      <text:p text:style-name="內文"><text:span text:style-name="T146">(</text:span><text:span text:style-name="T147">三</text:span><text:span text:style-name="T148">)</text:span><text:span text:style-name="T149">今天中午將進行畢冊第一次校對工作</text:span><text:span text:style-name="T150">。</text:span></text:p>
      <text:p text:style-name="內文"><text:span text:style-name="T151">(</text:span><text:span text:style-name="T152">四</text:span><text:span text:style-name="T153">)</text:span><text:span text:style-name="T154">本週五</text:span><text:span text:style-name="T155">3/27</text:span><text:span text:style-name="T156">將進行國</text:span><text:span text:style-name="T157">、</text:span><text:span text:style-name="T158">高中部優良學生投票工作</text:span><text:span text:style-name="T159">，初步構想仍然會使用</text:span></text:p>
      <text:p text:style-name="內文"><text:span text:style-name="T160"><text:s text:c="6"/></text:span><text:span text:style-name="T161">五樓活動中心進行投票，只是會侷限於兩個入口空間範圍之內，以班級</text:span></text:p>
      <text:p text:style-name="內文"><text:span text:style-name="T162"><text:s text:c="6"/></text:span><text:span text:style-name="T163">為單位依序進入投票，避免在密閉空間內聚集太多人</text:span><text:span text:style-name="T164">。至於高三學生投</text:span></text:p>
      <text:p text:style-name="內文"><text:span text:style-name="T165"><text:s text:c="7"/></text:span><text:span text:style-name="T166">票場地將設於六樓圓心附近空地</text:span><text:span text:style-name="T167">，俾利高三學生就近投票</text:span><text:span text:style-name="T168">。</text:span></text:p>
      <text:p text:style-name="內文"><text:span text:style-name="T169">(</text:span><text:span text:style-name="T170">五</text:span><text:span text:style-name="T171">)</text:span><text:span text:style-name="T172">本週五</text:span><text:span text:style-name="T173">3/27</text:span><text:span text:style-name="T174">中午將召開本學期第一次性別平等教育委員會議</text:span><text:span text:style-name="T175">，請相關處</text:span></text:p>
      <text:p text:style-name="內文"><text:span text:style-name="T176"><text:s text:c="6"/></text:span><text:span text:style-name="T177">室主任與會</text:span><text:span text:style-name="T178">。</text:span></text:p>
      <text:p text:style-name="內文"><text:span text:style-name="T179">(</text:span><text:span text:style-name="T180">六</text:span><text:span text:style-name="T181">)</text:span><text:span text:style-name="T182">教育局於上週五下午發函各校</text:span><text:span text:style-name="T183">，</text:span><text:span text:style-name="T184">來文說明於</text:span><text:span text:style-name="T185">109</text:span><text:span text:style-name="T186">年</text:span><text:span text:style-name="T187">7</text:span><text:span text:style-name="T188">月</text:span><text:span text:style-name="T189">14</text:span><text:span text:style-name="T190">日前禁止辦理</text:span></text:p>
      <text:p text:style-name="內文"><text:span text:style-name="T191"><text:s text:c="6"/></text:span><text:span text:style-name="T192">各社團大型成果發表會。本處雖已於上週一中午召開社長會議告知各社</text:span></text:p>
      <text:p text:style-name="內文"><text:span text:style-name="T193"><text:s text:c="6"/></text:span><text:span text:style-name="T194">團應有彈性應變作為</text:span><text:span text:style-name="T195">，本週將再召</text:span><text:span text:style-name="T196">開社長會議進行溝通與瞭解</text:span><text:span text:style-name="T197">。</text:span></text:p>
      <text:p text:style-name="內文"><text:span text:style-name="T198">(</text:span><text:span text:style-name="T199">七</text:span><text:span text:style-name="T200">)</text:span><text:span text:style-name="T201">上週四</text:span><text:span text:style-name="T202">3/19</text:span><text:span text:style-name="T203">下午工研院戴博士帶領廠商完成紅外線感測儀定位與測試。</text:span></text:p>
      <text:p text:style-name="內文"><text:span text:style-name="T204"><text:s text:c="6"/></text:span><text:span text:style-name="T205">非常感謝工研院戴博士所率領的團隊及衛生組</text:span><text:span text:style-name="T206">、</text:span><text:span text:style-name="T207">護理師們的協助。機器</text:span></text:p>
      <text:p text:style-name="內文"><text:span text:style-name="T208"><text:s text:c="6"/></text:span><text:span text:style-name="T209">的定位點有挪動</text:span><text:span text:style-name="T210">，且配合增加體溫刷卡動線，也非常感謝總務處協助搬</text:span></text:p>
      <text:p text:style-name="內文"><text:span text:style-name="T211"><text:s text:c="6"/></text:span><text:span text:style-name="T212">運課桌椅及紅龍至正門及側門</text:span><text:span text:style-name="T213">。</text:span></text:p>
      <text:p text:style-name="內文"><text:span text:style-name="T214">(</text:span><text:span text:style-name="T215">八</text:span><text:span text:style-name="T216">)</text:span><text:span text:style-name="T217">有關教育局推動線上體溫網站</text:span><text:span text:style-name="T218">，學生</text:span><text:span text:style-name="T219">登錄早晚體溫一案</text:span><text:span text:style-name="T220">，上週五</text:span><text:span text:style-name="T221">3/20</text:span><text:span text:style-name="T222">早</text:span></text:p>
      <text:p text:style-name="內文"><text:span text:style-name="T223"><text:s text:c="6"/></text:span><text:span text:style-name="T224">上</text:span><text:span text:style-name="T225">7:00~8:00</text:span><text:span text:style-name="T226">測試時，側門僅因教育局所發的刷卡機需登錄驅動程式而</text:span></text:p>
      <text:p text:style-name="內文"><text:span text:style-name="T227"><text:s text:c="6"/></text:span><text:span text:style-name="T228">影響一臺筆電無法順利運作，大多數學生</text:span><text:span text:style-name="T229">(</text:span><text:span text:style-name="T230">1,200</text:span><text:span text:style-name="T231">名</text:span><text:span text:style-name="T232">)</text:span><text:span text:style-name="T233">皆有進入網站登錄，</text:span></text:p>
      <text:p text:style-name="內文"><text:span text:style-name="T234"><text:s text:c="6"/></text:span><text:span text:style-name="T235">學生入校攜帶學生證的比例將會大幅度提高，</text:span><text:span text:style-name="T236">非常感謝導師與家長的幫</text:span></text:p>
      <text:p text:style-name="內文"><text:span text:style-name="T237"><text:s text:c="6"/></text:span><text:span text:style-name="T238">忙。非常感謝資訊組</text:span><text:span text:style-name="T239">、衛生組及護理師的參與事前規劃執行討論</text:span><text:span text:style-name="T240">，尤其</text:span></text:p>
      <text:p text:style-name="內文"><text:span text:style-name="T241"><text:s text:c="6"/></text:span><text:span text:style-name="T242">是資訊組與廠商協助解決了很多疑難雜症，</text:span><text:span text:style-name="T243">更感謝當日值班同仁大力幫</text:span></text:p>
      <text:soft-page-break/>
      <text:p text:style-name="內文"><text:span text:style-name="T244"><text:s text:c="6"/></text:span><text:span text:style-name="T245">忙</text:span><text:span text:style-name="T246">，順利完成初次測試</text:span><text:span text:style-name="T247">。當日第</text:span><text:span text:style-name="T248">3</text:span><text:span text:style-name="T249">節也臨時進行值班同仁的教育訓練</text:span><text:span text:style-name="T250">，</text:span></text:p>
      <text:p text:style-name="內文"><text:span text:style-name="T251"><text:s text:c="6"/></text:span><text:span text:style-name="T252">感謝大家的協助，本週側門將繼續結合紅外線感測儀共同進行測試</text:span><text:span text:style-name="T253">；</text:span><text:span text:style-name="T254">正</text:span></text:p>
      <text:p text:style-name="內文"><text:span text:style-name="T255"><text:s text:c="6"/></text:span><text:span text:style-name="T256">門先單獨進行體溫網站刷卡測試</text:span><text:span text:style-name="T257">。</text:span></text:p>
      <text:p text:style-name="內文"><text:span text:style-name="T258">(</text:span><text:span text:style-name="T259">九</text:span><text:span text:style-name="T260">)</text:span><text:span text:style-name="T261">近日各班級牆上之酒精消毒器內的酒精多數已用罄</text:span><text:span text:style-name="T262">，黃</text:span><text:span text:style-name="T263">會長於上週五下</text:span></text:p>
      <text:p text:style-name="內文"><text:span text:style-name="T264"><text:s text:c="6"/></text:span><text:span text:style-name="T265">午打掃時間先送來</text:span><text:span text:style-name="T266">48</text:span><text:span text:style-name="T267">個罩包</text:span><text:span text:style-name="T268">(</text:span><text:span text:style-name="T269">含推車</text:span><text:span text:style-name="T270">)</text:span><text:span text:style-name="T271">，再請總務處職工抽空協助更換</text:span><text:span text:style-name="T272">。</text:span></text:p>
      <text:p text:style-name="內文"><text:span text:style-name="T273">(</text:span><text:span text:style-name="T274">十</text:span><text:span text:style-name="T275">)</text:span><text:span text:style-name="T276">高二校外教學延期一事待討論</text:span><text:span text:style-name="T277">:<text:s/></text:span><text:span text:style-name="T278">高三上學期期初或下學期期初。</text:span></text:p>
      <text:p text:style-name="P279"/>
      <text:p text:style-name="內文"><text:span text:style-name="T280">三、教官室報告：</text:span></text:p>
      <text:p text:style-name="內文"><text:span text:style-name="T281">(</text:span><text:span text:style-name="T282">一</text:span><text:span text:style-name="T283">)109</text:span><text:span text:style-name="T284">年</text:span><text:span text:style-name="T285">3</text:span><text:span text:style-name="T286">月</text:span><text:span text:style-name="T287">30</text:span><text:span text:style-name="T288">日預劃辦理</text:span><text:span text:style-name="T289">109</text:span><text:span text:style-name="T290">年</text:span><text:span text:style-name="T291">3</text:span><text:span text:style-name="T292">月份交通安全檢討會。</text:span></text:p>
      <text:p text:style-name="內文"><text:span text:style-name="T293">(</text:span><text:span text:style-name="T294">二</text:span><text:span text:style-name="T295">)</text:span><text:span text:style-name="T296">持續辦理全民國防課程線上課程製作事宜。</text:span><text:span text:style-name="T297"><text:s/></text:span></text:p>
      <text:p text:style-name="內文"><text:span text:style-name="T298">(</text:span><text:span text:style-name="T299">三</text:span><text:span text:style-name="T300">)</text:span><text:span text:style-name="T301">近期媒體報導</text:span><text:span text:style-name="T302">北</text:span><text:span text:style-name="T303">部某所明星高中淪為拍片場地情況，教官室將利用各</text:span></text:p>
      <text:p text:style-name="內文"><text:span text:style-name="T304"><text:s text:c="6"/></text:span><text:span text:style-name="T305">項時機提醒各班放學或外堂課時，務必將門窗關閉並將貴重物品錢財</text:span></text:p>
      <text:p text:style-name="內文"><text:span text:style-name="T306"><text:s text:c="6"/></text:span><text:span text:style-name="T307">保管，避免有心人士入侵或偷竊情事發生，也請各處室協助宣導。</text:span></text:p>
      <text:p text:style-name="P308"/>
      <text:p text:style-name="內文"><text:span text:style-name="T309">四、總務處報告：</text:span></text:p>
      <text:p text:style-name="內文"><text:span text:style-name="T310">(</text:span><text:span text:style-name="T311">一</text:span><text:span text:style-name="T312">)</text:span><text:span text:style-name="T313">工程施工進度：</text:span></text:p>
      <text:p text:style-name="P314"><text:span text:style-name="T315">1. 109</text:span><text:span text:style-name="T316">年校園地坪整修工程：</text:span></text:p>
      <text:p text:style-name="P317"><text:span text:style-name="T318">目前進度：</text:span><text:span text:style-name="T319">109/3/12</text:span><text:span text:style-name="T320">已召開細部設計審查會議，依會議結論修正後，即送市府發包中心辦理招標作業。</text:span></text:p>
      <text:p text:style-name="P321"><text:span text:style-name="T322">2. 109</text:span><text:span text:style-name="T323">年辦公室優質化整修工程：</text:span></text:p>
      <text:p text:style-name="P324"><text:span text:style-name="T325">目前進度：預計</text:span><text:span text:style-name="T326">109/3/25 12:00</text:span><text:span text:style-name="T327">召開細部審查會議。</text:span></text:p>
      <text:p text:style-name="內文"><text:span text:style-name="T328">(</text:span><text:span text:style-name="T329">二</text:span><text:span text:style-name="T330">)110</text:span><text:span text:style-name="T331">年申請修建工程：</text:span></text:p>
      <text:p text:style-name="P332"><text:span text:style-name="T333">1.</text:span><text:span text:style-name="T334">其他修建：教育局已於</text:span><text:span text:style-name="T335">109/3/12</text:span><text:span text:style-name="T336">至本校勘查，初步優先建議誠正樓屋頂防水、活動中心一樓室內籃球場整修經費。</text:span></text:p>
      <text:p text:style-name="P337"><text:span text:style-name="T338">2.</text:span><text:span text:style-name="T339">行政辦公室優質化：教育局審核中。</text:span></text:p>
      <text:p text:style-name="P340"><text:span text:style-name="T341">3.</text:span><text:span text:style-name="T342">中央廚房設施及設備更新改善：營養師以配合修正經費送審</text:span><text:span text:style-name="T343">中。</text:span></text:p>
      <text:soft-page-break/>
      <text:p text:style-name="P344"><text:span text:style-name="T345">4.</text:span><text:span text:style-name="T346">誠正樓廁所整修：教育局審核中</text:span></text:p>
      <text:p text:style-name="P347"><text:span text:style-name="T348">5.</text:span><text:span text:style-name="T349">優質圖書館精進方案：教育局審核中</text:span></text:p>
      <text:p text:style-name="P350"><text:span text:style-name="T351">6.</text:span><text:span text:style-name="T352">電源改善工程：今日下午一點，工程科偕專家學者來校勘查</text:span></text:p>
      <text:p text:style-name="內文"><text:span text:style-name="T353">(</text:span><text:span text:style-name="T354">二</text:span><text:span text:style-name="T355">)</text:span><text:span text:style-name="T356">討論事項：</text:span></text:p>
      <text:p text:style-name="P357"><text:span text:style-name="T358">1.</text:span><text:span text:style-name="T359">依據教育局來函，暫停國中小以下校園場地開放，高中暫停開放室內場地，室外場地照常開放；經請示教育局完全中學比照高中或國中？教育局工程科請學校自行議定。</text:span></text:p>
      <text:p text:style-name="P360"/>
      <text:p text:style-name="內文"><text:span text:style-name="T361">五、輔導室報告：</text:span></text:p>
      <text:p text:style-name="內文"><text:span text:style-name="T362">(</text:span><text:span text:style-name="T363">一</text:span><text:span text:style-name="T364">)</text:span><text:span text:style-name="T365">原定</text:span><text:span text:style-name="T366">4/17<text:s/></text:span><text:span text:style-name="T367">高一選課選組家長說明會改採線上課程，本周進行錄製前置</text:span></text:p>
      <text:p text:style-name="內文"><text:span text:style-name="T368"><text:s text:c="6"/></text:span><text:span text:style-name="T369">作業聯絡事宜。</text:span></text:p>
      <text:p text:style-name="內文"><text:span text:style-name="T370">(</text:span><text:span text:style-name="T371">二</text:span><text:span text:style-name="T372">)</text:span><text:span text:style-name="T373">原定</text:span><text:span text:style-name="T374">4/10</text:span><text:span text:style-name="T375">親職講座「陪孩子走一段學習路</text:span><text:span text:style-name="T376">—</text:span><text:span text:style-name="T377">如何與孩子一同面對學習大</text:span></text:p>
      <text:p text:style-name="內文"><text:span text:style-name="T378"><text:s text:c="6"/></text:span><text:span text:style-name="T379">小事」</text:span><text:span text:style-name="T380">(</text:span><text:span text:style-name="T381">陳志恆心理主講</text:span><text:span text:style-name="T382">)</text:span><text:span text:style-name="T383">，改為線上課程，已完成錄製並放置酷課雲提</text:span></text:p>
      <text:p text:style-name="內文"><text:span text:style-name="T384"><text:s text:c="6"/></text:span><text:span text:style-name="T385">供家長、老師線上觀看。本資訊一同轉知</text:span><text:span text:style-name="T386">4</text:span><text:span text:style-name="T387">月導師與專任教師會議。</text:span><text:span text:style-name="T388">(</text:span><text:span text:style-name="T389">輔</text:span></text:p>
      <text:p text:style-name="內文"><text:span text:style-name="T390">　　導室附件</text:span><text:span text:style-name="T391">)</text:span></text:p>
      <text:p text:style-name="內文"><text:span text:style-name="T392">(</text:span><text:span text:style-name="T393">三</text:span><text:span text:style-name="T394">)<text:s/></text:span><text:span text:style-name="T395">本周四</text:span><text:span text:style-name="T396">3/26(</text:span><text:span text:style-name="T397">四</text:span><text:span text:style-name="T398">)</text:span><text:span text:style-name="T399">召開輔導工作委員會、家庭教育委員會。本周進行相關</text:span></text:p>
      <text:p text:style-name="內文"><text:span text:style-name="T400">　　資料彙整，煩請校長與相關處室主任與會。</text:span></text:p>
      <text:p text:style-name="內文"><text:span text:style-name="T401">(</text:span><text:span text:style-name="T402">四</text:span><text:span text:style-name="T403">) 3/20(</text:span><text:span text:style-name="T404">五</text:span><text:span text:style-name="T405">)</text:span><text:span text:style-name="T406">辦理醫藥衛生學群講座，共計</text:span><text:span text:style-name="T407">90</text:span><text:span text:style-name="T408">位學生參與。本周四</text:span><text:span text:style-name="T409">3/26</text:span><text:span text:style-name="T410">中辦</text:span></text:p>
      <text:p text:style-name="內文"><text:span text:style-name="T411">　　理大眾傳播學群講座。</text:span></text:p>
      <text:p text:style-name="內文"><text:span text:style-name="T412">(</text:span><text:span text:style-name="T413">五</text:span><text:span text:style-name="T414">)<text:s/></text:span><text:span text:style-name="T415">持續協助高三學生申請入學事宜。國九年國教升學講座預計請國教中</text:span></text:p>
      <text:p text:style-name="內文"><text:span text:style-name="T416"><text:s text:c="7"/></text:span><text:span text:style-name="T417">心虹毅主任錄製線上課程，感謝國教中心協助。</text:span></text:p>
      <text:p text:style-name="內文"><text:span text:style-name="T418">(</text:span><text:span text:style-name="T419">六</text:span><text:span text:style-name="T420">)<text:s/></text:span><text:span text:style-name="T421">代家長會轉知：本學期家長委員大會預計採線上會議，會議資料家長</text:span></text:p>
      <text:p text:style-name="內文"><text:span text:style-name="T422"><text:s text:c="7"/></text:span><text:span text:style-name="T423">會預計於</text:span><text:span text:style-name="T424">4</text:span><text:span text:style-name="T425">月清明連假發放給家長。各處室有需要轉知家長之資料，</text:span></text:p>
      <text:p text:style-name="內文"><text:span text:style-name="T426"><text:s text:c="7"/></text:span><text:span text:style-name="T427">請於</text:span><text:span text:style-name="T428">3/30(</text:span><text:span text:style-name="T429">一</text:span><text:span text:style-name="T430">)</text:span><text:span text:style-name="T431">中午</text:span><text:span text:style-name="T432">12:00</text:span><text:span text:style-name="T433">前，將相關資料放置</text:span><text:span text:style-name="T434">G</text:span><text:span text:style-name="T435">槽</text:span><text:span text:style-name="T436">/</text:span><text:span text:style-name="T437">中崙行政共用</text:span><text:span text:style-name="T438">/5.</text:span><text:span text:style-name="T439">輔</text:span><text:span text:style-name="T440"><text:s/></text:span></text:p>
      <text:soft-page-break/>
      <text:p text:style-name="內文"><text:span text:style-name="T441"><text:s text:c="7"/></text:span><text:span text:style-name="T442">導室</text:span><text:span text:style-name="T443">/202004</text:span><text:span text:style-name="T444">家長委員會資料夾。</text:span></text:p>
      <text:p text:style-name="P445"/>
      <text:p text:style-name="內文"><text:span text:style-name="T446">六、圖書館報告：</text:span></text:p>
      <text:p text:style-name="內文"><text:span text:style-name="T447">(</text:span><text:span text:style-name="T448">一</text:span><text:span text:style-name="T449">)</text:span><text:span text:style-name="T450">感謝教務處協助老師進行</text:span><text:span text:style-name="T451">ONO</text:span><text:span text:style-name="T452">酷課學習平台的教育訓練及教室模擬教</text:span></text:p>
      <text:p text:style-name="內文"><text:span text:style-name="T453"><text:s text:c="6"/></text:span><text:span text:style-name="T454">學。另教育局要求須於</text:span><text:span text:style-name="T455">109</text:span><text:span text:style-name="T456">年</text:span><text:span text:style-name="T457">3</text:span><text:span text:style-name="T458">月</text:span><text:span text:style-name="T459">30</text:span><text:span text:style-name="T460">日至</text:span><text:span text:style-name="T461">4</text:span><text:span text:style-name="T462">月</text:span><text:span text:style-name="T463">8</text:span><text:span text:style-name="T464">日</text:span><text:span text:style-name="T465">(</text:span><text:span text:style-name="T466">高中部</text:span><text:span text:style-name="T467">)</text:span><text:span text:style-name="T468">、</text:span><text:span text:style-name="T469"><text:s/>4</text:span><text:span text:style-name="T470">月</text:span><text:span text:style-name="T471">9</text:span><text:span text:style-name="T472">日至</text:span><text:span text:style-name="T473">4</text:span></text:p>
      <text:p text:style-name="內文"><text:span text:style-name="T474"><text:s text:c="6"/></text:span><text:span text:style-name="T475">月</text:span><text:span text:style-name="T476">17</text:span><text:span text:style-name="T477">日</text:span><text:span text:style-name="T478">(</text:span><text:span text:style-name="T479">國中部</text:span><text:span text:style-name="T480">)</text:span><text:span text:style-name="T481">進行實際線上測試及模擬演練。</text:span></text:p>
      <text:p text:style-name="內文"><text:span text:style-name="T482">(</text:span><text:span text:style-name="T483">二</text:span><text:span text:style-name="T484">)</text:span><text:span text:style-name="T485">處理全校師生</text:span><text:span text:style-name="T486">ldap</text:span><text:span text:style-name="T487">帳號、調查學生家裡資訊載具及網路狀況，全校無平</text:span></text:p>
      <text:p text:style-name="內文"><text:span text:style-name="T488"><text:s text:c="6"/></text:span><text:span text:style-name="T489">板、或筆電或桌上型電腦者有</text:span><text:span text:style-name="T490">58</text:span><text:span text:style-name="T491">人，平板借用辦法已完成擬定，如附檔</text:span><text:span text:style-name="T492"><text:s/></text:span></text:p>
      <text:p text:style-name="內文"><text:span text:style-name="T493"><text:s text:c="6"/></text:span><text:span text:style-name="T494">案。家裡缺乏網路有</text:span><text:span text:style-name="T495">79</text:span><text:span text:style-name="T496">人。</text:span></text:p>
      <text:p text:style-name="內文"><text:span text:style-name="T497">(</text:span><text:span text:style-name="T498">三</text:span><text:span text:style-name="T499">)3/20(</text:span><text:span text:style-name="T500">五</text:span><text:span text:style-name="T501">)</text:span><text:span text:style-name="T502">線上資源在自主學習的應用直播，流程順暢，感謝校長、行政</text:span></text:p>
      <text:p text:style-name="內文"><text:span text:style-name="T503"><text:s text:c="6"/></text:span><text:span text:style-name="T504">夥伴的協助。</text:span></text:p>
      <text:p text:style-name="內文"><text:span text:style-name="T505">(</text:span><text:span text:style-name="T506">四</text:span><text:span text:style-name="T507">)3/23(</text:span><text:span text:style-name="T508">一</text:span><text:span text:style-name="T509">)12:10</text:span><text:span text:style-name="T510">在</text:span><text:span text:style-name="T511">4</text:span><text:span text:style-name="T512">樓圖書館召開本學期第一次學生自主學習小組會議。</text:span></text:p>
      <text:p text:style-name="內文"><text:span text:style-name="T513">(</text:span><text:span text:style-name="T514">五</text:span><text:span text:style-name="T515">)3/24(</text:span><text:span text:style-name="T516">二</text:span><text:span text:style-name="T517">)11:10</text:span><text:span text:style-name="T518">在</text:span><text:span text:style-name="T519">4</text:span><text:span text:style-name="T520">樓圖書館進行自主學習先備</text:span><text:span text:style-name="T521">課程</text:span><text:span text:style-name="T522">(</text:span><text:span text:style-name="T523">三</text:span><text:span text:style-name="T524">)</text:span><text:span text:style-name="T525">共備以利</text:span><text:span text:style-name="T526">3/27</text:span></text:p>
      <text:p text:style-name="內文"><text:span text:style-name="T527"><text:s text:c="6"/></text:span><text:span text:style-name="T528">第</text:span><text:span text:style-name="T529">5</text:span><text:span text:style-name="T530">、</text:span><text:span text:style-name="T531">6</text:span><text:span text:style-name="T532">節高一導師授課。</text:span></text:p>
      <text:p text:style-name="內文"><text:span text:style-name="T533">(</text:span><text:span text:style-name="T534">六</text:span><text:span text:style-name="T535">)3/25(</text:span><text:span text:style-name="T536">三</text:span><text:span text:style-name="T537">)</text:span><text:span text:style-name="T538">新興國中線上補課調訓，目前有日騰組長、懿謙老師、當場主</text:span></text:p>
      <text:p text:style-name="內文"><text:span text:style-name="T539"><text:s text:c="6"/></text:span><text:span text:style-name="T540">講為社會科老師，故另請社會科派員參加。</text:span></text:p>
      <text:p text:style-name="內文"><text:span text:style-name="T541">(</text:span><text:span text:style-name="T542">七</text:span><text:span text:style-name="T543">)</text:span><text:span text:style-name="T544">主管會議後加開資安小組會議，資料如檔案夾。</text:span></text:p>
      <text:p text:style-name="P545"/>
      <text:p text:style-name="內文"><text:span text:style-name="T546">七、國教中心報告：</text:span></text:p>
      <text:p text:style-name="內文"><text:span text:style-name="T547">(</text:span><text:span text:style-name="T548">一</text:span><text:span text:style-name="T549">)12</text:span><text:span text:style-name="T550">年國教摺頁已於上週報局結案，教育局後續會撥款項進學校，感謝總</text:span></text:p>
      <text:p text:style-name="內文"><text:span text:style-name="T551"><text:s text:c="6"/></text:span><text:span text:style-name="T552">務處及會計室的協助。</text:span></text:p>
      <text:p text:style-name="內文"><text:span text:style-name="T553">(</text:span><text:span text:style-name="T554">二</text:span><text:span text:style-name="T555">) 109</text:span><text:span text:style-name="T556">學年度志願選填輔導</text:span><text:span text:style-name="T557">Q &amp; A</text:span><text:span text:style-name="T558">上週於石牌國中開會，內容已確定並於</text:span></text:p>
      <text:p text:style-name="內文"><text:span text:style-name="T559"><text:s text:c="6"/></text:span><text:span text:style-name="T560">今日上傳至</text:span><text:span text:style-name="T561">12</text:span><text:span text:style-name="T562">年國教資訊網供親師生參考。</text:span></text:p>
      <text:p text:style-name="內文"><text:span text:style-name="T563">(</text:span><text:span text:style-name="T564">三</text:span><text:span text:style-name="T565">)</text:span><text:span text:style-name="T566">日本教育旅行已完成</text:span><text:span text:style-name="T567">27</text:span><text:span text:style-name="T568">名學生退費，感謝總務處及會計室的協助。另因</text:span></text:p>
      <text:p text:style-name="內文"><text:span text:style-name="T569"><text:s text:c="6"/></text:span><text:span text:style-name="T570">本案原已申請計畫並通過，今日會發文給教育局及國教署取消此案。</text:span></text:p>
      <text:p text:style-name="內文"><text:span text:style-name="T571">(</text:span><text:span text:style-name="T572">四</text:span><text:span text:style-name="T573">)</text:span><text:span text:style-name="T574">盧森堡交流部分有</text:span><text:span text:style-name="T575">7</text:span><text:span text:style-name="T576">位學生要辦理退費，</text:span><text:span text:style-name="T577">13</text:span><text:span text:style-name="T578">位學生保留名額，後續再麻</text:span></text:p>
      <text:soft-page-break/>
      <text:p text:style-name="內文"><text:span text:style-name="T579"><text:s text:c="6"/></text:span><text:span text:style-name="T580">煩總務處及會計室協助。</text:span></text:p>
      <text:p text:style-name="P581"/>
      <text:p text:style-name="內文"><text:span text:style-name="T582">八、人事室報告：</text:span></text:p>
      <text:p text:style-name="內文"><text:span text:style-name="T583">(</text:span><text:span text:style-name="T584">一</text:span><text:span text:style-name="T585">)<text:s/></text:span><text:span text:style-name="T586">教育部國教署</text:span><text:span text:style-name="T587">109</text:span><text:span text:style-name="T588">年</text:span><text:span text:style-name="T589">3</text:span><text:span text:style-name="T590">月</text:span><text:span text:style-name="T591">17</text:span><text:span text:style-name="T592">日函轉</text:span><text:span text:style-name="T593">109</text:span><text:span text:style-name="T594">年學年度高中教師介聘結果，本</text:span></text:p>
      <text:p text:style-name="內文"><text:span text:style-name="T595"><text:s text:c="6"/></text:span><text:span text:style-name="T596">高中部教師蘇曉茜介聘成功，遷調新北市立新莊高中；另國立竹北高中</text:span></text:p>
      <text:p text:style-name="內文"><text:span text:style-name="T597"><text:s text:c="6"/></text:span><text:span text:style-name="T598">教師陳霽雲三角調介聘成功，遷調至本校。</text:span></text:p>
      <text:p text:style-name="內文"><text:span text:style-name="T599">(</text:span><text:span text:style-name="T600">二</text:span><text:span text:style-name="T601">)<text:s/></text:span><text:span text:style-name="T602">教育局</text:span><text:span text:style-name="T603">109</text:span><text:span text:style-name="T604">年</text:span><text:span text:style-name="T605">3</text:span><text:span text:style-name="T606">月</text:span><text:span text:style-name="T607">18</text:span><text:span text:style-name="T608">日</text:span><text:span text:style-name="T609">函，為瞭解所屬機關學校員工赴陸統計資料暨大</text:span></text:p>
      <text:p text:style-name="內文"><text:span text:style-name="T610"><text:s text:c="6"/></text:span><text:span text:style-name="T611">陸人士來臺參訪情資，倘有接獲大陸人士（團體）參訪情資，請即檢附</text:span></text:p>
      <text:p text:style-name="內文"><text:span text:style-name="T612"><text:s text:c="6"/></text:span><text:span text:style-name="T613">相關資料，如：參訪人員名冊、參（邀）訪書函或電郵、行程表等，請</text:span></text:p>
      <text:p text:style-name="內文"><text:span text:style-name="T614"><text:s text:c="6"/></text:span><text:span text:style-name="T615">於事前送人事室，俾憑報局政風室完成通報事宜。</text:span></text:p>
      <text:p text:style-name="內文"><text:span text:style-name="T616">(</text:span><text:span text:style-name="T617">三</text:span><text:span text:style-name="T618">) <text:s/></text:span><text:span text:style-name="T619">市府</text:span><text:span text:style-name="T620">109</text:span><text:span text:style-name="T621">年</text:span><text:span text:style-name="T622">3</text:span><text:span text:style-name="T623">月</text:span><text:span text:style-name="T624">18</text:span><text:span text:style-name="T625">日函</text:span><text:span text:style-name="T626">,</text:span><text:span text:style-name="T627">各機關學校人員自</text:span><text:span text:style-name="T628">109</text:span><text:span text:style-name="T629">年</text:span><text:span text:style-name="T630">3</text:span><text:span text:style-name="T631">月</text:span><text:span text:style-name="T632">17</text:span><text:span text:style-name="T633">日起至嚴重特殊</text:span></text:p>
      <text:p text:style-name="內文"><text:span text:style-name="T634"><text:s text:c="4"/></text:span><text:span text:style-name="T635">傳染性肺炎中央流行疫情指輝中心解散之日止</text:span><text:span text:style-name="T636">,</text:span><text:span text:style-name="T637">平日假日出國均應明確填</text:span><text:span text:style-name="T638"><text:s text:c="3"/></text:span></text:p>
      <text:p text:style-name="內文"><text:span text:style-name="T639"><text:s text:c="5"/></text:span><text:span text:style-name="T640">報或使機關知悉前往國家或地區，如未確實填報、使機關知悉或有隱</text:span></text:p>
      <text:p text:style-name="內文"><text:span text:style-name="T641"><text:s text:c="5"/></text:span><text:span text:style-name="T642">匿、虛偽不實</text:span><text:span text:style-name="T643">之情事，應視情節輕重予以議處</text:span></text:p>
      <text:p text:style-name="內文"><text:span text:style-name="T644">(</text:span><text:span text:style-name="T645">四</text:span><text:span text:style-name="T646">)</text:span><text:span text:style-name="T647">市府</text:span><text:span text:style-name="T648">109</text:span><text:span text:style-name="T649">年</text:span><text:span text:style-name="T650">3</text:span><text:span text:style-name="T651">月</text:span><text:span text:style-name="T652">16</text:span><text:span text:style-name="T653">日函，市府各機關學校得於疫情尚未緩和期間增聘臨</text:span></text:p>
      <text:p text:style-name="內文"><text:span text:style-name="T654"><text:s text:c="6"/></text:span><text:span text:style-name="T655">時人員，案經簽會學務處表示，擬增聘</text:span><text:span text:style-name="T656">1</text:span><text:span text:style-name="T657">位臨時人員協助衛生組防疫業</text:span></text:p>
      <text:p text:style-name="內文"><text:span text:style-name="T658"><text:s text:c="6"/></text:span><text:span text:style-name="T659">務，爰請業務單位上大簽，敘明工作內容、所需條件、薪資</text:span><text:span text:style-name="T660">(</text:span><text:span text:style-name="T661">含經費來</text:span></text:p>
      <text:p text:style-name="內文"><text:span text:style-name="T662"><text:s text:c="6"/></text:span><text:span text:style-name="T663">源</text:span><text:span text:style-name="T664">)</text:span><text:span text:style-name="T665">及工作時間及相關臨時人員表件等，將教育局同意核轉後，並簽會</text:span></text:p>
      <text:p text:style-name="內文"><text:span text:style-name="T666"><text:s text:c="6"/></text:span><text:span text:style-name="T667">市府主計處及人事處，奉市長核定後始得進用人力。</text:span></text:p>
      <text:p text:style-name="內文"><text:span text:style-name="T668">(</text:span><text:span text:style-name="T669">五</text:span><text:span text:style-name="T670">)</text:span><text:span text:style-name="T671">原規劃</text:span><text:span text:style-name="T672">109</text:span><text:span text:style-name="T673">年</text:span><text:span text:style-name="T674">5</text:span><text:span text:style-name="T675">月</text:span><text:span text:style-name="T676">23</text:span><text:span text:style-name="T677">日或</text:span><text:span text:style-name="T678">5</text:span><text:span text:style-name="T679">月</text:span><text:span text:style-name="T680">30</text:span><text:span text:style-name="T681">日辦理團體旅遊文康活動因嚴重特殊傳</text:span></text:p>
      <text:soft-page-break/>
      <text:p text:style-name="內文"><text:span text:style-name="T682"><text:s text:c="6"/></text:span><text:span text:style-name="T683">染性肺炎（武漢肺炎）疫情仍未趨緩</text:span><text:span text:style-name="T684">，是否暫停辦理</text:span><text:span text:style-name="T685">(</text:span><text:span text:style-name="T686">表單調查情形如</text:span></text:p>
      <text:p text:style-name="內文"><text:span text:style-name="T687"><text:s text:c="6"/></text:span><text:span text:style-name="T688">下：龜山島賞鯨參加</text:span><text:span text:style-name="T689">18</text:span><text:span text:style-name="T690">人、不參加</text:span><text:span text:style-name="T691">54</text:span><text:span text:style-name="T692">人；福山植物園參加</text:span><text:span text:style-name="T693">24</text:span><text:span text:style-name="T694">人、不參</text:span></text:p>
      <text:p text:style-name="內文"><text:span text:style-name="T695"><text:s text:c="6"/></text:span><text:span text:style-name="T696">加</text:span><text:span text:style-name="T697">48</text:span><text:span text:style-name="T698">人</text:span><text:span text:style-name="T699">)</text:span></text:p>
      <text:p text:style-name="P700"/>
      <text:p text:style-name="內文"><text:span text:style-name="T701">九、會計室報告：</text:span></text:p>
      <text:p text:style-name="內文"><text:span text:style-name="T702">(</text:span><text:span text:style-name="T703">一</text:span><text:span text:style-name="T704">)</text:span><text:span text:style-name="T705">有關修訂本校內部控制制度及風險評估，目前僅收到人事室、教官室及</text:span></text:p>
      <text:p text:style-name="內文"><text:span text:style-name="T706"><text:s text:c="7"/></text:span><text:span text:style-name="T707">總務處（採購業務及出納管理）資料，其餘處室請於</text:span><text:span text:style-name="T708">109</text:span><text:span text:style-name="T709">年</text:span><text:span text:style-name="T710">3</text:span><text:span text:style-name="T711">月</text:span><text:span text:style-name="T712">25</text:span><text:span text:style-name="T713">日前</text:span></text:p>
      <text:p text:style-name="內文"><text:span text:style-name="T714"><text:s text:c="7"/></text:span><text:span text:style-name="T715">將修訂後紙本及電子檔送本室彙辦。</text:span></text:p>
      <text:p text:style-name="P716"/>
      <text:p text:style-name="內文"><text:span text:style-name="T717">十、</text:span><text:span text:style-name="T718"><text:s/></text:span><text:span text:style-name="T719">數位中心</text:span><text:span text:style-name="T720">:</text:span></text:p>
      <text:p text:style-name="內文"><text:span text:style-name="T721">(</text:span><text:span text:style-name="T722">一</text:span><text:span text:style-name="T723">)</text:span><text:span text:style-name="T724">從本週起中心協助輔導團辦理「防疫不停學遠距教學師資培訓』共計</text:span><text:span text:style-name="T725">18</text:span></text:p>
      <text:p text:style-name="內文"><text:span text:style-name="T726"><text:s text:c="7"/></text:span><text:span text:style-name="T727">場：</text:span><text:span text:style-name="T728">3/23(</text:span><text:span text:style-name="T729">一</text:span><text:span text:style-name="T730">)<text:s/></text:span><text:span text:style-name="T731">士林國小</text:span><text:span text:style-name="T732"><text:s/>3/23(</text:span><text:span text:style-name="T733">一</text:span><text:span text:style-name="T734">)<text:s/></text:span><text:span text:style-name="T735">北一女中</text:span><text:span text:style-name="T736"><text:s/>3/24(</text:span><text:span text:style-name="T737">二</text:span><text:span text:style-name="T738">)<text:s/></text:span><text:span text:style-name="T739">日新國小</text:span><text:span text:style-name="T740"><text:s/>3/24(</text:span><text:span text:style-name="T741">二</text:span><text:span text:style-name="T742">)<text:s/></text:span></text:p>
      <text:p text:style-name="內文"><text:span text:style-name="T743"><text:s text:c="7"/></text:span><text:span text:style-name="T744">南湖高中</text:span><text:span text:style-name="T745">3/25(</text:span><text:span text:style-name="T746">三</text:span><text:span text:style-name="T747">)<text:s/></text:span><text:span text:style-name="T748">力行國小</text:span><text:span text:style-name="T749"><text:s/>3/26(</text:span><text:span text:style-name="T750">四</text:span><text:span text:style-name="T751">)<text:s/></text:span><text:span text:style-name="T752">博愛國小</text:span><text:span text:style-name="T753"><text:s/>3/26(</text:span><text:span text:style-name="T754">四</text:span><text:span text:style-name="T755">)<text:s/></text:span><text:span text:style-name="T756">新興國中</text:span><text:span text:style-name="T757"><text:s/>3/26(</text:span></text:p>
      <text:p text:style-name="內文"><text:span text:style-name="T758"><text:s text:c="7"/></text:span><text:span text:style-name="T759">四</text:span><text:span text:style-name="T760">)<text:s/></text:span><text:span text:style-name="T761">力行國小</text:span><text:span text:style-name="T762"><text:s/>3/27(</text:span><text:span text:style-name="T763">五</text:span><text:span text:style-name="T764">)<text:s/></text:span><text:span text:style-name="T765">仁愛國中</text:span><text:span text:style-name="T766"><text:s/></text:span><text:span text:style-name="T767">（每校上下午各兩場）。</text:span></text:p>
      <text:p text:style-name="內文"><text:span text:style-name="T768">(</text:span><text:span text:style-name="T769">二</text:span><text:span text:style-name="T770">)</text:span><text:span text:style-name="T771">因應防疫不停學遠距教學部署，已介接教育局中介資料庫將臺北市各高</text:span></text:p>
      <text:p text:style-name="內文"><text:span text:style-name="T772"><text:s text:c="6"/></text:span><text:span text:style-name="T773">國中小之配課資料匯入酷課Ｏ</text:span><text:span text:style-name="T774">nO</text:span><text:span text:style-name="T775">學習管理平台，目前正在進行檢核各</text:span></text:p>
      <text:p text:style-name="內文"><text:span text:style-name="T776"><text:s text:c="6"/></text:span><text:span text:style-name="T777">學層的配課資料。</text:span></text:p>
      <text:p text:style-name="內文"><text:span text:style-name="T778">(</text:span><text:span text:style-name="T779">三</text:span><text:span text:style-name="T780">)</text:span><text:span text:style-name="T781">高中跨校選修已提供各校今</text:span><text:span text:style-name="T782">年度「臺北市酷課網路學校推動計畫」鐘點</text:span></text:p>
      <text:p text:style-name="內文"><text:span text:style-name="T783"><text:s text:c="6"/></text:span><text:span text:style-name="T784">費核銷用的文件。</text:span></text:p>
      <text:p text:style-name="內文"><text:span text:style-name="T785">(</text:span><text:span text:style-name="T786">四</text:span><text:span text:style-name="T787">)</text:span><text:span text:style-name="T788">臺北市鍾珮玲議員索資目前正請緯創協助處理中。</text:span></text:p>
      <text:p text:style-name="內文"><text:span text:style-name="T789">(</text:span><text:span text:style-name="T790">五</text:span><text:span text:style-name="T791">)</text:span><text:span text:style-name="T792">支援北部停課學校遠距直播教學各相關事宜。</text:span></text:p>
      <text:p text:style-name="P793"/>
      <text:p text:style-name="內文"><text:span text:style-name="T794"><text:s/></text:span><text:span text:style-name="T795">十一、秘書</text:span><text:span text:style-name="T796">:</text:span></text:p>
      <text:p text:style-name="內文"><text:span text:style-name="T797">(</text:span><text:span text:style-name="T798">一</text:span><text:span text:style-name="T799">)03/26(</text:span><text:span text:style-name="T800">四</text:span><text:span text:style-name="T801">) 10:00--12:00<text:s/></text:span><text:span text:style-name="T802">督學訪視</text:span><text:span text:style-name="T803">:</text:span></text:p>
      <text:soft-page-break/>
      <text:p text:style-name="內文"><text:span text:style-name="T804">1.</text:span><text:span text:style-name="T805">流程</text:span><text:span text:style-name="T806">:<text:s/></text:span><text:span text:style-name="T807">檢視資料</text:span><text:span text:style-name="T808">(</text:span><text:span text:style-name="T809">地點</text:span><text:span text:style-name="T810">:</text:span><text:span text:style-name="T811">校長室</text:span><text:span text:style-name="T812">)--</text:span><text:span text:style-name="T813">訪談</text:span><text:span text:style-name="T814">(</text:span><text:span text:style-name="T815">地點</text:span><text:span text:style-name="T816">:</text:span><text:span text:style-name="T817">圖書館小會議室</text:span><text:span text:style-name="T818">) ?</text:span></text:p>
      <text:p text:style-name="內文"><text:span text:style-name="T819">2.</text:span><text:span text:style-name="T820">訪談人員</text:span><text:span text:style-name="T821">:<text:s/></text:span><text:span text:style-name="T822">行政組</text:span><text:span text:style-name="T823">/</text:span><text:span text:style-name="T824">郭主任</text:span><text:span text:style-name="T825"><text:s/></text:span><text:span text:style-name="T826">、雨潔組長</text:span><text:span text:style-name="T827">;<text:s/></text:span><text:span text:style-name="T828">教師組</text:span><text:span text:style-name="T829">/</text:span><text:span text:style-name="T830">安玲會長、欽桐師</text:span><text:span text:style-name="T831">;</text:span><text:span text:style-name="T832">家長組</text:span><text:span text:style-name="T833">/</text:span><text:span text:style-name="T834">美熒會長、</text:span><text:span text:style-name="T835">706</text:span><text:span text:style-name="T836">家長沈佑蓉女士</text:span></text:p>
      <text:p text:style-name="內文"><text:span text:style-name="T837">3.</text:span><text:span text:style-name="T838">訪視資料</text:span><text:span text:style-name="T839">:105-108</text:span><text:span text:style-name="T840">學年</text:span><text:span text:style-name="T841"><text:s/></text:span><text:span text:style-name="T842">紙本資料夾請於</text:span><text:span text:style-name="T843">3/25(</text:span><text:span text:style-name="T844">三</text:span><text:span text:style-name="T845">) 13:00<text:s/></text:span><text:span text:style-name="T846">繳交至秘書</text:span></text:p>
      <text:p text:style-name="內文"><text:span text:style-name="T847">(1)</text:span><text:span text:style-name="T848">電子檔</text:span><text:span text:style-name="T849">:</text:span><text:span text:style-name="T850">課發會</text:span><text:span text:style-name="T851">(</text:span><text:span text:style-name="T852">教務處</text:span><text:span text:style-name="T853">)</text:span><text:span text:style-name="T854">、校務會議</text:span><text:span text:style-name="T855">(</text:span><text:span text:style-name="T856">總務處</text:span><text:span text:style-name="T857">)</text:span><text:span text:style-name="T858">、輔導工作委員會</text:span><text:span text:style-name="T859">(</text:span><text:span text:style-name="T860">輔導室</text:span><text:span text:style-name="T861">)</text:span><text:span text:style-name="T862">、</text:span></text:p>
      <text:p text:style-name="內文"><text:span text:style-name="T863"><text:s text:c="5"/></text:span><text:span text:style-name="T864">學生申訴委員會</text:span><text:span text:style-name="T865">(</text:span><text:span text:style-name="T866">輔導室</text:span><text:span text:style-name="T867">)</text:span></text:p>
      <text:p text:style-name="內文"><text:span text:style-name="T868">(2)</text:span><text:span text:style-name="T869">紙本</text:span><text:span text:style-name="T870">:Q</text:span><text:span text:style-name="T871">教師輔導與管教辦法無相關資料</text:span></text:p>
      <text:p text:style-name="內文"><text:span text:style-name="T872">(</text:span><text:span text:style-name="T873">二</text:span><text:span text:style-name="T874">)</text:span><text:span text:style-name="T875">費鴻泰議員提供口罩套</text:span><text:span text:style-name="T876">(</text:span><text:span text:style-name="T877">半成品</text:span><text:span text:style-name="T878">)</text:span><text:span text:style-name="T879">共</text:span><text:span text:style-name="T880">178</text:span><text:span text:style-name="T881">個，給本校教職員工</text:span><text:span text:style-name="T882">,.</text:span><text:span text:style-name="T883">請人事室協</text:span></text:p>
      <text:p text:style-name="內文"><text:span text:style-name="T884"><text:s text:c="6"/></text:span><text:span text:style-name="T885">助通知</text:span><text:span text:style-name="T886">,</text:span><text:span text:style-name="T887">有需要者以處室學科為單位，至校長室素秋姐領取。</text:span></text:p>
      <text:p text:style-name="內文"><text:span text:style-name="T888">(</text:span><text:span text:style-name="T889">三</text:span><text:span text:style-name="T890">)109</text:span><text:span text:style-name="T891">選課輔導手冊，感謝部分處室已提供資料，未繳交者請於</text:span><text:span text:style-name="T892">3/31</text:span><text:span text:style-name="T893">前繳</text:span></text:p>
      <text:p text:style-name="內文"><text:span text:style-name="T894"><text:s text:c="6"/></text:span><text:span text:style-name="T895">交修改資料。</text:span></text:p>
      <text:p text:style-name="內文"><text:span text:style-name="T896">(</text:span><text:span text:style-name="T897">四</text:span><text:span text:style-name="T898">)</text:span><text:span text:style-name="T899">校園開放</text:span><text:span text:style-name="T900">:</text:span><text:span text:style-name="T901">社大抱怨電話。</text:span></text:p>
      <text:p text:style-name="內文"><text:span text:style-name="T902">(</text:span><text:span text:style-name="T903">五</text:span><text:span text:style-name="T904">)</text:span><text:span text:style-name="T905">「</text:span><text:span text:style-name="T906">2020</text:span><text:span text:style-name="T907">年全國學校經營與教學創新</text:span><text:span text:style-name="T908">KDP</text:span><text:span text:style-name="T909">國際認證獎」</text:span><text:span text:style-name="T910"><text:s/></text:span><text:span text:style-name="T911">是否申請</text:span><text:span text:style-name="T912">?</text:span></text:p>
      <text:p text:style-name="P913"/>
      <text:p text:style-name="內文"><text:span text:style-name="T914">柒、校長指示</text:span></text:p>
      <text:p text:style-name="內文"><text:span text:style-name="T915">一</text:span><text:span text:style-name="T916">.</text:span><text:span text:style-name="T917">請教務處與輔導室共同確認新生線上報到流程，再填寫相關日期。</text:span></text:p>
      <text:p text:style-name="內文"><text:span text:style-name="T918">二</text:span><text:span text:style-name="T919">.109</text:span><text:span text:style-name="T920">國中暑輔，建議為</text:span><text:span text:style-name="T921">4</text:span><text:span text:style-name="T922">週。</text:span><text:span text:style-name="T923">(</text:span><text:span text:style-name="T924">總務處請協調工程施工進度與期程</text:span><text:span text:style-name="T925">)</text:span></text:p>
      <text:p text:style-name="內文"><text:span text:style-name="T926">三</text:span><text:span text:style-name="T927">.</text:span><text:span text:style-name="T928">新冠肺炎，已有公文禁止社團成發：不跨校交流為原則。故：飢餓</text:span><text:span text:style-name="T929">30(</text:span><text:span text:style-name="T930">傳</text:span></text:p>
      <text:p text:style-name="內文"><text:span text:style-name="T931"><text:s text:c="5"/></text:span><text:span text:style-name="T932">愛社</text:span><text:span text:style-name="T933">)</text:span><text:span text:style-name="T934">、文學茶會</text:span><text:span text:style-name="T935">(</text:span><text:span text:style-name="T936">校刊社</text:span><text:span text:style-name="T937">)</text:span><text:span text:style-name="T938">、錄製成發影片等形式皆可。</text:span></text:p>
      <text:p text:style-name="內文"><text:span text:style-name="T939">四</text:span><text:span text:style-name="T940">.</text:span><text:span text:style-name="T941">原側門開放時間</text:span><text:span text:style-name="T942">(16:20</text:span><text:span text:style-name="T943">、</text:span><text:span text:style-name="T944">17:10)</text:span><text:span text:style-name="T945">繼續維持不變。</text:span></text:p>
      <text:p text:style-name="內文"><text:span text:style-name="T946">五</text:span><text:span text:style-name="T947">.</text:span><text:span text:style-name="T948">教育局推動線上體溫網站，學生進入校園</text:span><text:span text:style-name="T949">(</text:span><text:span text:style-name="T950">側門</text:span><text:span text:style-name="T951">)</text:span><text:span text:style-name="T952">量測體溫動線，請再討</text:span></text:p>
      <text:p text:style-name="內文"><text:span text:style-name="T953"><text:s text:c="5"/></text:span><text:span text:style-name="T954">論修正。宜讓帶學生證、已量溫並上網登記的學生，快速通關。避免動</text:span></text:p>
      <text:p text:style-name="內文"><text:span text:style-name="T955"><text:s text:c="5"/></text:span><text:span text:style-name="T956">線規畫不當造成「塞車」。</text:span></text:p>
      <text:p text:style-name="內文"><text:span text:style-name="T957">六</text:span><text:span text:style-name="T958">.</text:span><text:span text:style-name="T959">高二校外教學延期</text:span><text:span text:style-name="T960">:<text:s/></text:span><text:span text:style-name="T961">建議延至學測後，即高三下學期期初辦理。</text:span></text:p>
      <text:p text:style-name="內文"><text:span text:style-name="T962">七</text:span><text:span text:style-name="T963">.</text:span><text:span text:style-name="T964">人事室主辦之文康活動，鑒於疫情未見趨緩，建議原訂</text:span><text:span text:style-name="T965">5</text:span><text:span text:style-name="T966">月下旬之文康</text:span></text:p>
      <text:soft-page-break/>
      <text:p text:style-name="內文"><text:span text:style-name="T967"><text:s text:c="5"/></text:span><text:span text:style-name="T968">活動，往後順延。</text:span></text:p>
      <text:p text:style-name="內文"><text:span text:style-name="T969">八</text:span><text:span text:style-name="T970">.3/21(</text:span><text:span text:style-name="T971">六</text:span><text:span text:style-name="T972">)</text:span><text:span text:style-name="T973">本校</text:span><text:span text:style-name="T974">106</text:span><text:span text:style-name="T975">有</text:span><text:span text:style-name="T976">3</text:span><text:span text:style-name="T977">生受困教室，幸好總務處及時處理。總務處日後將</text:span></text:p>
      <text:p text:style-name="內文"><text:span text:style-name="T978"><text:s text:c="5"/></text:span><text:span text:style-name="T979">採定時</text:span><text:span text:style-name="T980">(</text:span><text:span text:style-name="T981">松山社大清場前</text:span><text:span text:style-name="T982">)</text:span><text:span text:style-name="T983">廣播，提醒逗留於校園的人，盡速離校。</text:span></text:p>
      <text:p text:style-name="內文"><text:span text:style-name="T984">九</text:span><text:span text:style-name="T985">.</text:span><text:span text:style-name="T986">近日提供物資協助抗疫團體、量測體溫的家長志工等，除於校網致謝外</text:span></text:p>
      <text:p text:style-name="內文"><text:span text:style-name="T987"><text:s text:c="5"/></text:span><text:span text:style-name="T988">，也請製作精緻</text:span><text:span text:style-name="T989">感謝狀以表謝意。</text:span></text:p>
      <text:p text:style-name="內文"><text:span text:style-name="T990">十</text:span><text:span text:style-name="T991">.</text:span><text:span text:style-name="T992">近日局端公文</text:span><text:span text:style-name="T993">:109</text:span><text:span text:style-name="T994">年</text:span><text:span text:style-name="T995">3</text:span><text:span text:style-name="T996">月</text:span><text:span text:style-name="T997">30</text:span><text:span text:style-name="T998">日至</text:span><text:span text:style-name="T999">4</text:span><text:span text:style-name="T1000">月</text:span><text:span text:style-name="T1001">8</text:span><text:span text:style-name="T1002">日</text:span><text:span text:style-name="T1003">(</text:span><text:span text:style-name="T1004">高中部</text:span><text:span text:style-name="T1005">)</text:span><text:span text:style-name="T1006">、</text:span><text:span text:style-name="T1007"><text:s/>4</text:span><text:span text:style-name="T1008">月</text:span><text:span text:style-name="T1009">9</text:span><text:span text:style-name="T1010">日至</text:span><text:span text:style-name="T1011">4</text:span><text:span text:style-name="T1012">月</text:span><text:span text:style-name="T1013">17</text:span><text:span text:style-name="T1014">日</text:span><text:span text:style-name="T1015">(</text:span><text:span text:style-name="T1016">國</text:span></text:p>
      <text:p text:style-name="內文"><text:span text:style-name="T1017"><text:s text:c="5"/></text:span><text:span text:style-name="T1018">中部</text:span><text:span text:style-name="T1019">)</text:span><text:span text:style-name="T1020">進行實際線上測試及模擬演練。本校擬於高中部限定時段，擇定一</text:span></text:p>
      <text:p text:style-name="內文"><text:span text:style-name="T1021"><text:s text:c="5"/></text:span><text:span text:style-name="T1022">天</text:span><text:span text:style-name="T1023">(3/30<text:s/></text:span><text:span text:style-name="T1024">或</text:span><text:span text:style-name="T1025">3/31)</text:span><text:span text:style-name="T1026">不同節次，進行高中部與國中部模擬演練。</text:span></text:p>
      <text:p text:style-name="內文"><text:span text:style-name="T1027">十一</text:span><text:span text:style-name="T1028">.</text:span><text:span text:style-name="T1029">學務處申請</text:span><text:span text:style-name="T1030">1</text:span><text:span text:style-name="T1031">人協助抗疫：建議撤銷申請；妥善應用現有人力，如救</text:span></text:p>
      <text:p text:style-name="內文"><text:span text:style-name="T1032"><text:s text:c="7"/></text:span><text:span text:style-name="T1033">生員等。</text:span></text:p>
      <text:p text:style-name="內文"><text:span text:style-name="T1034">十二</text:span><text:span text:style-name="T1035">.108</text:span><text:span text:style-name="T1036">年學務處已申請「完中充實人力」</text:span><text:span text:style-name="T1037">1</text:span><text:span text:style-name="T1038">人，請學務處密切與局承辦人</text:span></text:p>
      <text:p text:style-name="內文"><text:span text:style-name="T1039"><text:s text:c="9"/></text:span><text:span text:style-name="T1040">聯繫，以掌握人力支援進度。</text:span></text:p>
      <text:p text:style-name="內文"><text:span text:style-name="T1041">十三</text:span><text:span text:style-name="T1042">.</text:span><text:span text:style-name="T1043">大屏使用現況</text:span><text:span text:style-name="T1044">:<text:s/></text:span><text:span text:style-name="T1045">因電源獨立，總務處無法進</text:span><text:span text:style-name="T1046">行中央管控。再請總務處以</text:span></text:p>
      <text:p text:style-name="內文"><text:span text:style-name="T1047"><text:s text:c="9"/></text:span><text:span text:style-name="T1048">現有方式，解決放學後學生私人使用之狀況發生。</text:span></text:p>
      <text:p text:style-name="內文"><text:span text:style-name="T1049">十四</text:span><text:span text:style-name="T1050">.</text:span><text:span text:style-name="T1051">夜自習討論</text:span><text:span text:style-name="T1052">:<text:s/></text:span><text:span text:style-name="T1053">自習狀況若未見好轉，將於第一次段考後停辦夜自習。</text:span></text:p>
      <text:p text:style-name="內文"><text:span text:style-name="T1054">十五</text:span><text:span text:style-name="T1055">.</text:span><text:span text:style-name="T1056">今早</text:span><text:span text:style-name="T1057">(3/23)</text:span><text:span text:style-name="T1058">側門附近樓梯處，有許多菸蒂，請各處室看到即予處理</text:span><text:span text:style-name="T1059">.</text:span></text:p>
      <text:p text:style-name="內文"><text:span text:style-name="T1060">十六</text:span><text:span text:style-name="T1061">.</text:span><text:span text:style-name="T1062">國中部已取消直笛比賽，仍見聖凡師指導學生練習直笛，請學務處了</text:span></text:p>
      <text:p text:style-name="內文"><text:span text:style-name="T1063"><text:s text:c="8"/></text:span><text:span text:style-name="T1064">解情況。</text:span></text:p>
      <text:p text:style-name="內文"><text:span text:style-name="T1065">十七</text:span><text:span text:style-name="T1066">.</text:span><text:span text:style-name="T1067">紅外線感測儀定位與測試，持續進行；若測試狀況良好，請以減少量</text:span></text:p>
      <text:p text:style-name="內文"><text:span text:style-name="T1068"><text:s text:c="8"/></text:span><text:span text:style-name="T1069">測支援人力為目標；同時鼓勵學生在家量測並線上登記。</text:span></text:p>
      <text:p text:style-name="內文"><text:span text:style-name="T1070">十八</text:span><text:span text:style-name="T1071">.3/26</text:span><text:span text:style-name="T1072">督學視導：檢視資料與訪談，地點皆在圖書館小會議室。</text:span></text:p>
      <text:p text:style-name="內文"><text:span text:style-name="T1073">十九</text:span><text:span text:style-name="T1074">.</text:span><text:span text:style-name="T1075">校園開放：依照局端公文處理</text:span><text:span text:style-name="T1076">--</text:span><text:span text:style-name="T1077">週一至週五，校園不開放；週六日校</text:span></text:p>
      <text:p text:style-name="內文"><text:span text:style-name="T1078"><text:s text:c="8"/></text:span><text:span text:style-name="T1079">園室外場地開放。請總務處與社大和里長協調：週一至週五晚間，社</text:span></text:p>
      <text:p text:style-name="內文"><text:span text:style-name="T1080"><text:s text:c="8"/></text:span><text:span text:style-name="T1081">大學員配戴學員證入校；週一至週五每天</text:span><text:span text:style-name="T1082">7</text:span><text:span text:style-name="T1083">點以前，禁止校外人士入</text:span></text:p>
      <text:soft-page-break/>
      <text:p text:style-name="內文"><text:span text:style-name="T1084"><text:s text:c="8"/></text:span><text:span text:style-name="T1085">校。</text:span></text:p>
      <text:p text:style-name="內文"><text:span text:style-name="T1086">二十</text:span><text:span text:style-name="T1087">.</text:span><text:span text:style-name="T1088">今年度不申請「</text:span><text:span text:style-name="T1089">2020</text:span><text:span text:style-name="T1090">年全國學校經營與教學創新</text:span><text:span text:style-name="T1091">KDP</text:span><text:span text:style-name="T1092">國際認證獎」。</text:span></text:p>
      <text:p text:style-name="P1093"/>
      <text:p text:style-name="內文"><text:span text:style-name="T1094">捌、臨時動議</text:span></text:p>
      <text:p text:style-name="內文"><text:span text:style-name="T1095">無</text:span></text:p>
      <text:p text:style-name="P1096"/>
      <text:p text:style-name="內文"><text:span text:style-name="T1097">玖、散會</text:span><text:span text:style-name="T1098">(11</text:span><text:span text:style-name="T1099">：</text:span><text:span text:style-name="T1100">15 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Gungsuh" svg:font-family="Gungsuh" style:font-family-generic="system"/>
    <style:font-face style:name="Arimo" svg:font-family="Arimo" style:font-family-generic="system"/>
    <style:font-face style:name="BiauKai" svg:font-family="BiauKai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0.7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ish</dc:creator>
    <meta:creation-date>2022-03-14T04:34:00Z</meta:creation-date>
    <dc:date>2022-03-14T04:34:00Z</dc:date>
    <meta:template xlink:href="Normal.dotm" xlink:type="simple"/>
    <meta:editing-cycles>2</meta:editing-cycles>
    <meta:editing-duration>PT0S</meta:editing-duration>
    <meta:document-statistic meta:page-count="10" meta:paragraph-count="12" meta:word-count="927" meta:character-count="6202" meta:row-count="44" meta:non-whitespace-character-count="5287"/>
  </office:meta>
</office:document-meta>
</file>