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ystem"/>
    <style:font-face style:name="BiauKai" svg:font-family="BiauKai" style:font-family-generic="system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200%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9" style:parent-style-name="內文" style:family="paragraph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Arimo" style:font-name-asian="Arimo" style:font-name-complex="Arimo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1" style:parent-style-name="內文" style:family="paragraph">
      <style:text-properties style:font-name="Arimo" style:font-name-asian="Arimo" style:font-name-complex="Arimo" fo:font-size="14pt" style:font-size-asian="14pt" style:font-size-complex="14pt"/>
    </style:style>
    <style:style style:name="T42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62" style:parent-style-name="內文" style:family="paragraph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66" style:parent-style-name="內文" style:family="paragraph">
      <style:text-properties fo:font-size="14pt" style:font-size-asian="14pt" style:font-size-complex="14pt"/>
    </style:style>
    <style:style style:name="T67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68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69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70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71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72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73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74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75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76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77" style:parent-style-name="預設段落字型" style:family="text">
      <style:text-properties style:font-name="Arial Unicode MS" style:font-name-asian="Arial Unicode MS" style:font-name-complex="Arial Unicode MS" fo:color="#3C4043" fo:font-size="14pt" style:font-size-asian="14pt" style:font-size-complex="14pt" fo:background-color="#FFFFFF"/>
    </style:style>
    <style:style style:name="T78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79" style:parent-style-name="預設段落字型" style:family="text">
      <style:text-properties style:font-name="Arial Unicode MS" style:font-name-asian="Arial Unicode MS" style:font-name-complex="Arial Unicode MS" fo:color="#3C4043" fo:font-size="14pt" style:font-size-asian="14pt" style:font-size-complex="14pt" fo:background-color="#FFFFFF"/>
    </style:style>
    <style:style style:name="T80" style:parent-style-name="預設段落字型" style:family="text">
      <style:text-properties style:font-name="Arial Unicode MS" style:font-name-asian="Arial Unicode MS" style:font-name-complex="Arial Unicode MS" fo:color="#3C4043" fo:font-size="14pt" style:font-size-asian="14pt" style:font-size-complex="14pt" fo:background-color="#FFFFFF"/>
    </style:style>
    <style:style style:name="T81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82" style:parent-style-name="預設段落字型" style:family="text">
      <style:text-properties style:font-name="Arial Unicode MS" style:font-name-asian="Arial Unicode MS" style:font-name-complex="Arial Unicode MS" fo:color="#3C4043" fo:font-size="14pt" style:font-size-asian="14pt" style:font-size-complex="14pt" fo:background-color="#FFFFFF"/>
    </style:style>
    <style:style style:name="T83" style:parent-style-name="預設段落字型" style:family="text">
      <style:text-properties style:font-name="Arial Unicode MS" style:font-name-asian="Arial Unicode MS" style:font-name-complex="Arial Unicode MS" fo:color="#3C4043" fo:font-size="14pt" style:font-size-asian="14pt" style:font-size-complex="14pt" fo:background-color="#FFFFFF"/>
    </style:style>
    <style:style style:name="T84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85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86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87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88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89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90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91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92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93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94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95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96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97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98" style:parent-style-name="內文" style:family="paragraph">
      <style:text-properties fo:font-size="14pt" style:font-size-asian="14pt" style:font-size-complex="14pt"/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13" style:parent-style-name="內文" style:family="paragraph">
      <style:text-properties style:font-name="Arimo" style:font-name-asian="Arimo" style:font-name-complex="Arimo" fo:font-size="14pt" style:font-size-asian="14pt" style:font-size-complex="14pt"/>
    </style:style>
    <style:style style:name="T1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22" style:parent-style-name="內文" style:family="paragraph">
      <style:text-properties fo:font-size="14pt" style:font-size-asian="14pt" style:font-size-complex="14pt"/>
    </style:style>
    <style:style style:name="T1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39" style:parent-style-name="內文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1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43" style:parent-style-name="內文" style:family="paragraph">
      <style:text-properties fo:font-size="14pt" style:font-size-asian="14pt" style:font-size-complex="14pt"/>
    </style:style>
    <style:style style:name="T1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45" style:parent-style-name="內文" style:family="paragraph">
      <style:paragraph-properties fo:line-height="100%"/>
    </style:style>
    <style:style style:name="T1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47" style:parent-style-name="內文" style:family="paragraph">
      <style:paragraph-properties fo:line-height="100%"/>
    </style:style>
    <style:style style:name="T1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52" style:parent-style-name="內文" style:family="paragraph">
      <style:paragraph-properties fo:line-height="100%"/>
    </style:style>
    <style:style style:name="T1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54" style:parent-style-name="內文" style:family="paragraph">
      <style:text-properties fo:font-size="14pt" style:font-size-asian="14pt" style:font-size-complex="14pt"/>
    </style:style>
    <style:style style:name="T1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.5pt" style:font-size-asian="14.5pt" style:font-size-complex="14.5pt"/>
    </style:style>
    <style:style style:name="T158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/>
    </style:style>
    <style:style style:name="T159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60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/>
    </style:style>
    <style:style style:name="T161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/>
    </style:style>
    <style:style style:name="T162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/>
    </style:style>
    <style:style style:name="T1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.5pt" style:font-size-asian="14.5pt" style:font-size-complex="14.5pt" fo:background-color="#FFFFFF"/>
    </style:style>
    <style:style style:name="T165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66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67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68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69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70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2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73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5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7" style:parent-style-name="預設段落字型" style:family="text">
      <style:text-properties style:font-name="Arial Unicode MS" style:font-name-asian="Arial Unicode MS" style:font-name-complex="Arial Unicode MS" fo:font-size="14.5pt" style:font-size-asian="14.5pt" style:font-size-complex="14.5pt" fo:background-color="#FFFFFF"/>
    </style:style>
    <style:style style:name="T1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80" style:parent-style-name="內文" style:family="paragraph">
      <style:text-properties fo:font-size="14pt" style:font-size-asian="14pt" style:font-size-complex="14pt"/>
    </style:style>
    <style:style style:name="T1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86" style:parent-style-name="內文" style:family="paragraph">
      <style:text-properties style:font-name="Arimo" style:font-name-asian="Arimo" style:font-name-complex="Arimo" fo:font-size="14pt" style:font-size-asian="14pt" style:font-size-complex="14pt"/>
    </style:style>
    <style:style style:name="T18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0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219" style:parent-style-name="內文" style:family="paragraph">
      <style:text-properties style:font-name="Arimo" style:font-name-asian="Arimo" style:font-name-complex="Arimo" fo:font-size="14pt" style:font-size-asian="14pt" style:font-size-complex="14pt"/>
    </style:style>
    <style:style style:name="T22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222" style:parent-style-name="內文" style:family="paragraph">
      <style:text-properties style:font-name="Arimo" style:font-name-asian="Arimo" style:font-name-complex="Arimo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224" style:parent-style-name="內文" style:family="paragraph">
      <style:text-properties style:font-name="Arimo" style:font-name-asian="Arimo" style:font-name-complex="Arimo" fo:font-weight="bold" style:font-weight-asian="bold" fo:font-size="14pt" style:font-size-asian="14pt" style:font-size-complex="14pt"/>
    </style:style>
    <style:style style:name="P225" style:parent-style-name="內文" style:family="paragraph">
      <style:text-properties style:font-name="Arimo" style:font-name-asian="Arimo" style:font-name-complex="Arimo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中崙高級中學 <text:s/>108學年度第2學期</text:span></text:p>
      <text:p text:style-name="P3"><text:span text:style-name="T4">3月份第</text:span><text:span text:style-name="T5">1</text:span><text:span text:style-name="T6">次主管會議紀錄</text:span></text:p>
      <text:p text:style-name="P7"><text:span text:style-name="T8">壹、會議時間：109年3月</text:span><text:span text:style-name="T9">2</text:span><text:span text:style-name="T10">日(週一)上午9：20 <text:s text:c="14"/></text:span><text:span text:style-name="T11"><text:tab/></text:span></text:p>
      <text:p text:style-name="P12"><text:span text:style-name="T13">貳、會議地點：三樓會議室</text:span></text:p>
      <text:p text:style-name="P14"><text:bookmark-start text:name="_gjdgxs"/><text:bookmark-end text:name="_gjdgxs"/><text:span text:style-name="T15">參、會議主席：孫明峯校長</text:span></text:p>
      <text:p text:style-name="內文"><text:span text:style-name="T16">肆、出席人員 : <text:s/>見簽到表</text:span></text:p>
      <text:p text:style-name="內文"><text:span text:style-name="T17">伍、會議紀錄：郭薇薇秘書</text:span></text:p>
      <text:p text:style-name="內文"><text:span text:style-name="T18">陸、會議內容：</text:span></text:p>
      <text:p text:style-name="P19"/>
      <text:p text:style-name="內文"><text:span text:style-name="T20">一、教務處報告：</text:span></text:p>
      <text:p text:style-name="內文"><text:span text:style-name="T21">(一)2/28(四)高中補考順利完成。</text:span></text:p>
      <text:p text:style-name="內文"><text:span text:style-name="T22">(二)3/2(一)~3/6(五)為各領域教學研究會(詳如校長行事曆)，屆時請各處</text:span></text:p>
      <text:p text:style-name="內文"><text:span text:style-name="T23"><text:s text:c="6"/>主任共同參與會議。</text:span></text:p>
      <text:p text:style-name="內文"><text:span text:style-name="T24">(三)3/2(一)~3/6(五)大學繁星推薦校內甄選作業。</text:span></text:p>
      <text:p text:style-name="內文"><text:span text:style-name="T25">(四)3/2(一)~3/6(五)101~110與臺師大心測中心合作，針對108課綱標準</text:span></text:p>
      <text:p text:style-name="內文"><text:span text:style-name="T26"><text:s text:c="6"/>之【英文文法】進行線上 診斷測驗。測驗場地：電腦教室1</text:span></text:p>
      <text:p text:style-name="內文"><text:span text:style-name="T27">(五)3/2(一)高一充實補強、高二、三輔導課開始。</text:span></text:p>
      <text:p text:style-name="內文"><text:span text:style-name="T28">(六)3/3(二)~3/4(三)國九第三次模考。</text:span></text:p>
      <text:p text:style-name="內文"><text:span text:style-name="T29">(六)3/6(五)10:30~15:30臺南市立永仁高中蒞校參訪，流程詳如附件。</text:span></text:p>
      <text:p text:style-name="內文"><text:span text:style-name="T30">(七)3/9(一)國七、八輔導課開始。</text:span></text:p>
      <text:p text:style-name="內文"><text:span text:style-name="T31">(八)3/9(一)預計7樓晚自習教室開放？</text:span></text:p>
      <text:p text:style-name="內文"><text:span text:style-name="T32">(九)原訂4/16(四)上午高一111大考研究用試卷測驗，因新冠肺炎開學延</text:span></text:p>
      <text:soft-page-break/>
      <text:p text:style-name="內文"><text:span text:style-name="T33"><text:s text:c="6"/>後2週，故配合心大考中心調整至4/30(四)上午實施。</text:span></text:p>
      <text:p text:style-name="內文"><text:span text:style-name="T34">(十)109學年度高中優計畫申請截止日期為4/24(五)，高優政策重點：以</text:span></text:p>
      <text:p text:style-name="內文"><text:span text:style-name="T35"><text:s text:c="6"/>提升學生學習力為主軸，分為國際教育、資訊運用、學生學習三個</text:span></text:p>
      <text:p text:style-name="內文"><text:span text:style-name="T36"><text:s text:c="6"/>面向。子計畫：A-課綱課程發展計畫、B教師課程協作與教學增能計</text:span></text:p>
      <text:p text:style-name="內文"><text:span text:style-name="T37"><text:s text:c="6"/>畫、C課綱課程組織與運作計畫、D(選填)學校特色發展 &amp; 校務精進 <text:s text:c="2"/></text:span></text:p>
      <text:p text:style-name="內文"><text:span text:style-name="T38"><text:s text:c="6"/>參考網址：</text:span><text:a xlink:href="https://saprogram.info/202002/5934/" office:target-frame-name="_top" xlink:show="replace"><text:span text:style-name="T39">https://saprogram.info/202002/5934/</text:span></text:a></text:p>
      <text:p text:style-name="內文"><text:span text:style-name="T40">(十一)3/17國中教學正常化訪視。</text:span></text:p>
      <text:p text:style-name="P41"/>
      <text:p text:style-name="內文"><text:span text:style-name="T42">二、學</text:span><text:span text:style-name="T43">務處報告：</text:span></text:p>
      <text:p text:style-name="內文"><text:span text:style-name="T44">(一)有關教育局來文5/4前大型活動停辦，班週會暨高一彈性學習時間行<text:s/></text:span></text:p>
      <text:p text:style-name="內文"><text:span text:style-name="T45"><text:s text:c="6"/>事曆的競賽類活動是否需再更動，提請討論</text:span></text:p>
      <text:p text:style-name="內文"><text:span text:style-name="T46">(二)3/6親師座談會的各處室資料放在Z槽請大家填寫，上週僅3處室填寫</text:span></text:p>
      <text:p text:style-name="內文"><text:span text:style-name="T47">(三)有關入校量體溫一案，感謝家長會本週一至五提供4,4,3,3,3人力，另<text:s/></text:span></text:p>
      <text:p text:style-name="內文"><text:span text:style-name="T48"><text:s text:c="6"/>外週三至週五的行政人力亦須增列</text:span></text:p>
      <text:p text:style-name="內文"><text:span text:style-name="T49">(四)本處管理員竹君今日調至設備組，於3/13止，將於上午協助國中部缺<text:s/></text:span></text:p>
      <text:p text:style-name="內文"><text:span text:style-name="T50"><text:s text:c="6"/>曠事宜，人力不足若有服務不周，尚請包涵，感謝人事室的幫忙後續<text:s/></text:span></text:p>
      <text:p text:style-name="內文"><text:span text:style-name="T51"><text:s text:c="6"/>約聘人員甄選相關事宜</text:span></text:p>
      <text:p text:style-name="內文"><text:span text:style-name="T52">(五)感謝李長榮化工公司本週將致贈80公升的異丙醇做為消毒之用，今</text:span></text:p>
      <text:p text:style-name="內文"><text:span text:style-name="T53"><text:s text:c="6"/>日 9:30將來校先行示範分裝操作流程，商請化學科意晰老師陪同(該</text:span></text:p>
      <text:p text:style-name="內文"><text:span text:style-name="T54"><text:s text:c="6"/>公司郭秘書強調要有化學老師在場)</text:span></text:p>
      <text:p text:style-name="內文"><text:span text:style-name="T55">(六)2/26學生發燒送和平醫院一案，目前檢驗結果為嚴重特殊傳染性肺炎<text:s/></text:span></text:p>
      <text:p text:style-name="內文"><text:span text:style-name="T56"><text:s text:c="6"/>陰性，此次發燒應是類流感所致，3/2可返校，但仍須全程戴口罩不<text:s/></text:span></text:p>
      <text:p text:style-name="內文"><text:span text:style-name="T57"><text:s text:c="6"/>共飲不共食，早晚量測體溫，在校配合中午亦須量測體溫一次</text:span></text:p>
      <text:p text:style-name="內文"><text:span text:style-name="T58">(七)今天中午召開本校畢業生傑出市長獎評選辦法會議</text:span></text:p>
      <text:soft-page-break/>
      <text:p text:style-name="內文"><text:span text:style-name="T59">(八)本週二、三召開高、國中部導師會議</text:span></text:p>
      <text:p text:style-name="內文"><text:span text:style-name="T60">(九)本校將配合教育局每日調查在校發燒人數及缺席者發燒人數，目前已<text:s/></text:span></text:p>
      <text:p text:style-name="內文"><text:span text:style-name="T61"><text:s text:c="6"/>設計google表單請導師配合回報填寫</text:span></text:p>
      <text:p text:style-name="P62"/>
      <text:p text:style-name="內文"><text:span text:style-name="T63">三、教官室報告：</text:span></text:p>
      <text:p text:style-name="內文"><text:span text:style-name="T64">(一) 辦理108-2學期友善校園週活動規劃。</text:span></text:p>
      <text:p text:style-name="內文"><text:span text:style-name="T65">(二) 辦理108-2學期初交通安全委員會事宜。</text:span></text:p>
      <text:p text:style-name="P66"/>
      <text:p text:style-name="內文"><text:span text:style-name="T67">四、總務處報告：</text:span></text:p>
      <text:p text:style-name="內文"><text:span text:style-name="T68">(一)本校日本教育旅行因應新冠肺炎我國提升日本旅遊警示，國教中心提</text:span></text:p>
      <text:p text:style-name="內文"><text:span text:style-name="T69"><text:s text:c="6"/>出經採購小組決議依契約與簽約旅行社終止契約，刻正辦理發文通知</text:span></text:p>
      <text:p text:style-name="內文"><text:span text:style-name="T70"><text:s text:c="6"/>廠商中。</text:span></text:p>
      <text:p text:style-name="內文"><text:span text:style-name="T71">(二)本校盧森堡教育旅行活動，因新冠肺炎因素，盧森堡受訪學校通知延</text:span></text:p>
      <text:p text:style-name="內文"><text:span text:style-name="T72"><text:s text:c="6"/>後與本校交流相關事項，國教中心提出經採購小組決議，依契約通知</text:span></text:p>
      <text:p text:style-name="內文"><text:span text:style-name="T73"><text:s text:c="6"/>旅行社延期，刻正辦理發文通知廠商辦理契約變更中。</text:span></text:p>
      <text:p text:style-name="內文"><text:span text:style-name="T74">(三)3月3日上午9:30，教育局招開社區大學防疫會議，將由總務主任出</text:span></text:p>
      <text:p text:style-name="內文"><text:span text:style-name="T75"><text:s text:c="6"/>席。</text:span></text:p>
      <text:p text:style-name="內文"><text:span text:style-name="T76">(四)3月11日下午1:30，</text:span><text:span text:style-name="T77">教育局聯合會勘</text:span><text:span text:style-name="T78">本校申請</text:span><text:span text:style-name="T79">110年度其他修建工</text:span></text:p>
      <text:p text:style-name="內文"><text:span text:style-name="T80"><text:s text:c="5"/>程、電源改善工程等5項專案計畫</text:span></text:p>
      <text:p text:style-name="內文"><text:span text:style-name="T81">(五)3月12日中午12:00 招開</text:span><text:span text:style-name="T82">年度地坪整修工程細部設計審查會議(另邀請</text:span></text:p>
      <text:p text:style-name="內文"><text:span text:style-name="T83"><text:s text:c="6"/>級導師、家長會及社區大學與會)</text:span></text:p>
      <text:p text:style-name="內文"><text:span text:style-name="T84">(六)工研院與教育局紅外線體溫量測專案，經上周五測試後，廠商刻正依</text:span></text:p>
      <text:p text:style-name="內文"><text:span text:style-name="T85"><text:s text:c="7"/>本校需求進行設備調校中，預計3/4來校安裝、3/5上線</text:span></text:p>
      <text:p text:style-name="內文"><text:span text:style-name="T86">(七)因應新冠肺炎，實施全面體溫量測，包含校園場地開放時間，原早上</text:span></text:p>
      <text:soft-page-break/>
      <text:p text:style-name="內文"><text:span text:style-name="T87"><text:s text:c="6"/>6:00以前開放民眾自由進入校園運動，改為上午6:00開始至7:00止並</text:span></text:p>
      <text:p text:style-name="內文"><text:span text:style-name="T88"><text:s text:c="6"/>請警衛協助量測體溫。夜間校園場地開放進入人員亦進行體溫量測，</text:span></text:p>
      <text:p text:style-name="內文"><text:span text:style-name="T89"><text:s text:c="6"/>確認無發燒現象後後方可進入校園。</text:span></text:p>
      <text:p text:style-name="內文"><text:span text:style-name="T90">(八)本校目前消防設備已正常運作，為處理消防警報於非上班時間發報或</text:span></text:p>
      <text:p text:style-name="內文"><text:span text:style-name="T91"><text:s text:c="7"/>平時之設備保養巡檢，擬委託合格之消防相關廠商，進行設備定期</text:span></text:p>
      <text:p text:style-name="內文"><text:span text:style-name="T92"><text:s text:c="8"/>巡檢與緊急事件之處理。</text:span></text:p>
      <text:p text:style-name="內文"><text:span text:style-name="T93">(九)導師會議之導師提問，提及本校教室是否設置講台部分，提請討論。</text:span></text:p>
      <text:p text:style-name="內文"><text:span text:style-name="T94">(十)因應公車轉捷運優惠取消，全校同仁交通費，將再予清查。</text:span></text:p>
      <text:p text:style-name="內文"><text:span text:style-name="T95">(十一)因應疫情，校園場地停止開放，校園場地開放是學校經費重要來</text:span></text:p>
      <text:p text:style-name="內文"><text:span text:style-name="T96"><text:s text:c="10"/>源。學校經費縮減，請同仁撙節開支。</text:span></text:p>
      <text:p text:style-name="內文"><text:span text:style-name="T97">(十二)停車場收費將調漲。</text:span></text:p>
      <text:p text:style-name="P98"><text:s/></text:p>
      <text:p text:style-name="內文"><text:span text:style-name="T99">五、輔導室報告：</text:span></text:p>
      <text:p text:style-name="內文"><text:span text:style-name="T100">(一) 進行4月初模擬面試時段與講師聯繫相關事宜。</text:span></text:p>
      <text:p text:style-name="內文"><text:span text:style-name="T101">(二) 追蹤108-1列管高關個案狀況、進行108-2特教生IEP。</text:span></text:p>
      <text:p text:style-name="內文"><text:span text:style-name="T102">(三) 持續協助高三學生繁星暨申請入學評估諮詢，截至週五協助人數約</text:span></text:p>
      <text:p text:style-name="內文"><text:span text:style-name="T103"><text:s text:c="7"/>80人次。</text:span></text:p>
      <text:p text:style-name="內文"><text:span text:style-name="T104">(四) 2/27(五)完成繁星選填前1%-15%同學選填討論事宜。</text:span></text:p>
      <text:p text:style-name="內文"><text:span text:style-name="T105">(五) 3/4(三)進行國中期初生涯發展委員會，煩請相關主任與會。</text:span></text:p>
      <text:p text:style-name="內文"><text:span text:style-name="T106">(六) 3/5(四)18點~20點進行高三升大學申請入學選填志願評估講座，報</text:span></text:p>
      <text:p text:style-name="內文"><text:span text:style-name="T107"><text:s text:c="7"/>名人數150人。場地於3樓會議室(現場)與4樓圖書館(直播)。本週會</text:span></text:p>
      <text:p text:style-name="內文"><text:span text:style-name="T108"><text:s text:c="7"/>先行進行設備測試，另感謝圖書館協助3/5晚上場地事宜。</text:span></text:p>
      <text:p text:style-name="內文"><text:span text:style-name="T109">(七) 進行3/6(五)高一彈性時段-聰明上網講座錄製與前置作業準備。當日</text:span></text:p>
      <text:soft-page-break/>
      <text:p text:style-name="內文"><text:span text:style-name="T110"><text:s text:c="7"/>高一各班於教室進行線上講座。</text:span></text:p>
      <text:p text:style-name="內文"><text:span text:style-name="T111">(八) 南門國中來電，詢問4/24(五)晚上8點45分~9點05分得否到校進行</text:span></text:p>
      <text:p text:style-name="內文"><text:span text:style-name="T112"><text:s text:c="8"/>中崙校系家長宣導。提請討論。</text:span></text:p>
      <text:p text:style-name="P113"/>
      <text:p text:style-name="內文"><text:span text:style-name="T114">六、圖書館報告：</text:span></text:p>
      <text:p text:style-name="內文"><text:span text:style-name="T115">(一)辦理「增置圖書館閱讀推動教師」提案申請，3/2(一)下午4:00前送教</text:span></text:p>
      <text:p text:style-name="內文"><text:span text:style-name="T116"><text:s text:c="6"/>育局。</text:span></text:p>
      <text:p text:style-name="內文"><text:span text:style-name="T117">(二)數位自主學習報名時間109年2月25日(二)至109年3月4日(三)。</text:span></text:p>
      <text:p text:style-name="內文"><text:span text:style-name="T118">(三)協助輔導室3/5(四)晚上高三升大學申請入學選填志願評估講座直播場</text:span></text:p>
      <text:p text:style-name="內文"><text:span text:style-name="T119"><text:s text:c="6"/>地事宜。</text:span></text:p>
      <text:p text:style-name="內文"><text:span text:style-name="T120">(四)安排學生對3/6(五)臺南市立永仁高中進行數位自主學習經驗分享。</text:span></text:p>
      <text:p text:style-name="內文"><text:span text:style-name="T121">(五)操作大尺寸螢幕功能的位置太高，測試觸控筆是否可以解決。</text:span></text:p>
      <text:p text:style-name="P122"/>
      <text:p text:style-name="內文"><text:span text:style-name="T123">七、國教中心報告：</text:span></text:p>
      <text:p text:style-name="內文"><text:span text:style-name="T124">(一)12年國教摺頁已完成全部印製作業，今日(3/2週一)開始進行配送，</text:span></text:p>
      <text:p text:style-name="內文"><text:span text:style-name="T125"><text:s text:c="7"/>預計今天(3/2)全部配發完成，供國九親師生參考。</text:span></text:p>
      <text:p text:style-name="內文"><text:span text:style-name="T126">(二)12年國教宣導ppt目前已修正完成並傳給教育局，待教育局確認後會</text:span></text:p>
      <text:p text:style-name="內文"><text:span text:style-name="T127"><text:s text:c="7"/>放在12國教資訊網成為北市公播版。</text:span></text:p>
      <text:p text:style-name="內文"><text:span text:style-name="T128">(三)交流案後續處理：兩案皆已於開學日發放正式通知給家長，亦轉知家</text:span></text:p>
      <text:p text:style-name="內文"><text:span text:style-name="T129"><text:s text:c="6"/>長會。</text:span></text:p>
      <text:p text:style-name="內文"><text:span text:style-name="T130">1.盧森堡案：</text:span></text:p>
      <text:p text:style-name="內文"><text:span text:style-name="T131">兩校暫訂10月中下旬重啟交流，但實際狀況仍視疫情發展而定。關於後續退回訂金事宜，說明如下：</text:span></text:p>
      <text:p text:style-name="內文"><text:span text:style-name="T132">(1)若10月中下旬有盧森堡出訪活動，希望保留交流名額，訂金暫不退回</text:span></text:p>
      <text:soft-page-break/>
      <text:p text:style-name="內文"><text:span text:style-name="T133">(若學期末疫情狀況仍不穩定，確定無法成行，學校會辦理訂金退回)。</text:span></text:p>
      <text:p text:style-name="內文"><text:span text:style-name="T134">(2)已確定無法參與10月中下旬交流的同學，總務處將辦理訂金退回。</text:span></text:p>
      <text:p text:style-name="內文"><text:span text:style-name="T135">2.日本案：</text:span></text:p>
      <text:p text:style-name="內文"><text:span text:style-name="T136">會議中決議以不出團方式處理，總務處後續發文給旅行社</text:span></text:p>
      <text:p text:style-name="內文"><text:span text:style-name="T137">退款以退回帳戶為原則，訂金5000元將退回學生的銀行或郵局帳戶，國教中心已請學生提供存摺封面影本。</text:span></text:p>
      <text:p text:style-name="內文"><text:span text:style-name="T138">(四)討論：今早(3/2)收到日本教育旅行國教署來文</text:span></text:p>
      <text:p text:style-name="P139"/>
      <text:p text:style-name="內文"><text:span text:style-name="T140">八、人事室報告：</text:span></text:p>
      <text:p text:style-name="內文"><text:span text:style-name="T141">(一) <text:s/>教育部於109年2月20日以臺教授國部字第1090006765B號令，修正「公立高級中等以下學校教師成績考核辦法」第5條、第6條、第24條，其中增列第5條第1項第3款，違法處罰學生或不當管教學生，而受申誡以上之懲處者，成績考核不得考列第四條第一項第一款。</text:span></text:p>
      <text:p text:style-name="內文"><text:span text:style-name="T142">(二)109年度文康活動辦理方式是否循例(文康活動費—1200元、慶生活動費—慶生餐會200元、生日禮金600元)，擬於3月底前擇期請各處室主任及各領域教師代表開會討論。</text:span></text:p>
      <text:p text:style-name="P143"/>
      <text:p text:style-name="內文"><text:span text:style-name="T144">九、會計室報告：</text:span></text:p>
      <text:p text:style-name="P145"><text:span text:style-name="T146">(一)依 「臺北市政府實施內部控制制度作業原則」第5點第6款規定略以，內部控制制度應由全員落實執行，並每年定期或不定期就制度面之有效性及遵行性進行檢討考核，因應外界環境隨時變遷之特性即時補充修正，以維制度可行及效能最大之原則。</text:span></text:p>
      <text:p text:style-name="P147"><text:span text:style-name="T148">請各處室依本府教育局108年12月9日函頒</text:span><text:span text:style-name="T149">108年度修正後之各校「通用業務項目與作業流程圖及說明」範本</text:span><text:span text:style-name="T150">，配合修訂本校之內部控制制度，並就各業務項目重新進行風險評估，包含風險之辨識、分析及評量等，以</text:span><text:soft-page-break/><text:span text:style-name="T151">決定各該風險等級，請將修訂後之內部控制制度及風險評估紙本及電子檔，於109年3月25日前送本室彙辦。</text:span></text:p>
      <text:p text:style-name="P152"><text:span text:style-name="T153">相關電子檔放置於Z：\會計室\109年度修訂內部控制制度。</text:span></text:p>
      <text:p text:style-name="P154"/>
      <text:p text:style-name="內文"><text:span text:style-name="T155">十、 數位中心:</text:span></text:p>
      <text:p text:style-name="內文"><text:span text:style-name="T156">(一)</text:span><text:span text:style-name="T157">【酷課OnO互動學習平臺】</text:span></text:p>
      <text:p text:style-name="內文"><text:span text:style-name="T158">1.規劃班級配課資料匯入，</text:span><text:span text:style-name="T159">後續會開始確認臺北市各校校管理者名單，擬出各校設定校管理者的流程。</text:span></text:p>
      <text:p text:style-name="內文"><text:span text:style-name="T160">2.採購ZOOM會議室並介接進OnO平臺，已請智園提供報價。</text:span></text:p>
      <text:p text:style-name="內文"><text:span text:style-name="T161">3.近期太多研習在測試Adobe Connect，50間教室已有爆滿現象，若有老師反應進入教室身分不是主持人，就表示50間教室皆有人在使用，需改換ZOOM直播教室代替。</text:span></text:p>
      <text:p text:style-name="內文"><text:span text:style-name="T162">4.酷課雲防疫不停學DM已完成學生版、教師版及家長版，亦有製作進入Adobe Connect及ZOOM教室操作流程(pdf檔與影片檔)，分教師版、學生版及APP版。</text:span></text:p>
      <text:p text:style-name="內文"><text:span text:style-name="T163">(二)</text:span><text:span text:style-name="T164">【網路學校】</text:span></text:p>
      <text:p text:style-name="內文"><text:span text:style-name="T165">1.108學年度第2學期培力班已開始招生，報名期限至3/1（日），首週課程開始於3/9（一）。</text:span></text:p>
      <text:p text:style-name="內文"><text:span text:style-name="T166">2.108年國九線上寒輔直播課程已於2/20結束，已完成鐘點費核銷流程，後續處理撥款事宜。</text:span></text:p>
      <text:p text:style-name="內文"><text:span text:style-name="T167">3.議員索資:Learning影片(小2、小5、小六、國八、高一各科)集合。</text:span></text:p>
      <text:p text:style-name="內文"><text:span text:style-name="T168">4.高中跨校網路選修相關：</text:span></text:p>
      <text:p text:style-name="內文"><text:span text:style-name="T169">(1)召開108-2. 13校高中跨校選修校期初工作會議已於2/21日完成，謝謝教務處的協助已完成108-2授課教師兼課調查(外聘大學教授及校內高中教師)。</text:span></text:p>
      <text:soft-page-break/>
      <text:p text:style-name="內文"><text:span text:style-name="T170">(2)非常感謝會計室提供109年度高中跨校經費核銷彈性的作法。</text:span></text:p>
      <text:p text:style-name="內文"><text:span text:style-name="T171">(三)</text:span><text:span text:style-name="T172">【109線上大學入學講座&amp;國中線上寒輔】</text:span></text:p>
      <text:p text:style-name="內文"><text:span text:style-name="T173"><text:s/>線上大學入學講座與國中線上寒輔已於2/21結束講座。目前正在核銷講師鐘點費，非常感謝會計室與輔導室的協助。</text:span></text:p>
      <text:p text:style-name="內文"><text:span text:style-name="T174">(四)</text:span><text:span text:style-name="T175">【親師生平台】2/27始預計召開12場次協調親師生平台各小組需求訪談時程和討論議題，謝謝圖書館與教務處的參與協助。</text:span></text:p>
      <text:p text:style-name="內文"><text:span text:style-name="T176">(五)</text:span><text:span text:style-name="T177">臺北市政府創新提案簡報評審會議改至3/10，參賽項目：「酷課雲繪本徵件」、「酷課網路學校」。</text:span></text:p>
      <text:p text:style-name="內文"><text:span text:style-name="T178">(六)</text:span><text:span text:style-name="T179">局務會議報告（防疫線上學習不停學規劃）後，局長各項交辦事項（舉辦家長會、教師會研習、視訊設備擴充），目前正在規劃討論中。</text:span></text:p>
      <text:p text:style-name="P180"/>
      <text:p text:style-name="內文"><text:span text:style-name="T181"><text:s/>十一、秘書:</text:span></text:p>
      <text:p text:style-name="內文"><text:span text:style-name="T182">(一)已於2/25( 週二) 12:10 -- 12:35召開期初課諮教師遴選會議，確定108-2課諮研習名單。(龔俊林師、李琇師、陳鈺方師、林詩怡師、郭顯文師)</text:span></text:p>
      <text:p text:style-name="內文"><text:span text:style-name="T183">(二)高一學生預選班群，學生提問處室回應，還請各處室主任共同檢視。具代表性適合編入109選課輔導手冊之問題，也請主任告知!</text:span></text:p>
      <text:p text:style-name="內文"><text:span text:style-name="T184">(三)關於109選課輔導手冊，請志強主任、俞君組長、鈺樺主任、蓓蓉主任、惠玲主任，於3/13( 五)放學前，將修改或新增的部分放在雲端硬碟 /中崙行政/25選課輔導手冊修改。</text:span></text:p>
      <text:p text:style-name="內文"><text:span text:style-name="T185">(四)原定 3/9(一) 10:10 行政會議，因校長行程(10:30 記者會)，是否順延至下週(3/ 16)?</text:span></text:p>
      <text:p text:style-name="P186">.</text:p>
      <text:p text:style-name="內文"><text:span text:style-name="T187">柒、校長指示</text:span></text:p>
      <text:p text:style-name="內文"><text:span text:style-name="T188">一.防疫相關:</text:span></text:p>
      <text:soft-page-break/>
      <text:p text:style-name="內文"><text:span text:style-name="T189">(一)請學務處於近日排定 3/4- - 3/10 量測體溫行政班表；納入家長會協 <text:s/></text:span></text:p>
      <text:p text:style-name="內文"><text:span text:style-name="T190"><text:s text:c="5"/>助支援的人力。</text:span></text:p>
      <text:p text:style-name="內文"><text:span text:style-name="T191">(二)週二至週四體溫量測至7:40。</text:span></text:p>
      <text:p text:style-name="內文"><text:span text:style-name="T192">(三)邀請校內老師加入量測體溫，如美國師已同意每週二可排班。加入的</text:span></text:p>
      <text:p text:style-name="內文"><text:span text:style-name="T193"><text:s text:c="5"/>老師比照行政人員：穿背心並發放口罩。</text:span></text:p>
      <text:p text:style-name="內文"><text:span text:style-name="T194">二.本週召開各科教研會，利用此時間將增加數位直播課程研習。請資訊</text:span></text:p>
      <text:p text:style-name="內文"><text:span text:style-name="T195"><text:s text:c="5"/>組會同數位學習中心(明浩師)共同負責。</text:span></text:p>
      <text:p text:style-name="內文"><text:span text:style-name="T196">三.學務處請確認210學生，今日是否已到校。</text:span></text:p>
      <text:p text:style-name="內文"><text:span text:style-name="T197">四.公文已到校:室內大型集會先暫停實施，本校週會4月底前皆不舉行。</text:span></text:p>
      <text:p text:style-name="內文"><text:span text:style-name="T198">五.3/6線上家長會，各處室請將資料上傳至家長會資料夾。</text:span></text:p>
      <text:p text:style-name="內文"><text:span text:style-name="T199">六.請輔導室詢問家長會，何時召開家長委員會？擬擇日與會長、家代開</text:span></text:p>
      <text:p text:style-name="內文"><text:span text:style-name="T200"><text:s text:c="5"/>會進行溝通。</text:span></text:p>
      <text:p text:style-name="內文"><text:span text:style-name="T201">七.因疫情關係，原輔導室排程之更動，請先與校長討論再確定。</text:span></text:p>
      <text:p text:style-name="內文"><text:span text:style-name="T202">八.李長榮化工基金會致贈本校異丙醇80公升；家長聯合會與本校家長會</text:span></text:p>
      <text:p text:style-name="內文"><text:span text:style-name="T203"><text:s text:c="5"/>致贈本校防疫物資等。請學務處統一將訊息發布在校網，讓師長知</text:span></text:p>
      <text:p text:style-name="內文"><text:span text:style-name="T204"><text:s text:c="5"/>悉。</text:span></text:p>
      <text:p text:style-name="內文"><text:span text:style-name="T205">九.防災演練: 師生就地掩蔽此部分會實施；師生向操場疏散此部分暫停</text:span></text:p>
      <text:p text:style-name="內文"><text:span text:style-name="T206"><text:s text:c="5"/>演練。7:33 開始廣播。</text:span></text:p>
      <text:p text:style-name="內文"><text:span text:style-name="T207">十.日後若有疑似病例，校園進行消毒，只要針對個案活動的空間即可(不</text:span></text:p>
      <text:p text:style-name="內文"><text:span text:style-name="T208"><text:s text:c="6"/>影響社大學員上課)</text:span></text:p>
      <text:p text:style-name="內文"><text:span text:style-name="T209">十一.</text:span><text:span text:style-name="T210">本校教室是否設置講台: 圖書館擬全校採購觸控筆解決問題；教師</text:span></text:p>
      <text:p text:style-name="內文"><text:span text:style-name="T211"><text:s text:c="5"/>亦可自備筆電或平板，也可解決大屏螢幕過高此問題。</text:span></text:p>
      <text:p text:style-name="內文"><text:span text:style-name="T212">十二.</text:span><text:span text:style-name="T213">南門國中家長會宣傳中崙活動: 不參加。</text:span></text:p>
      <text:p text:style-name="內文"><text:span text:style-name="T214">十三.</text:span><text:span text:style-name="T215"><text:s/>3/9(一) 10:10 行政會議，順延至隔週(3/ 16)。</text:span></text:p>
      <text:soft-page-break/>
      <text:p text:style-name="內文"><text:span text:style-name="T216">十四.國中部某生2/26至北海道旅遊：3/2護理師已入班進行衛教宣導。某</text:span></text:p>
      <text:p text:style-name="內文"><text:span text:style-name="T217"><text:s text:c="4"/>生預計3/4返校。是否須先進行校安通報?因目前尚未調升日本旅遊警</text:span></text:p>
      <text:p text:style-name="內文"><text:span text:style-name="T218"><text:s text:c="4"/>示，故依法處理不進行校安通報。</text:span></text:p>
      <text:p text:style-name="P219"/>
      <text:p text:style-name="內文"><text:span text:style-name="T220">捌、臨時動議</text:span></text:p>
      <text:p text:style-name="內文"><text:span text:style-name="T221">無</text:span></text:p>
      <text:p text:style-name="P222"/>
      <text:p text:style-name="內文"><text:span text:style-name="T223">玖、散會( 10 <text:s text:c="2"/>: <text:s/>40 <text:s/>)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ystem"/>
    <style:font-face style:name="BiauKai" svg:font-family="BiauKai" style:font-family-generic="system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薇薇</meta:initial-creator>
    <dc:creator>aish</dc:creator>
    <meta:creation-date>2022-03-14T04:34:00Z</meta:creation-date>
    <dc:date>2022-03-14T04:34:00Z</dc:date>
    <meta:template xlink:href="Normal.dotm" xlink:type="simple"/>
    <meta:editing-cycles>2</meta:editing-cycles>
    <meta:editing-duration>PT0S</meta:editing-duration>
    <meta:document-statistic meta:page-count="10" meta:paragraph-count="11" meta:word-count="860" meta:character-count="5751" meta:row-count="40" meta:non-whitespace-character-count="4902"/>
  </office:meta>
</office:document-meta>
</file>