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5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>
        <style:tab-stops>
          <style:tab-stop style:type="right" style:position="5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>
        <style:tab-stops>
          <style:tab-stop style:type="left" style:position="3.4083in"/>
          <style:tab-stop style:type="right" style:position="5.7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9534in"/>
    </style:style>
    <style:style style:name="Table30" style:family="table">
      <style:table-properties style:width="5.0208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3333in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0.3333in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3333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fo:line-height="0.3333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3333i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fo:line-height="0.3333i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line-height="0.3333in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line-height="0.3333in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3333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fo:line-height="0.3333in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fo:line-height="0.3333in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222222" style:letter-kerning="false" fo:font-size="14pt" style:font-size-asian="14pt" style:font-size-complex="14pt" fo:background-color="#FFFFFF"/>
    </style:style>
    <style:style style:name="P10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right" style:position="7.32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style:vertical-align="baseline" fo:text-indent="4.3541in"/>
      <style:text-properties style:font-name="Arial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P132" style:parent-style-name="內文" style:family="paragraph">
      <style:paragraph-properties style:line-height-at-leas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text-autospace="none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73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中崙高級中學<text:s text:c="2"/>108學年度第2學期</text:p>
      <text:p text:style-name="P2">2月份第1次主管會報簽到單</text:p>
      <text:p text:style-name="P3"><text:span text:style-name="T4">壹、</text:span><text:span text:style-name="T5">會議</text:span><text:span text:style-name="T6">時間：</text:span><text:span text:style-name="T7">10</text:span><text:span text:style-name="T8">9</text:span><text:span text:style-name="T9">年</text:span><text:span text:style-name="T10">2</text:span><text:span text:style-name="T11">月</text:span><text:span text:style-name="T12">3</text:span><text:span text:style-name="T13">日(週</text:span><text:span text:style-name="T14">一</text:span><text:span text:style-name="T15">)</text:span><text:span text:style-name="T16">上</text:span><text:span text:style-name="T17">午</text:span><text:span text:style-name="T18"><text:s/></text:span><text:span text:style-name="T19">9</text:span><text:span text:style-name="T20">：</text:span><text:span text:style-name="T21">0</text:span><text:span text:style-name="T22">0</text:span><text:span text:style-name="T23">-1</text:span><text:span text:style-name="T24">1</text:span><text:span text:style-name="T25">: 00</text:span><text:span text:style-name="T26"><text:tab/></text:span></text:p>
      <text:p text:style-name="P27">貳、會議地點：三樓會議室</text:p>
      <text:p text:style-name="P28">參、會議主席：孫校長明峯</text:p>
      <text:p text:style-name="P29">肆、出席人員：<text:tab/>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 <text:s/>稱</text:p>
          </table:table-cell>
          <table:table-cell table:style-name="TableCell36">
            <text:p text:style-name="P37">簽 <text:s/>名 <text:s/>處</text:p>
          </table:table-cell>
        </table:table-row>
        <table:table-row table:style-name="TableRow38">
          <table:table-cell table:style-name="TableCell39">
            <text:p text:style-name="P40">校長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務主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務主任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主任教官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總務主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輔導主任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圖書館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教中心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事主任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會計主任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數位中心副主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(列席)文書組長</text:p>
          </table:table-cell>
          <table:table-cell table:style-name="TableCell96">
            <text:p text:style-name="P97"/>
          </table:table-cell>
        </table:table-row>
      </table:table>
      <text:p text:style-name="P98">伍、會議紀錄：郭薇薇秘書</text:p>
      <text:soft-page-break/>
      <text:p text:style-name="P99"><text:s/>陸、會議內容：<text:s text:c="36"/></text:p>
      <text:p text:style-name="P100"><text:span text:style-name="T101">教務處</text:span><text:span text:style-name="T102">報告：</text:span></text:p>
      <text:p text:style-name="P103">一.</text:p>
      <text:p text:style-name="P104"/>
      <text:p text:style-name="P105">學務處報告：</text:p>
      <text:p text:style-name="P106">一.</text:p>
      <text:p text:style-name="P107"/>
      <text:p text:style-name="P108">教官室報告：</text:p>
      <text:p text:style-name="P109">一.</text:p>
      <text:p text:style-name="P110"/>
      <text:p text:style-name="P111"><text:span text:style-name="T112">總務處報告</text:span><text:span text:style-name="T113">：</text:span><text:span text:style-name="T114"><text:s/></text:span></text:p>
      <text:p text:style-name="P115"><text:span text:style-name="T116">一.</text:span><text:s/></text:p>
      <text:p text:style-name="P117"/>
      <text:p text:style-name="P118"/>
      <text:p text:style-name="P119"><text:s text:c="3"/></text:p>
      <text:p text:style-name="P120"><text:span text:style-name="T121">輔導室報告</text:span><text:span text:style-name="T122">：</text:span></text:p>
      <text:p text:style-name="P123">一.</text:p>
      <text:p text:style-name="P124"/>
      <text:p text:style-name="P125"><text:span text:style-name="T126">圖書館報告</text:span><text:span text:style-name="T127">：</text:span></text:p>
      <text:p text:style-name="P128"><text:span text:style-name="T129">一</text:span><text:span text:style-name="T130">.</text:span><text:s/></text:p>
      <text:p text:style-name="P131"/>
      <text:p text:style-name="P132"/>
      <text:p text:style-name="P133">教中心報告：</text:p>
      <text:p text:style-name="P134"><text:span text:style-name="T135">一</text:span><text:span text:style-name="T136">.</text:span><text:s/></text:p>
      <text:p text:style-name="P137"/>
      <text:p text:style-name="P138">人事室報告：</text:p>
      <text:p text:style-name="P139"><text:span text:style-name="T140">一</text:span><text:span text:style-name="T141">.</text:span><text:s/><text:span text:style-name="T142"><text:s/></text:span></text:p>
      <text:p text:style-name="P143"/>
      <text:p text:style-name="P144"><text:span text:style-name="T145">會計室報告</text:span><text:span text:style-name="T146">：</text:span></text:p>
      <text:p text:style-name="P147">一.</text:p>
      <text:p text:style-name="P148"/>
      <text:p text:style-name="P149">數位中心:</text:p>
      <text:p text:style-name="P150">無</text:p>
      <text:p text:style-name="P151"/>
      <text:p text:style-name="P152">秘書報告：</text:p>
      <text:p text:style-name="P153">一.</text:p>
      <text:p text:style-name="P154"/>
      <text:soft-page-break/>
      <text:p text:style-name="P155">陸、校長指示：</text:p>
      <text:p text:style-name="P156"><text:span text:style-name="T157">一</text:span><text:span text:style-name="T158">.</text:span><text:s/></text:p>
      <text:p text:style-name="P159"/>
      <text:p text:style-name="P160"/>
      <text:p text:style-name="P161">柒、臨時動議：</text:p>
      <text:p text:style-name="P162">無。</text:p>
      <text:p text:style-name="P163"/>
      <text:p text:style-name="P164">捌、散會（<text:s/>1：<text:s text:c="2"/>）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5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lsh</meta:initial-creator>
    <dc:creator>aish</dc:creator>
    <meta:creation-date>2022-03-14T04:33:00Z</meta:creation-date>
    <dc:date>2022-03-14T04:33:00Z</dc:date>
    <meta:print-date>2020-01-31T11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5" meta:character-count="441" meta:row-count="3" meta:non-whitespace-character-count="377"/>
  </office:meta>
</office:document-meta>
</file>