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666in" text:min-label-width="0.5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>
        <style:tab-stops>
          <style:tab-stop style:type="right" style:position="5.772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line-height-at-least="0in">
        <style:tab-stops>
          <style:tab-stop style:type="left" style:position="3.4083in"/>
          <style:tab-stop style:type="right" style:position="5.7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2.9534in"/>
    </style:style>
    <style:style style:name="Table29" style:family="table">
      <style:table-properties style:width="5.0208in" fo:margin-left="0.468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line-height="0.3333in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3333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line-height="0.3333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fo:line-height="0.3333in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fo:line-height="0.3333in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3333in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3333in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fo:line-height="0.3333in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222222" style:letter-kerning="false" fo:font-size="14pt" style:font-size-asian="14pt" style:font-size-complex="14pt" fo:background-color="#FFFFFF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222222" style:letter-kerning="false" fo:font-size="14pt" style:font-size-asian="14pt" style:font-size-complex="14pt" fo:background-color="#FFFFFF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中崙高級中學<text:s text:c="2"/>108學年度第1學期</text:p>
      <text:p text:style-name="P2">12月份臨時主管會報簽到單暨會議紀錄</text:p>
      <text:p text:style-name="P3"><text:span text:style-name="T4">壹、</text:span><text:span text:style-name="T5">會議</text:span><text:span text:style-name="T6">時間：</text:span><text:span text:style-name="T7">10</text:span><text:span text:style-name="T8">8</text:span><text:span text:style-name="T9">年</text:span><text:span text:style-name="T10">12</text:span><text:span text:style-name="T11">月</text:span><text:span text:style-name="T12">26</text:span><text:span text:style-name="T13">日(週</text:span><text:span text:style-name="T14">四</text:span><text:span text:style-name="T15">)</text:span><text:span text:style-name="T16">上</text:span><text:span text:style-name="T17">午</text:span><text:span text:style-name="T18"><text:s/></text:span><text:span text:style-name="T19">8</text:span><text:span text:style-name="T20">：</text:span><text:span text:style-name="T21">2</text:span><text:span text:style-name="T22">0</text:span><text:span text:style-name="T23">-9</text:span><text:span text:style-name="T24">: 00</text:span><text:span text:style-name="T25"><text:tab/></text:span></text:p>
      <text:p text:style-name="P26">貳、會議地點：三樓會議室</text:p>
      <text:p text:style-name="P27">參、會議主席：孫校長明峯</text:p>
      <text:p text:style-name="P28">肆、出席人員：<text:tab/><text:tab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職 <text:s/>稱</text:p>
          </table:table-cell>
          <table:table-cell table:style-name="TableCell35">
            <text:p text:style-name="P36">簽 <text:s/>名 <text:s/>處</text:p>
          </table:table-cell>
        </table:table-row>
        <table:table-row table:style-name="TableRow37">
          <table:table-cell table:style-name="TableCell38">
            <text:p text:style-name="P39">校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務主任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務主任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主任教官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總務主任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輔導主任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圖書館主任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教中心主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人事主任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會計主任</text:p>
          </table:table-cell>
          <table:table-cell table:style-name="TableCell85">
            <text:p text:style-name="P86"><text:s text:c="9"/>可不出席</text:p>
          </table:table-cell>
        </table:table-row>
        <table:table-row table:style-name="TableRow87">
          <table:table-cell table:style-name="TableCell88">
            <text:p text:style-name="P89">數位中心副主任</text:p>
          </table:table-cell>
          <table:table-cell table:style-name="TableCell90">
            <text:p text:style-name="P91"><text:s text:c="9"/>可不出席</text:p>
          </table:table-cell>
        </table:table-row>
      </table:table>
      <text:p text:style-name="P92"/>
      <text:p text:style-name="P93">伍、會議紀錄：郭薇薇秘書</text:p>
      <text:p text:style-name="P94"/>
      <text:soft-page-break/>
      <text:p text:style-name="P95"><text:s/>陸、會議內容：<text:s text:c="36"/></text:p>
      <text:p text:style-name="P96"><text:span text:style-name="T97">一.</text:span><text:s/><text:span text:style-name="T98">議題</text:span><text:span text:style-name="T99">討論</text:span><text:span text:style-name="T100">:</text:span><text:span text:style-name="T101"><text:s/></text:span><text:span text:style-name="T102">針對12.24(二)704數學課膠帶事件因應及後續作法</text:span></text:p>
      <text:p text:style-name="P103">(一)教務處說明事件經過:</text:p>
      <text:p text:style-name="P104">12/24(週二)第一節巡堂教師巡查至704班，發現有學生口貼膠帶，反應給教務處，教務處分別與數學老師洪師、704導師雅惠師個談，初步了解狀況。</text:p>
      <text:p text:style-name="P105"/>
      <text:p text:style-name="P106">二.討論意見:</text:p>
      <text:p text:style-name="P107"><text:span text:style-name="T108">(</text:span><text:span text:style-name="T109">一</text:span><text:span text:style-name="T110">)</text:span><text:s/><text:span text:style-name="T111">教官室</text:span><text:span text:style-name="T112">：</text:span><text:span text:style-name="T113">已進行校安通報。</text:span></text:p>
      <text:p text:style-name="P114">(二)<text:s/>已通報駐區督學。</text:p>
      <text:p text:style-name="P115">(三)<text:s/>教務處：除已與當事人(洪師)談話，了解事實發生情況；並已</text:p>
      <text:p text:style-name="P116"><text:s text:c="5"/>告知教師會會長、家長會會長。</text:p>
      <text:p text:style-name="P117">(四)<text:s/>準備書面資料，應含事件過程、證據(膠帶來源等細節說明)。</text:p>
      <text:p text:style-name="P118">(五)<text:s/>調查小組建議應納入家長會代表。</text:p>
      <text:p text:style-name="P119"/>
      <text:p text:style-name="P120">三.校長指示：</text:p>
      <text:p text:style-name="P121"><text:span text:style-name="T122">(</text:span><text:span text:style-name="T123">一</text:span><text:span text:style-name="T124">)</text:span><text:span text:style-name="T125">.</text:span><text:s/><text:span text:style-name="T126">依照</text:span><text:span text:style-name="T127">『</text:span><text:span text:style-name="T128">「</text:span><text:span text:style-name="T129">臺北市政府教育局暨各級學校通報處理</text:span><text:span text:style-name="T130">違法處罰學生事件流程圖」:校長召集組成因應小組，成員包含教師代表、行政代表及家長代表等，於4小時內完成事件初步調查</text:span><text:span text:style-name="T131">』</text:span><text:span text:style-name="T132">。</text:span><text:span text:style-name="T133">請通知教師會長安玲師與教師會國中部代表1名；家長會美熒會長與國七副會長代表</text:span><text:span text:style-name="T134">1人</text:span><text:span text:style-name="T135">與會。</text:span></text:p>
      <text:p text:style-name="P136">(二).108.12.26(週四)12:00於會議室召開第一次會議。啟動調查機制；會同教師會、家長會代表收集資料；通知當事人提出書面報告。</text:p>
      <text:p text:style-name="P137"><text:span text:style-name="T138">(三).</text:span><text:s/><text:span text:style-name="T139">108.12.27</text:span><text:span text:style-name="T140">(</text:span><text:span text:style-name="T141">週五)12:3</text:span><text:span text:style-name="T142">0</text:span><text:span text:style-name="T143">於會議室召開第二</text:span><text:span text:style-name="T144">次會議。</text:span></text:p>
      <text:p text:style-name="P145">(四).請人事室提供會議相關資料(管教法規)。</text:p>
      <text:p text:style-name="P146"/>
      <text:p text:style-name="P147">柒、臨時動議</text:p>
      <text:p text:style-name="P148"><text:span text:style-name="T149"><text:s text:c="3"/></text:span><text:span text:style-name="T150"><text:s/>無</text:span></text:p>
      <text:p text:style-name="P151"/>
      <text:p text:style-name="P152"><text:span text:style-name="T153">捌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666in" text:min-label-width="0.5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lsh</meta:initial-creator>
    <dc:creator>aish</dc:creator>
    <meta:creation-date>2022-03-14T04:25:00Z</meta:creation-date>
    <dc:date>2022-03-14T04:25:00Z</dc:date>
    <meta:print-date>2019-12-26T04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