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0.6631in"/>
    </style:style>
    <style:style style:name="TableColumn4" style:family="table-column">
      <style:table-column-properties style:column-width="0.431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652in"/>
    </style:style>
    <style:style style:name="TableColumn8" style:family="table-column">
      <style:table-column-properties style:column-width="0.9451in"/>
    </style:style>
    <style:style style:name="TableColumn9" style:family="table-column">
      <style:table-column-properties style:column-width="1.7111in"/>
    </style:style>
    <style:style style:name="Table1" style:family="table" style:master-page-name="MP0">
      <style:table-properties style:width="6.84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34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3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3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3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4319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31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319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319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1041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709in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709in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709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709in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崙高級中學 <text:s text:c="2"/>學年度遠道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>班別</text:p>
          </table:table-cell>
          <table:covered-table-cell/>
          <table:table-cell table:style-name="TableCell18">
            <text:p text:style-name="P19">座號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申請時間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 text:c="2"/>年 <text:s text:c="2"/><text:s text:c="2"/><text:s/>月 <text:s/><text:s text:c="2"/><text:s text:c="2"/>日</text:p>
          </table:table-cell>
          <table:covered-table-cell/>
        </table:table-row>
        <table:table-row table:style-name="TableRow35">
          <table:table-cell table:style-name="TableCell36" table:number-rows-spanned="8">
            <text:p text:style-name="P37">申請事由</text:p>
          </table:table-cell>
          <table:table-cell table:style-name="TableCell38" table:number-columns-spanned="7">
            <text:p text:style-name="P39">□健康或其他因素(請註明原因並檢附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>
            <text:p text:style-name="P43">□住家離學校甚遠(請註明居住地、乘車資訊及所需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繳交證件</text:p>
          </table:table-cell>
          <table:table-cell table:style-name="TableCell71" table:number-columns-spanned="7">
            <text:p text:style-name="P72">□家長同意書<text:s text:c="16"/>□其他證明</text:p>
            <text:p text:style-name="P73">□戶籍謄本或戶口名簿影本</text:p>
            <text:p text:style-name="P74"><text:span text:style-name="T75">□</text:span><text:span text:style-name="T76">google map</text:span><text:span text:style-name="T77">或其他</text:span><text:span text:style-name="T78">大眾運輸系統規劃路線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附<text:s text:c="4"/>記</text:p>
          </table:table-cell>
          <table:table-cell table:style-name="TableCell82" table:number-columns-spanned="7">
            <text:p text:style-name="P83">一、遠道生請參加每周朝會。</text:p>
            <text:p text:style-name="P84">二、經查證遠道生於早自習時間於校外逗留者，即註銷其遠道證且不得補辦。</text:p>
            <text:p text:style-name="P85">三、遠道證資格每學年驗證乙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家長</text:p>
          </table:table-cell>
          <table:covered-table-cell/>
          <table:table-cell table:style-name="TableCell89" table:number-columns-spanned="3">
            <text:p text:style-name="P90">導師</text:p>
          </table:table-cell>
          <table:covered-table-cell/>
          <table:covered-table-cell/>
          <table:table-cell table:style-name="TableCell91" table:number-columns-spanned="2">
            <text:p text:style-name="P92">輔導教官</text:p>
          </table:table-cell>
          <table:covered-table-cell/>
          <table:table-cell table:style-name="TableCell93">
            <text:p text:style-name="P94">生輔組長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核准日期</text:p>
          </table:table-cell>
          <table:covered-table-cell/>
          <table:table-cell table:style-name="TableCell107" table:number-columns-spanned="3">
            <text:p text:style-name="P108">主任教官</text:p>
          </table:table-cell>
          <table:covered-table-cell/>
          <table:covered-table-cell/>
          <table:table-cell table:style-name="TableCell109" table:number-columns-spanned="2">
            <text:p text:style-name="P110">學務主任</text:p>
          </table:table-cell>
          <table:covered-table-cell/>
          <table:table-cell table:style-name="TableCell111">
            <text:p text:style-name="P112">校長</text:p>
          </table:table-cell>
        </table:table-row>
        <table:table-row table:style-name="TableRow113">
          <table:table-cell table:style-name="TableCell114" table:number-columns-spanned="2">
            <text:p text:style-name="P115"><text:s text:c="2"/>年 <text:s/>月 <text:s/>日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崙高中學生外顯行為約談紀錄表</dc:title>
    <meta:initial-creator>劉正男</meta:initial-creator>
    <dc:creator>Leo</dc:creator>
    <meta:creation-date>2021-12-19T19:01:00Z</meta:creation-date>
    <dc:date>2021-12-19T19:01:00Z</dc:date>
    <meta:print-date>2011-10-13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