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-0.49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431cm"/>
    </style:style>
    <style:style style:name="表格1.F" style:family="table-column">
      <style:table-column-properties style:column-width="2.819cm"/>
    </style:style>
    <style:style style:name="表格1.G" style:family="table-column">
      <style:table-column-properties style:column-width="5.001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1.D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956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.288cm" fo:keep-together="auto"/>
    </style:style>
    <style:style style:name="表格1.9" style:family="table-row">
      <style:table-row-properties style:min-row-height="0.635cm" fo:keep-together="auto"/>
    </style:style>
    <style:style style:name="表格1.11" style:family="table-row">
      <style:table-row-properties fo:keep-together="auto"/>
    </style:style>
    <style:style style:name="表格1.A11" style:family="table-cell">
      <style:table-cell-properties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B11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B12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13" style:family="table-row">
      <style:table-row-properties style:min-row-height="1.381cm" fo:keep-together="auto"/>
    </style:style>
    <style:style style:name="表格1.A13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1.F13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List_20_Paragraph" style:list-style-name="WWNum1">
      <style:paragraph-properties fo:line-height="0.741cm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text-indent="0.247cm" style:auto-text-indent="false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0.741cm" style:auto-text-indent="false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0.494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fo:background-color="#ffffff" loext:char-shading-value="0" style:font-name-asian="標楷體1" style:font-size-asian="14pt" style:font-size-complex="14pt"/>
    </style:style>
    <style:style style:name="T6" style:family="text">
      <style:text-properties fo:color="#000000" style:font-name="標楷體" fo:font-size="14pt" style:text-underline-style="solid" style:text-underline-type="double" style:text-underline-width="auto" style:text-underline-color="font-color" fo:font-weight="bold" fo:background-color="#ffffff" loext:char-shading-value="0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中崙高級中學逾時請假之補請假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5"><text:span text:style-name="T2">班 <text:s text:c="4"/>級</text:span></text:p>
          </table:table-cell>
          <table:covered-table-cell/>
          <table:covered-table-cell/>
          <table:table-cell table:style-name="表格1.D1" office:value-type="string">
            <text:p text:style-name="P5"><text:span text:style-name="T2">座 <text:s text:c="2"/>號</text:span></text:p>
          </table:table-cell>
          <table:table-cell table:style-name="表格1.D1" table:number-columns-spanned="2" office:value-type="string">
            <text:p text:style-name="P6"><text:span text:style-name="T2">姓 <text:s text:c="5"/>名</text:span></text:p>
          </table:table-cell>
          <table:covered-table-cell/>
          <table:table-cell table:style-name="表格1.G1" office:value-type="string">
            <text:p text:style-name="P7"><text:span text:style-name="T2">申 <text:s/>請 <text:s/>日 <text:s/>期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table:number-rows-spanned="2" table:number-columns-spanned="2" office:value-type="string">
            <text:p text:style-name="P2"/>
          </table:table-cell>
          <table:covered-table-cell/>
          <table:table-cell table:style-name="表格1.G2" table:number-rows-spanned="2" office:value-type="string">
            <text:p text:style-name="P3"><text:span text:style-name="T3">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    </table:table-cell>
        </table:table-row>
        <table:table-row table:style-name="表格1.3">
          <table:table-cell table:style-name="表格1.A2" table:number-columns-spanned="4" office:value-type="string">
            <text:p text:style-name="P3"><text:span text:style-name="T2">學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7" office:value-type="string">
            <text:p text:style-name="P3"><text:span text:style-name="T2">請假日期：</text:span><text:span text:style-name="T3"> <text:s text:c="6"/></text:span><text:span text:style-name="T2">年</text:span><text:span text:style-name="T3"> <text:s text:c="6"/></text:span><text:span text:style-name="T2">月</text:span><text:span text:style-name="T3"> <text:s text:c="6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table:number-columns-spanned="2" office:value-type="string">
            <text:p text:style-name="P3"><text:span text:style-name="T2">逾時請假</text:span></text:p>
            <text:p text:style-name="P3"><text:span text:style-name="T2">的原因</text:span></text:p>
          </table:table-cell>
          <table:covered-table-cell/>
          <table:table-cell table:style-name="表格1.G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G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G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table:number-columns-spanned="2" office:value-type="string">
            <text:p text:style-name="P3"><text:span text:style-name="T2">避免再次</text:span></text:p>
            <text:p text:style-name="P3"><text:span text:style-name="T2">逾期請假</text:span></text:p>
            <text:p text:style-name="P3"><text:span text:style-name="T2">的具體做法</text:span></text:p>
          </table:table-cell>
          <table:covered-table-cell/>
          <table:table-cell table:style-name="表格1.G2" table:number-columns-spanned="5" office:value-type="string">
            <text:p text:style-name="P3"><text:span text:style-name="T2">請至少提出3種方法：</text:span></text:p>
            <text:p text:style-name="P3"><text:span text:style-name="T2">1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G2" table:number-columns-spanned="5" office:value-type="string">
            <text:p text:style-name="P3"><text:span text:style-name="T2">2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G2" table:number-columns-spanned="5" office:value-type="string">
            <text:p text:style-name="P3"><text:span text:style-name="T2">3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><text:span text:style-name="T2">請</text:span></text:p>
            <text:p text:style-name="P4"><text:span text:style-name="T2">假</text:span></text:p>
            <text:p text:style-name="P4"><text:span text:style-name="T2">相</text:span></text:p>
            <text:p text:style-name="P4"><text:span text:style-name="T2">關</text:span></text:p>
            <text:p text:style-name="P4"><text:span text:style-name="T2">規</text:span></text:p>
            <text:p text:style-name="P4"><text:span text:style-name="T2">定</text:span></text:p>
          </table:table-cell>
          <table:table-cell table:style-name="表格1.B11" table:number-columns-spanned="6" office:value-type="string">
            <text:list xml:id="list2004803575" text:style-name="WWNum1">
              <text:list-item>
                <text:p text:style-name="P1"><text:span text:style-name="T2">返校後</text:span><text:span text:style-name="T4">10個工作天內（不含例假日）</text:span><text:span text:style-name="T2">須完成請假手續，逾期10個工作天即以曠課論處，並寄發缺曠通知書。</text:span></text:p>
              </text:list-item>
              <text:list-item>
                <text:p text:style-name="P1"><text:span text:style-name="T2">逾時請假者，</text:span><text:span text:style-name="T4">每學期申請補請假以一次為限</text:span><text:span text:style-name="T2">（至教官室填具補請假申請表），第二次（含以上）不予補請。</text:span></text:p>
              </text:list-item>
              <text:list-item>
                <text:p text:style-name="P1"><text:span text:style-name="T2">關於學生出席、請假記錄請至校務行政系統查詢，網址如下：（https://sschool.tp.edu.tw/ecampus）</text:span></text:p>
              </text:list-item>
              <text:list-item>
                <text:p text:style-name="P1"><text:span text:style-name="T2">學生出缺席記錄每週統計一次，學務處於次週通知缺曠記錄，並會知導師以協助提醒學生及家長，學生應依此表於公佈後三日內到學務處查對更正，逾期概不受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<text:span text:style-name="T2">學生缺曠課相關法規</text:span></text:p>
          </table:table-cell>
          <table:table-cell table:style-name="表格1.B12" table:number-columns-spanned="6" office:value-type="string">
            <text:list xml:id="list5745466953766" text:continue-numbering="true" text:style-name="WWNum1">
              <text:list-item>
                <text:p text:style-name="P1"><text:bookmark-start text:name="_GoBack"/><text:span text:style-name="T2">依據「</text:span><text:a xlink:type="simple" xlink:href="http://edu.law.moe.gov.tw/LawContent.aspx?id=GL001247" text:style-name="ListLabel_20_1" text:visited-style-name="ListLabel_20_1"><text:span text:style-name="T2">高級中等學校學生學習評量辦法</text:span></text:a><text:span text:style-name="T2">」第23條：學生缺課，除經學校依請假規定核准給假者外，</text:span><text:span text:style-name="T4">其缺課節數達該科目全學期教學總節數三分之一者，該科目學期學業成績以零分計算</text:span><text:span text:style-name="T2">。前項學校核准給假之假別，不包括事假。</text:span></text:p>
              </text:list-item>
              <text:list-item>
                <text:p text:style-name="P1"><text:span text:style-name="T2">依據「</text:span><text:a xlink:type="simple" xlink:href="http://edu.law.moe.gov.tw/LawContent.aspx?id=GL001247" text:style-name="ListLabel_20_1" text:visited-style-name="ListLabel_20_1"><text:span text:style-name="T2">高級中等學校學生學習評量辦法</text:span></text:a><text:span text:style-name="T2">」第24條：</text:span><text:span text:style-name="T5">學生除公假外，</text:span><text:span text:style-name="T6">全學期缺課節數達教學總節數二分之一，或曠課累積達四十二節者</text:span><text:span text:style-name="T5">，經提學生事務相關會議後，應依法令規定進行適性輔導及適性教育處置。</text:span><text:bookmark-end text:name="_GoBack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4"><text:span text:style-name="T2">家長簽名：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2" office:value-type="string">
            <text:p text:style-name="P4"><text:span text:style-name="T2">導師簽名：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memo_5f_text3" style:display-name="memo_text3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張雅玫</meta:initial-creator>
    <dc:creator>張雅玫</dc:creator>
    <meta:editing-cycles>3</meta:editing-cycles>
    <meta:print-date>2016-08-09T00:13:00</meta:print-date>
    <meta:creation-date>2016-08-08T23:22:00</meta:creation-date>
    <dc:date>2016-08-09T00:49:00</dc:date>
    <meta:editing-duration>PT51M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32" meta:word-count="495" meta:character-count="587" meta:non-whitespace-character-count="5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