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26cm" fo:margin-left="-0.088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88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889cm"/>
    </style:style>
    <style:style style:name="表格1.K" style:family="table-column">
      <style:table-column-properties style:column-width="1.884cm"/>
    </style:style>
    <style:style style:name="表格1.1" style:family="table-row">
      <style:table-row-properties style:min-row-height="1.2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44cm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1.6" style:family="table-row">
      <style:table-row-properties style:min-row-height="1.094cm" fo:keep-together="always"/>
    </style:style>
    <style:style style:name="表格1.A6" style:family="table-cell">
      <style:table-cell-properties style:vertical-align="middle" fo:background-color="#e5e5e5" fo:padding-left="0.049cm" fo:padding-right="0.049cm" fo:padding-top="0cm" fo:padding-bottom="0cm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e5e5e5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1.199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19" style:family="table-row">
      <style:table-row-properties style:min-row-height="0.409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20" style:family="table-row">
      <style:table-row-properties style:min-row-height="3.29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2.2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.176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176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106c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</style:style>
    <style:style style:name="P23" style:family="paragraph" style:parent-style-name="Standard">
      <style:paragraph-properties fo:line-height="0.423cm" style:snap-to-layout-grid="false"/>
    </style:style>
    <style:style style:name="P24" style:family="paragraph" style:parent-style-name="Standard">
      <style:paragraph-properties style:line-height-at-least="0.106cm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left="0.035cm" fo:margin-right="0cm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top="0.085cm" fo:margin-bottom="0.085cm" loext:contextual-spacing="false" style:line-height-at-least="0.17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margin-top="0.085cm" fo:margin-bottom="0.085cm" loext:contextual-spacing="false" style:line-height-at-least="0.176cm" fo:text-indent="0.564cm" style:auto-text-indent="false" style:snap-to-layout-grid="false"/>
    </style:style>
    <style:style style:name="P28" style:family="paragraph" style:parent-style-name="Standard">
      <style:paragraph-properties fo:margin-left="0cm" fo:margin-right="-0.046cm" style:line-height-at-least="0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847cm" fo:margin-right="0cm" fo:line-height="0.459cm" fo:text-align="center" style:justify-single-word="false" fo:text-indent="-0.847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.199cm" fo:margin-right="0.199cm" style:line-height-at-least="0.106cm" fo:text-align="center" style:justify-single-word="false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32" style:family="paragraph" style:parent-style-name="Standard">
      <style:paragraph-properties fo:margin-left="0cm" fo:margin-right="0.199cm" fo:margin-top="0.042cm" fo:margin-bottom="0cm" loext:contextual-spacing="false" fo:line-height="0.423cm" fo:text-indent="0cm" style:auto-text-indent="false" style:snap-to-layout-grid="false"/>
    </style:style>
    <style:style style:name="P33" style:family="paragraph" style:parent-style-name="Standard">
      <style:paragraph-properties fo:margin-left="0cm" fo:margin-right="0.199cm" fo:line-height="0.423cm" fo:text-indent="0cm" style:auto-text-indent="false" style:snap-to-layout-grid="false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style:font-name="標楷體" fo:font-size="21pt" style:font-name-asian="標楷體" style:font-size-asian="21pt" style:font-size-complex="21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8pt" style:font-name-asian="標楷體" style:font-size-asian="8pt"/>
    </style:style>
    <style:style style:name="T1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8" style:family="text">
      <style:text-properties style:font-size-complex="21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-complex="標楷體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C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臺北市立中崙高級中學離職（校）人員交待情形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>性別</text:p>
          </table:table-cell>
          <table:table-cell table:style-name="表格1.E2" office:value-type="string">
            <text:p text:style-name="P2"/>
          </table:table-cell>
          <table:table-cell table:style-name="表格1.B2" office:value-type="string">
            <text:p text:style-name="P3">出生年月日</text:p>
          </table:table-cell>
          <table:table-cell table:style-name="表格1.G2" table:number-columns-spanned="5" office:value-type="string">
            <text:p text:style-name="P3">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服務單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E2" office:value-type="string">
            <text:p text:style-name="P5">職稱</text:p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6">健 保</text:p>
          </table:table-cell>
          <table:table-cell table:style-name="表格1.B2" table:number-columns-spanned="3" office:value-type="string">
            <text:p text:style-name="P25"><text:span text:style-name="T21">□</text:span>繼續在校加保</text:p>
            <text:p text:style-name="P25"><text:span text:style-name="T21">□</text:span>否</text:p>
          </table:table-cell>
          <table:covered-table-cell/>
          <table:covered-table-cell/>
          <table:table-cell table:style-name="表格1.B2" office:value-type="string">
            <text:p text:style-name="P7">公教住宅貸款</text:p>
          </table:table-cell>
          <table:table-cell table:style-name="表格1.K3" office:value-type="string">
            <text:p text:style-name="P8"><text:span text:style-name="T21">□</text:span>有</text:p>
            <text:p text:style-name="P8"><text:span text:style-name="T21">□</text:span>無</text:p>
          </table:table-cell>
        </table:table-row>
        <table:table-row table:style-name="表格1.3">
          <table:table-cell table:style-name="表格1.A4" office:value-type="string">
            <text:p text:style-name="P3">到職日期</text:p>
          </table:table-cell>
          <table:table-cell table:style-name="表格1.B4" table:number-columns-spanned="4" office:value-type="string">
            <text:p text:style-name="P3">民國　　年　　月　　日</text:p>
          </table:table-cell>
          <table:covered-table-cell/>
          <table:covered-table-cell/>
          <table:covered-table-cell/>
          <table:table-cell table:style-name="表格1.B4" office:value-type="string">
            <text:p text:style-name="P5">離職</text:p>
            <text:p text:style-name="P5">日期</text:p>
          </table:table-cell>
          <table:table-cell table:style-name="表格1.G4" table:number-columns-spanned="5" office:value-type="string">
            <text:p text:style-name="P3">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離職原因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office:value-type="string">
            <text:p text:style-name="P5">新任</text:p>
            <text:p text:style-name="P5">機關</text:p>
          </table:table-cell>
          <table:table-cell table:style-name="表格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6">會知單位</text:p>
          </table:table-cell>
          <table:covered-table-cell/>
          <table:table-cell table:style-name="表格1.C6" table:number-columns-spanned="9" office:value-type="string">
            <text:p text:style-name="P27"><text:span text:style-name="T8">各單位認定交待完畢後，請惠予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13">服務單位</text:p>
          </table:table-cell>
          <table:covered-table-cell/>
          <table:table-cell table:style-name="表格1.C7" office:value-type="string">
            <text:p text:style-name="P13">業務接辦人</text:p>
          </table:table-cell>
          <table:table-cell table:style-name="表格1.D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9">單位主管</text:p>
          </table:table-cell>
          <table:table-cell table:style-name="表格1.G2" table:number-rows-spanned="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13">財物經管人</text:p>
          </table:table-cell>
          <table:table-cell table:style-name="表格1.D8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文書組</text:p>
            <text:p text:style-name="P22"><text:span text:style-name="T6">（檔案歸還等）</text:span></text:p>
          </table:table-cell>
          <table:covered-table-cell/>
          <table:table-cell table:style-name="表格1.B2" office:value-type="string">
            <text:p text:style-name="P9">文書組長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9">總務主任</text:p>
          </table:table-cell>
          <table:table-cell table:style-name="表格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出納組</text:p>
            <text:p text:style-name="P28"><text:span text:style-name="T6">(溢領借支歸還等)</text:span></text:p>
          </table:table-cell>
          <table:covered-table-cell/>
          <table:table-cell table:style-name="表格1.B2" office:value-type="string">
            <text:p text:style-name="P9">出納組長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12">總務主任</text:p>
          </table:table-cell>
          <table:table-cell table:style-name="表格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11" table:number-columns-spanned="2" office:value-type="string">
            <text:p text:style-name="P9">事務組</text:p>
            <text:p text:style-name="P22"><text:span text:style-name="T6">（公物歸還等）</text:span></text:p>
          </table:table-cell>
          <table:covered-table-cell/>
          <table:table-cell table:style-name="表格1.B2" office:value-type="string">
            <text:p text:style-name="P9">事務組長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1" office:value-type="string">
            <text:p text:style-name="P12">總務主任</text:p>
          </table:table-cell>
          <table:table-cell table:style-name="表格1.I1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12" table:number-columns-spanned="2" office:value-type="string">
            <text:p text:style-name="P9">財產管理</text:p>
          </table:table-cell>
          <table:covered-table-cell/>
          <table:table-cell table:style-name="表格1.B2" office:value-type="string">
            <text:p text:style-name="P9">承辦人員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2" office:value-type="string">
            <text:p text:style-name="P9">總務主任</text:p>
          </table:table-cell>
          <table:table-cell table:style-name="表格1.I1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會計室</text:p>
            <text:p text:style-name="P13">（借支情形等）</text:p>
          </table:table-cell>
          <table:covered-table-cell/>
          <table:table-cell table:style-name="表格1.B2" office:value-type="string">
            <text:p text:style-name="P9">承辦人員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9">會計主任</text:p>
          </table:table-cell>
          <table:table-cell table:style-name="表格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設備組</text:p>
            <text:p text:style-name="P22"><text:span text:style-name="T6">(教學設備歸還等)</text:span></text:p>
          </table:table-cell>
          <table:covered-table-cell/>
          <table:table-cell table:style-name="表格1.B2" office:value-type="string">
            <text:p text:style-name="P9">承辦人員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9">教務主任</text:p>
          </table:table-cell>
          <table:table-cell table:style-name="表格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學務處</text:p>
            <text:p text:style-name="P22"><text:span text:style-name="T6">(體衛器材歸還等)</text:span></text:p>
          </table:table-cell>
          <table:covered-table-cell/>
          <table:table-cell table:style-name="表格1.B2" office:value-type="string">
            <text:p text:style-name="P9">承辦人員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9">學務主任</text:p>
          </table:table-cell>
          <table:table-cell table:style-name="表格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圖書館</text:p>
            <text:p text:style-name="P22"><text:span text:style-name="T6">（圖書歸還等）</text:span></text:p>
          </table:table-cell>
          <table:covered-table-cell/>
          <table:table-cell table:style-name="表格1.B2" office:value-type="string">
            <text:p text:style-name="P9">承辦人員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18">圖書館主任</text:p>
          </table:table-cell>
          <table:table-cell table:style-name="表格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電腦中心</text:p>
            <text:p text:style-name="P22"><text:span text:style-name="T12">（網路帳號取消等）</text:span></text:p>
          </table:table-cell>
          <table:covered-table-cell/>
          <table:table-cell table:style-name="表格1.B2" office:value-type="string">
            <text:p text:style-name="P9">承辦人員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18">圖書館主任</text:p>
          </table:table-cell>
          <table:table-cell table:style-name="表格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消費合作社</text:p>
            <text:p text:style-name="P13">(持股者辦理退股)</text:p>
          </table:table-cell>
          <table:covered-table-cell/>
          <table:table-cell table:style-name="表格1.B2" office:value-type="string">
            <text:p text:style-name="P9">經 <text:s text:c="2"/>理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22"><text:span text:style-name="T10">輔導室主任</text:span></text:p>
            <text:p text:style-name="P28"><text:span text:style-name="T10">(職員免會)</text:span></text:p>
          </table:table-cell>
          <table:table-cell table:style-name="表格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29">人事室承辦人簽章</text:p>
          </table:table-cell>
          <table:covered-table-cell/>
          <table:covered-table-cell/>
          <table:table-cell table:style-name="表格1.D19" table:number-columns-spanned="4" office:value-type="string">
            <text:p text:style-name="P30">人事室主任簽核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5">校 <text:s/>長 <text:s/>批 <text:s/>示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32"><text:span text:style-name="T14">□</text:span><text:span text:style-name="T15">繳回識別證 <text:s text:c="2"/>□繳回職名章</text:span></text:p>
            <text:p text:style-name="P33"><text:span text:style-name="T16">□</text:span><text:span text:style-name="T15">領福利互助金 □領不休假加班費</text:span></text:p>
            <text:p text:style-name="P23"><text:span text:style-name="T16">□</text:span><text:span text:style-name="T15">國民旅遊補助費已領</text:span><text:span text:style-name="T17"> <text:s text:c="9"/></text:span><text:span text:style-name="T15">元</text:span></text:p>
            <text:p text:style-name="P21">擬予核發離職證明書如後附稿</text:p>
          </table:table-cell>
          <table:covered-table-cell/>
          <table:covered-table-cell/>
          <table:table-cell table:style-name="表格1.D20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H2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24"><draw:frame draw:style-name="fr1" draw:name="外框1" text:anchor-type="char" svg:x="14.605cm" svg:y="0.191cm" svg:width="3.493cm" svg:height="0.635cm" draw:z-index="0"><draw:text-box><text:p text:style-name="Standard"><text:span text:style-name="T24">人</text:span><text:span text:style-name="T24">A-0201-9</text:span><text:span text:style-name="T24">5</text:span><text:span text:style-name="T24">0</text:span><text:span text:style-name="T24">3</text:span><text:span text:style-name="T24">01</text:span></text:p></draw:text-box></draw:frame>＊兼具醫事人員專業證照身分者，應依各該醫事人員法規規定，辦理執業異動或註銷事宜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6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雲林科技大學離職人員交待情形報告表</dc:title>
    <dc:subject/>
    <meta:keyword/>
    <dc:description/>
    <meta:initial-creator>YEH</meta:initial-creator>
    <meta:creation-date>2007-08-01T15:01:00</meta:creation-date>
    <dc:creator>user</dc:creator>
    <dc:date>2007-08-01T15:01:00</dc:date>
    <meta:print-date>2006-03-16T12:20:00</meta:print-date>
    <meta:editing-cycles>2</meta:editing-cycles>
    <meta:editing-duration>PT1M</meta:editing-duration>
    <meta:document-statistic meta:table-count="1" meta:image-count="0" meta:object-count="0" meta:page-count="1" meta:paragraph-count="76" meta:word-count="436" meta:character-count="490" meta:non-whitespace-character-count="448"/>
    <meta:generator>LibreOffice/6.3.1.2$Windows_X86_64 LibreOffice_project/b79626edf0065ac373bd1df5c28bd630b4424273</meta:generator>
  </office:meta>
</office:document-meta>
</file>