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style:line-height-at-least="0.212cm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style:line-height-at-least="0.212cm" style:snap-to-layout-grid="false"/>
    </style:style>
    <style:style style:name="P4" style:family="paragraph" style:parent-style-name="Standard">
      <style:paragraph-properties style:line-height-at-least="0.212cm" fo:text-align="justify" fo:text-align-last="justify" style:justify-single-word="false"/>
    </style:style>
    <style:style style:name="P5" style:family="paragraph" style:parent-style-name="Standard">
      <style:paragraph-properties fo:margin-left="-1.588cm" fo:margin-right="0cm" fo:text-indent="1.588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 style:master-page-name="Standard">
      <style:paragraph-properties fo:margin-left="-1.588cm" fo:margin-right="0cm" fo:text-align="center" style:justify-single-word="false" fo:text-indent="1.588cm" style:auto-text-indent="false" style:page-number="auto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-1.588cm" fo:margin-right="0cm" fo:line-height="200%" fo:text-indent="0cm" style:auto-text-indent="false"/>
    </style:style>
    <style:style style:name="P8" style:family="paragraph" style:parent-style-name="Standard">
      <style:paragraph-properties fo:margin-left="-1.588cm" fo:margin-right="0cm" fo:line-height="200%" fo:text-indent="0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-1.588cm" fo:margin-right="0cm" style:line-height-at-least="0.212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-1.591cm" fo:margin-right="0cm" style:line-height-at-least="0.212cm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cm" fo:margin-right="0cm" fo:line-height="200%" fo:text-indent="3.387cm" style:auto-text-indent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_20_indent">
      <style:paragraph-properties fo:line-height="0.635cm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fo:color="#000000" style:font-name="標楷體" fo:font-size="16pt" style:font-name-asian="標楷體" style:font-size-asian="16pt" style:font-size-complex="16pt"/>
    </style:style>
    <style:style style:name="T5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fo:color="#000000"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7" style:family="text">
      <style:text-properties fo:color="#000000" fo:font-size="16pt" style:font-name-asian="標楷體" style:font-size-asian="16pt" style:font-size-complex="16pt"/>
    </style:style>
    <style:style style:name="T8" style:family="text">
      <style:text-properties fo:color="#000000" fo:font-size="16pt" style:font-name-asian="標楷體" style:font-size-asian="16pt" style:font-size-complex="16pt"/>
    </style:style>
    <style:style style:name="T9" style:family="text">
      <style:text-properties fo:color="#000000" fo:font-size="16pt" style:font-name-asian="Times New Roman" style:font-size-asian="16pt" style:font-size-complex="16pt"/>
    </style:style>
    <style:style style:name="T10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切 <text:s text:c="2"/>結 <text:s text:c="2"/>書</text:p>
      <text:p text:style-name="P5"/>
      <text:p text:style-name="Standard"><text:span text:style-name="T1">　 <text:s/>立切結人</text:span><text:span text:style-name="T3"> <text:s text:c="7"/></text:span><text:span text:style-name="T1">擬於</text:span><text:span text:style-name="T3"> <text:s text:c="4"/></text:span><text:span text:style-name="T1">年</text:span><text:span text:style-name="T3"> <text:s text:c="3"/></text:span><text:span text:style-name="T1">月</text:span><text:span text:style-name="T3"> <text:s text:c="4"/></text:span><text:span text:style-name="T1">日</text:span><text:span text:style-name="T4">退休。玆因</text:span><text:span text:style-name="T5"> <text:s text:c="31"/></text:span><text:span text:style-name="T6"><text:s/></text:span><text:span text:style-name="T7">，且非冊列退休人員，是以</text:span><text:span text:style-name="T4">未能依規定於退休3個月前，</text:span><text:span text:style-name="T7">填具退休事實表</text:span><text:span text:style-name="T7">四</text:span><text:span text:style-name="T7">份，檢同本人最近</text:span><text:span text:style-name="T7">1</text:span><text:span text:style-name="T7">吋半身相片</text:span><text:span text:style-name="T7">3</text:span><text:span text:style-name="T7">張及有關證明文件，報請</text:span><text:span text:style-name="T7">學校</text:span><text:span text:style-name="T7">轉</text:span><text:span text:style-name="T7">陳</text:span><text:span text:style-name="T9"> <text:s/></text:span><text:span text:style-name="T7">鈞局核</text:span><text:span text:style-name="T7">定。</text:span><text:span text:style-name="T4">如退休案核定有逾※年※月※日退休生效日之情事，以致影響權益時，特此聲明無異議放棄先訴抗</text:span><text:span text:style-name="T1">辯權。</text:span></text:p>
      <text:p text:style-name="P1"/>
      <text:p text:style-name="P12"><text:span text:style-name="T10"><text:s text:c="6"/></text:span>此 <text:s text:c="2"/>致</text:p>
      <text:p text:style-name="P10"/>
      <text:p text:style-name="P10"/>
      <text:p text:style-name="P3"><text:span text:style-name="T1">臺北市政府教育局</text:span></text:p>
      <text:p text:style-name="P2"/>
      <text:p text:style-name="P7"><text:span text:style-name="T2"><text:s text:c="17"/></text:span><text:span text:style-name="T1">立切結書人： <text:s text:c="12"/>(簽名蓋章)</text:span></text:p>
      <text:p text:style-name="P7"><text:span text:style-name="T2"><text:s text:c="17"/></text:span><text:span text:style-name="T1">身分證字號： </text:span></text:p>
      <text:p text:style-name="P7"><text:span text:style-name="T2"><text:s text:c="17"/>服務學校：臺北市立中崙高級中學</text:span></text:p>
      <text:p text:style-name="P11">通 訊 處：</text:p>
      <text:p text:style-name="P8"><text:span text:style-name="T10"><text:s text:c="17"/></text:span>電 <text:s text:c="3"/>話：</text:p>
      <text:p text:style-name="P9"/>
      <text:p text:style-name="P4"><text:span text:style-name="T1">中華民國　 年　 月 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24pt" style:font-size-asian="24pt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.501cm" fo:margin-right="2cm" style:writing-mode="lr-tb" style:layout-grid-color="#c0c0c0" style:layout-grid-lines="41" style:layout-grid-base-height="0.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　切   結   書</dc:title>
    <dc:subject/>
    <meta:keyword/>
    <meta:initial-creator>人事室</meta:initial-creator>
    <meta:creation-date>2005-06-09T12:00:00</meta:creation-date>
    <dc:creator>USER</dc:creator>
    <dc:date>2007-01-04T14:19:00</dc:date>
    <meta:print-date>2001-12-10T10:40:00</meta:print-date>
    <meta:editing-cycles>3</meta:editing-cycles>
    <meta:editing-duration>PT9M</meta:editing-duration>
    <meta:document-statistic meta:table-count="0" meta:image-count="0" meta:object-count="0" meta:page-count="1" meta:paragraph-count="10" meta:word-count="188" meta:character-count="357" meta:non-whitespace-character-count="188"/>
    <meta:generator>LibreOffice/6.3.1.2$Windows_X86_64 LibreOffice_project/b79626edf0065ac373bd1df5c28bd630b4424273</meta:generator>
  </office:meta>
</office:document-meta>
</file>