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84cm" fo:margin-left="-0.644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1.094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0.155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512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972cm"/>
    </style:style>
    <style:style style:name="表格1.Q" style:family="table-column">
      <style:table-column-properties style:column-width="1.298cm"/>
    </style:style>
    <style:style style:name="表格1.R" style:family="table-column">
      <style:table-column-properties style:column-width="0.434cm"/>
    </style:style>
    <style:style style:name="表格1.1" style:family="table-row">
      <style:table-row-properties style:min-row-height="2.2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26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R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2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5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R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27cm" fo:keep-together="always"/>
    </style:style>
    <style:style style:name="表格1.D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R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492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159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4.949cm" fo:keep-together="always"/>
    </style:style>
    <style:style style:name="表格1.15" style:family="table-row">
      <style:table-row-properties style:min-row-height="0.958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6" style:family="table-row">
      <style:table-row-properties style:min-row-height="0.972cm" fo:keep-together="always"/>
    </style:style>
    <style:style style:name="表格1.17" style:family="table-row">
      <style:table-row-properties style:min-row-height="0.988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397cm"/>
          <style:tab-stop style:position="6.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1.397cm"/>
          <style:tab-stop style:position="6.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1.397cm"/>
          <style:tab-stop style:position="6.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>
        <style:tab-stops>
          <style:tab-stop style:position="1.397cm"/>
          <style:tab-stop style:position="6.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style:snap-to-layout-grid="false">
        <style:tab-stops>
          <style:tab-stop style:position="1.397cm"/>
          <style:tab-stop style:position="6.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fo:text-align-last="justify" style:justify-single-word="false"/>
    </style:style>
    <style:style style:name="P16" style:family="paragraph" style:parent-style-name="Standard">
      <style:paragraph-properties fo:line-height="0.635cm">
        <style:tab-stops>
          <style:tab-stop style:position="1.397cm"/>
          <style:tab-stop style:position="6.16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.76cm" style:auto-text-indent="false">
        <style:tab-stops>
          <style:tab-stop style:position="-0.826cm"/>
          <style:tab-stop style:position="0.44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.76cm" style:auto-text-indent="false">
        <style:tab-stops>
          <style:tab-stop style:position="0cm"/>
          <style:tab-stop style:position="0.44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row table:style-name="表格1.1">
          <table:table-cell table:style-name="表格1.A1" table:number-columns-spanned="17" office:value-type="string">
            <text:p text:style-name="P17">支（兼）領月退休（職）給與人員</text:p>
            <text:p text:style-name="P18">赴大陸地區長期居住改領一次退休（職）給與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"/>
          </table:table-cell>
        </table:table-row>
        <table:table-row table:style-name="表格1.2">
          <table:table-cell table:style-name="表格1.A2" table:number-columns-spanned="17" office:value-type="string">
            <text:p text:style-name="P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姓 <text:s text:c="2"/>名</text:p>
          </table:table-cell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性 <text:s text:c="3"/>別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3" table:number-rows-spanned="3" office:value-type="string">
            <text:p text:style-name="P2"/>
          </table:table-cell>
        </table:table-row>
        <table:table-row table:style-name="表格1.4">
          <table:table-cell table:style-name="表格1.A4" table:number-columns-spanned="3" office:value-type="string">
            <text:p text:style-name="P3">國民身分證</text:p>
          </table:table-cell>
          <table:covered-table-cell/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2"/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2"/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office:value-type="string">
            <text:p text:style-name="P2"/>
          </table:table-cell>
          <table:table-cell table:style-name="表格1.A3" table:number-row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3">出 生 </text:p>
            <text:p text:style-name="P3">日期</text:p>
          </table:table-cell>
          <table:covered-table-cell/>
          <table:table-cell table:style-name="表格1.A3" table:number-rows-spanned="2" office:value-type="string">
            <text:p text:style-name="P4">民</text:p>
          </table:table-cell>
          <table:table-cell table:style-name="表格1.D6" table:number-columns-spanned="2" office:value-type="string">
            <text:p text:style-name="P1">國</text:p>
          </table:table-cell>
          <table:covered-table-cell/>
          <table:table-cell table:style-name="表格1.F6" table:number-rows-spanned="2" table:number-columns-spanned="12" office:value-type="string">
            <text:p text:style-name="P3"><text:s text:c="9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1"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2"/>
          </table:table-cell>
        </table:table-row>
        <table:table-row table:style-name="表格1.8">
          <table:table-cell table:style-name="表格1.A3" table:number-rows-spanned="3" table:number-columns-spanned="2" office:value-type="string">
            <text:p text:style-name="P15"><text:span text:style-name="T1">臺灣地區</text:span><text:span text:style-name="T2">家屬</text:span></text:p>
            <text:p text:style-name="P6">姓名</text:p>
          </table:table-cell>
          <table:covered-table-cell/>
          <table:table-cell table:style-name="表格1.A3" office:value-type="string">
            <text:p text:style-name="P4">父母</text:p>
          </table:table-cell>
          <table:table-cell table:style-name="表格1.A3" table:number-columns-spanned="14" office:value-type="string">
            <text:p text:style-name="P1">父：　　　　　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10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4">配偶</text:p>
          </table:table-cell>
          <table:table-cell table:style-name="表格1.A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office:value-type="string">
            <text:p text:style-name="P4">子女</text:p>
          </table:table-cell>
          <table:table-cell table:style-name="表格1.A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>臺灣地區</text:p>
          </table:table-cell>
          <table:covered-table-cell/>
          <table:table-cell table:style-name="表格1.C11" table:number-columns-spanned="15" office:value-type="string">
            <text:p text:style-name="P8">地址：</text:p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6">大陸地區</text:p>
          </table:table-cell>
          <table:covered-table-cell/>
          <table:table-cell table:style-name="表格1.A3" table:number-columns-spanned="15" office:value-type="string">
            <text:p text:style-name="P8">地址：</text:p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17" office:value-type="string">
            <text:p text:style-name="P11"/>
            <text:p text:style-name="P10">相關證明文件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17" office:value-type="string">
            <text:p text:style-name="P13">□一、支（兼）領月退休（職）金證書。</text:p>
            <text:p text:style-name="P13">□二、全戶戶籍謄本。</text:p>
            <text:p text:style-name="P16"><text:span text:style-name="T2">□三、大陸地區權責機關發給之長期居住相關證明。</text:span></text:p>
            <text:p text:style-name="P13">□四、出境證明。</text:p>
            <text:p text:style-name="P13">□五、決定在大陸地區長期居住之意願書。</text:p>
            <text:p text:style-name="P13">□六、經公證之受扶養人同意書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16"><text:span text:style-name="T2">申</text:span><text:span text:style-name="T2"> </text:span><text:span text:style-name="T2">請</text:span><text:span text:style-name="T2"> 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3">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R3" table:number-columns-spanned="17" office:value-type="string">
            <text:p text:style-name="P1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fo:text-align-last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2.858cm" fo:margin-right="0cm" fo:text-indent="0cm" style:auto-text-indent="false">
        <style:tab-stops>
          <style:tab-stop style:position="1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cm" fo:margin-left="1.801cm" fo:margin-right="1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支（兼）領月退休金公務人員赴大陸地區定居改領一次退休金申請書</dc:title>
    <dc:subject/>
    <meta:keyword/>
    <dc:description/>
    <meta:initial-creator>T222354686</meta:initial-creator>
    <meta:creation-date>2003-12-10T13:39:00</meta:creation-date>
    <dc:creator>USER</dc:creator>
    <dc:date>2007-01-04T13:53:00</dc:date>
    <meta:print-date>2003-05-30T20:50:00</meta:print-date>
    <meta:editing-cycles>4</meta:editing-cycles>
    <meta:editing-duration>PT4M</meta:editing-duration>
    <meta:document-statistic meta:table-count="1" meta:image-count="0" meta:object-count="0" meta:page-count="1" meta:paragraph-count="35" meta:word-count="219" meta:character-count="245" meta:non-whitespace-character-count="219"/>
    <meta:generator>LibreOffice/6.3.1.2$Windows_X86_64 LibreOffice_project/b79626edf0065ac373bd1df5c28bd630b4424273</meta:generator>
  </office:meta>
</office:document-meta>
</file>