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1cm" fo:margin-left="-0.644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667cm"/>
    </style:style>
    <style:style style:name="表格1.C" style:family="table-column">
      <style:table-column-properties style:column-width="1.36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445cm"/>
    </style:style>
    <style:style style:name="表格1.G" style:family="table-column">
      <style:table-column-properties style:column-width="0.48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margin-left="-0.318cm" fo:margin-right="-0.907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-0.318cm" fo:margin-right="0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中崙高級中學 <text:s text:c="6"/>（室）獎懲建議單</text:span></text:p>
      <text:p text:style-name="P10"><text:span text:style-name="T2">茲有 <text:s text:c="7"/>等 <text:s/>員擬獎懲如下，提請成績考核（考績）委員會評審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來函機關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7"><text:span text:style-name="T2">民國 <text:s text:c="2"/>年 <text:s text:c="2"/>月 <text:s text:c="2"/>日</text:span></text:p>
          </table:table-cell>
          <table:table-cell table:style-name="表格1.A1" office:value-type="string">
            <text:p text:style-name="P7"><text:span text:style-name="T2">文號</text:span></text:p>
          </table:table-cell>
          <table:table-cell table:style-name="表格1.G1" table:number-columns-spanned="3" office:value-type="string">
            <text:p text:style-name="P6"><text:span text:style-name="T2">北市教中字第 <text:s text:c="9"/>號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法令依據</text:p>
          </table:table-cell>
          <table:table-cell table:style-name="表格1.B2" table:number-columns-spanned="8" office:value-type="string">
            <text:p text:style-name="Standard"><text:span text:style-name="T2">□</text:span><text:span text:style-name="T2">臺北市立各級學校教職員獎懲案件處理要點－（ <text:s/>）</text:span></text:p>
            <text:p text:style-name="Standard"><text:span text:style-name="T2">□</text:span><text:span text:style-name="T2">教育專業人員獎懲標準－（ <text:s/>）</text:span></text:p>
            <text:p text:style-name="Standard"><text:span text:style-name="T2">□</text:span><text:span text:style-name="T2">其他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2">姓 <text:s/>名</text:span></text:p>
          </table:table-cell>
          <table:table-cell table:style-name="表格1.A1" office:value-type="string">
            <text:p text:style-name="P6"><text:span text:style-name="T2">職 <text:s text:c="2"/>稱</text:span></text:p>
          </table:table-cell>
          <table:table-cell table:style-name="表格1.A1" table:number-columns-spanned="5" office:value-type="string">
            <text:p text:style-name="P6"><text:span text:style-name="T2">獎 懲 事 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2">獎 <text:s text:c="3"/>勵 <text:s text:c="4"/></text:span></text:p>
          </table:table-cell>
          <table:table-cell table:style-name="表格1.G1" office:value-type="string">
            <text:p text:style-name="P6"><text:span text:style-name="T2">懲 <text:s text:c="5"/>處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Standard"><text:span text:style-name="T2">□</text:span><text:span text:style-name="T2">記功 <text:s/>次</text:span></text:p>
            <text:p text:style-name="Standard"><text:span text:style-name="T2">□</text:span><text:span text:style-name="T2">嘉獎 <text:s/>次</text:span></text:p>
          </table:table-cell>
          <table:table-cell table:style-name="表格1.B2" office:value-type="string">
            <text:p text:style-name="Standard"><text:span text:style-name="T2">□</text:span><text:span text:style-name="T2">記過 <text:s/>次</text:span></text:p>
            <text:p text:style-name="Standard"><text:span text:style-name="T2">□</text:span><text:span text:style-name="T2">申誡 <text:s/>次</text:span></text:p>
          </table:table-cell>
        </table:table-row>
      </table:table>
      <text:p text:style-name="P3"/>
      <text:p text:style-name="P6"><text:span text:style-name="T2"><text:s text:c="48"/>承辦人簽章：</text:span></text:p>
      <text:p text:style-name="P8"><text:span text:style-name="T2">中華民國 <text:s text:c="7"/>年 <text:s text:c="3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中崙高級中學    處（室）獎懲建議單</dc:title>
    <dc:subject/>
    <meta:keyword/>
    <dc:description/>
    <meta:initial-creator> </meta:initial-creator>
    <meta:creation-date>2007-07-26T16:42:00</meta:creation-date>
    <dc:creator>user</dc:creator>
    <dc:date>2007-07-26T16:42:00</dc:date>
    <meta:print-date>2007-07-19T09:22:00</meta:print-date>
    <meta:editing-cycles>2</meta:editing-cycles>
    <meta:document-statistic meta:table-count="1" meta:image-count="0" meta:object-count="0" meta:page-count="1" meta:paragraph-count="78" meta:word-count="374" meta:character-count="623" meta:non-whitespace-character-count="374"/>
    <meta:generator>LibreOffice/6.3.1.2$Windows_X86_64 LibreOffice_project/b79626edf0065ac373bd1df5c28bd630b4424273</meta:generator>
  </office:meta>
</office:document-meta>
</file>