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35cm" fo:margin-left="-0.076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037cm"/>
    </style:style>
    <style:style style:name="表格1.G" style:family="table-column">
      <style:table-column-properties style:column-width="0.96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0.598cm"/>
    </style:style>
    <style:style style:name="表格1.L" style:family="table-column">
      <style:table-column-properties style:column-width="1.441cm"/>
    </style:style>
    <style:style style:name="表格1.M" style:family="table-column">
      <style:table-column-properties style:column-width="0.071cm"/>
    </style:style>
    <style:style style:name="表格1.N" style:family="table-column">
      <style:table-column-properties style:column-width="0.441cm"/>
    </style:style>
    <style:style style:name="表格1.O" style:family="table-column">
      <style:table-column-properties style:column-width="0.623cm"/>
    </style:style>
    <style:style style:name="表格1.R" style:family="table-column">
      <style:table-column-properties style:column-width="4.2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8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76cm" fo:keep-together="always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 style:list-style-name="L1"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76cm" fo:orphans="2" fo:widows="2"/>
    </style:style>
    <style:style style:name="P17" style:family="paragraph" style:parent-style-name="Standard">
      <style:paragraph-properties fo:margin-left="1.415cm" fo:margin-right="0cm" fo:text-indent="0cm" style:auto-text-indent="false"/>
    </style:style>
    <style:style style:name="P18" style:family="paragraph" style:parent-style-name="Standard">
      <style:paragraph-properties fo:margin-left="2.822cm" fo:margin-right="0cm" fo:line-height="0.564cm" fo:text-indent="-2.822cm" style:auto-text-indent="false"/>
    </style:style>
    <style:style style:name="P1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margin-left="1.24cm" fo:margin-right="0cm" style:line-height-at-least="0.353cm" fo:text-indent="-1.24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北市立中崙高級中學教職員在職進修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O"/>
        <table:table-column table:style-name="表格1.R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姓名</text:p>
          </table:table-cell>
          <table:table-cell table:style-name="表格1.H1" table:number-columns-spanned="7" office:value-type="string">
            <text:p text:style-name="P13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申請</text:p>
            <text:p text:style-name="P3">日期</text:p>
          </table:table-cell>
          <table:covered-table-cell/>
          <table:table-cell table:style-name="表格1.Q1" table:number-columns-spanned="2" office:value-type="string">
            <text:p text:style-name="Standard"><text:span text:style-name="T5"><text:s text:c="5"/></text:span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進修類別</text:p>
          </table:table-cell>
          <table:table-cell table:style-name="表格1.H2" table:number-columns-spanned="7" office:value-type="string">
            <text:list xml:id="list2621882674" text:style-name="L1">
              <text:list-item>
                <text:p text:style-name="P4">本校主動薦送</text:p>
              </text:list-item>
              <text:list-item>
                <text:p text:style-name="P4">報名前提出申請</text:p>
              </text:list-item>
              <text:list-item>
                <text:p text:style-name="P4">考取後提出申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到校</text:p>
            <text:p text:style-name="P3">年月</text:p>
          </table:table-cell>
          <table:covered-table-cell/>
          <table:table-cell table:style-name="表格1.Q2" table:number-columns-spanned="2" office:value-type="string">
            <text:p text:style-name="Standard"><text:span text:style-name="T5"><text:s text:c="5"/></text:span><text:span text:style-name="T3">年</text:span><text:span text:style-name="T3"> <text:s text:c="4"/></text:span><text:span text:style-name="T3">月</text:span><text:span text:style-name="T3"> <text:s text:c="5"/></text:span><text:span text:style-name="T3">日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教師登記或檢定之科目與日期文號</text:p>
          </table:table-cell>
          <table:covered-table-cell/>
          <table:covered-table-cell/>
          <table:table-cell table:style-name="表格1.B2" table:number-columns-spanned="6" office:value-type="string">
            <text:p text:style-name="P15"><text:span text:style-name="T9">教育部（省市教育局）核發</text:span></text:p>
            <text:p text:style-name="P17"><text:span text:style-name="T9">科 <text:s text:c="2"/>年 <text:s/>月 <text:s/>日 <text:s text:c="27"/>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進修</text:p>
            <text:p text:style-name="P5">方式</text:p>
          </table:table-cell>
          <table:table-cell table:style-name="表格1.K3" table:number-columns-spanned="8" office:value-type="string">
            <text:p text:style-name="P16"><text:span text:style-name="T2">□</text:span><text:span text:style-name="T5">全時留職停薪進修 <text:s text:c="6"/></text:span><text:span text:style-name="T1">□</text:span><text:span text:style-name="T5">公餘進修</text:span></text:p>
            <text:p text:style-name="P18"><text:span text:style-name="T2">□</text:span><text:span text:style-name="T5">部分辦公時間進修</text:span><text:span text:style-name="T13">（每週給半天公假兩次，惟課務應自行調整或補課，並依規定辦理請假手續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Standard"><text:span text:style-name="T3">最近2年考核、績情形</text:span></text:p>
          </table:table-cell>
          <table:covered-table-cell/>
          <table:covered-table-cell/>
          <table:table-cell table:style-name="表格1.B2" office:value-type="string">
            <text:p text:style-name="P6">年度</text:p>
          </table:table-cell>
          <table:table-cell table:style-name="表格1.H2" table:number-columns-spanned="4" office:value-type="string">
            <text:p text:style-name="P6">評定結果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6">年度</text:p>
          </table:table-cell>
          <table:covered-table-cell/>
          <table:table-cell table:style-name="表格1.B2" table:number-columns-spanned="3" office:value-type="string">
            <text:p text:style-name="P6">評定結果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8">進修</text:p>
            <text:p text:style-name="P2">時間</text:p>
          </table:table-cell>
          <table:covered-table-cell/>
          <table:table-cell table:style-name="表格1.P4" table:number-rows-spanned="2" table:number-columns-spanned="3" office:value-type="string">
            <text:p text:style-name="Standard"><text:span text:style-name="T5">□</text:span><text:span text:style-name="T3">暑期 □夜間 □週末假日 □其他</text:span><text:span text:style-name="T7">（請敘明）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H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8" office:value-type="string">
            <text:p text:style-name="Standard"><text:span text:style-name="T3">以往曾否於本校獲准進修？□是</text:span><text:span text:style-name="T3"> </text:span><text:span text:style-name="T3">（</text:span><text:span text:style-name="T3"> <text:s text:c="6"/></text:span><text:span text:style-name="T3">年）</text:span><text:span text:style-name="T3"> <text:s text:c="2"/></text:span><text:span text:style-name="T3">□否（未曾申請者免填下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3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">學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Standard"><text:span text:style-name="T3">自</text:span><text:span text:style-name="T3"> <text:s text:c="3"/></text:span><text:span text:style-name="T3">年</text:span><text:span text:style-name="T3"> <text:s text:c="5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8" office:value-type="string">
            <text:p text:style-name="P1"><text:span text:style-name="T3">以往曾否於本校獲准進修補助？□是</text:span><text:span text:style-name="T3"> </text:span><text:span text:style-name="T3">（</text:span><text:span text:style-name="T3"> <text:s text:c="6"/></text:span><text:span text:style-name="T3">年）</text:span><text:span text:style-name="T3"> </text:span><text:span text:style-name="T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學</text:p>
            <text:p text:style-name="P6">歷</text:p>
          </table:table-cell>
          <table:table-cell table:style-name="表格1.B2" table:number-columns-spanned="7" office:value-type="string">
            <text:p text:style-name="P3">畢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系所</text:p>
          </table:table-cell>
          <table:covered-table-cell/>
          <table:table-cell table:style-name="表格1.B2" table:number-columns-spanned="2" office:value-type="string">
            <text:p text:style-name="P3">授予學位</text:p>
          </table:table-cell>
          <table:covered-table-cell/>
          <table:table-cell table:style-name="表格1.Q2" table:number-columns-spanned="6" office:value-type="string">
            <text:p text:style-name="P3">起迄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Q2" table:number-columns-spanned="6" office:value-type="string">
            <text:p text:style-name="Standard"><text:span text:style-name="T5"><text:s text:c="6"/></text:span><text:span text:style-name="T3">年</text:span><text:span text:style-name="T3"> <text:s text:c="5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Q2" table:number-columns-spanned="6" office:value-type="string">
            <text:p text:style-name="Standard"><text:span text:style-name="T5"><text:s text:c="6"/></text:span><text:span text:style-name="T3">年</text:span><text:span text:style-name="T3"> <text:s text:c="5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6">擬進修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6">擬進修學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6">進修起迄預定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Standard"><text:span text:style-name="T3">自</text:span><text:span text:style-name="T3"> <text:s text:c="3"/></text:span><text:span text:style-name="T3">年</text:span><text:span text:style-name="T3"> <text:s text:c="5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進修計畫</text:p>
          </table:table-cell>
          <table:covered-table-cell/>
          <table:table-cell table:style-name="表格1.Q2" table:number-columns-spanned="16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單位主管</text:p>
            <text:p text:style-name="P14">（請加註意見）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7">校長</text:p>
          </table:table-cell>
        </table:table-row>
        <table:table-row table:style-name="表格1.3">
          <table:table-cell table:style-name="表格1.A17" table:number-columns-spanned="5" office:value-type="string">
            <text:p text:style-name="P9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7" office:value-type="string">
            <text:p text:style-name="P9"/>
          </table:table-cell>
        </table:table-row>
      </table:table>
      <text:p text:style-name="P20"><draw:frame draw:style-name="fr1" draw:name="外框1" text:anchor-type="char" svg:x="13.018cm" svg:y="0.579cm" svg:width="4.445cm" svg:height="0.953cm" draw:z-index="0"><draw:text-box><text:p text:style-name="Standard">人C-0101-940101</text:p></draw:text-box></draw:frame><text:span text:style-name="T3">附註</text:span><text:span text:style-name="T9">：</text:span><text:span text:style-name="T11">教師取得教師證書並在原校服務滿1年後，始得申請進修學位。但新進教師已在他校申請進修核准者，不受此限。本案奉核後，正本留存人事室，影本送交當事人收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雲林科技大學助教、職員在職進修計畫申請表</dc:title>
    <dc:subject/>
    <meta:keyword/>
    <dc:description/>
    <meta:initial-creator>YEH</meta:initial-creator>
    <meta:creation-date>2004-06-27T14:51:00</meta:creation-date>
    <dc:creator>USER</dc:creator>
    <dc:date>2007-01-03T15:40:00</dc:date>
    <meta:print-date>2004-07-07T11:18:00</meta:print-date>
    <meta:editing-cycles>18</meta:editing-cycles>
    <meta:editing-duration>PT58M</meta:editing-duration>
    <meta:document-statistic meta:table-count="1" meta:image-count="0" meta:object-count="0" meta:page-count="1" meta:paragraph-count="56" meta:word-count="432" meta:character-count="634" meta:non-whitespace-character-count="444"/>
    <meta:generator>LibreOffice/6.3.1.2$Windows_X86_64 LibreOffice_project/b79626edf0065ac373bd1df5c28bd630b4424273</meta:generator>
  </office:meta>
</office:document-meta>
</file>