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953cm" fo:margin-right="0cm" fo:text-indent="-0.953cm" style:auto-text-indent="false"/>
    </style:style>
    <style:style style:name="P4" style:family="paragraph" style:parent-style-name="Standard">
      <style:paragraph-properties fo:margin-left="0.953cm" fo:margin-right="0cm" fo:text-indent="-0.953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905cm" fo:margin-right="0cm" fo:text-indent="-1.2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27cm" fo:margin-right="0cm" fo:text-indent="-1.27cm" style:auto-text-indent="false"/>
    </style:style>
    <style:style style:name="P8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1.27cm" fo:margin-right="0cm" fo:text-indent="-0.318cm" style:auto-text-indent="false"/>
    </style:style>
    <style:style style:name="P11" style:family="paragraph" style:parent-style-name="Standard">
      <style:paragraph-properties fo:margin-left="0.953cm" fo:margin-right="0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635cm" fo:margin-right="0cm" fo:text-indent="-0.63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北市立中崙高級中學教師評審委員會設置要點</text:p>
      <text:p text:style-name="P2"><text:span text:style-name="T2">臺北市立中崙高級中學96.1.19校務會議修訂通過</text:span></text:p>
      <text:p text:style-name="P3"><text:span text:style-name="T2">一、本要點依據教育部頒布之「高級中等以下學校教師評審委員會設置辦法」及臺北市政府教育局相關規定訂定之。</text:span></text:p>
      <text:p text:style-name="Standard"><text:span text:style-name="T2">二、本校教師評審委員會（以下簡稱本會）之任務如下：</text:span></text:p>
      <text:p text:style-name="P5">（一）關於教師初聘、續聘及長聘聘任之評審事項。但依法令分發教師之初聘免經審查。</text:p>
      <text:p text:style-name="P6">（二）關於教師長期聘任聘期之訂定事項。</text:p>
      <text:p text:style-name="P6">（三）關於教師解聘、停聘及不續聘之審議事項。</text:p>
      <text:p text:style-name="P6">（四）關於教師資遣原因認定之審查事項。</text:p>
      <text:p text:style-name="P6">（五）關於教師違反教師法規定之義務及聘約之評議事項。</text:p>
      <text:p text:style-name="P5">（六）其他依法令應經本會審查事項時，應以公開甄選或現職教師介聘方式為之。辦理公開甄選時，成立甄選委員會辦理。</text:p>
      <text:p text:style-name="P1">三、本會置委員18人，其組成方式如下：</text:p>
      <text:p text:style-name="P1">（一）校長。</text:p>
      <text:p text:style-name="P1">（二）家長會代表1人。</text:p>
      <text:p text:style-name="P1">（三）教師會代表1 人。</text:p>
      <text:p text:style-name="P1">（四）兼行政之教師5人。</text:p>
      <text:p text:style-name="P7"><text:span text:style-name="T2">（五）未兼行政教師10人。科目分5類：1、國文。2、英文。3、數學。4、物理、化學、地科、生物、生活科技。5、美術、音樂、社會、健體、家政、綜合活動、特教等5類科，每類科選出高中教師1人及國中教師1人。</text:span></text:p>
      <text:p text:style-name="P8"/>
      <text:p text:style-name="P9"><text:span text:style-name="T2">本會委員中未兼行政之教師不得少於委員總額2分之1。任一性別委員應占委員總數3分之1以上，如未符合上開比例，則由全體當選委員中，得票數最低、次低（依此類推）之正取委員，改由各該類科未當選之得票數最高之不同性別委員當選。委員選舉時，列候補1至2人，於委員因故不擔任時由候補遞補。</text:span><text:span text:style-name="T2"><text:line-break/></text:span></text:p>
      <text:p text:style-name="P9"><text:span text:style-name="T2">每人至多可選投15人（包括兼行政教師5人、5類科中，每1類科圈選高中教師1人及國中教師1人</text:span><text:span text:style-name="T2">）</text:span><text:span text:style-name="T2">。兼行政或各類科之圈選人數超過者，就超過類科以廢票處理。</text:span><text:span text:style-name="T2"><text:line-break/></text:span></text:p>
      <text:p text:style-name="P10"><text:span text:style-name="T2">本委員之總額及委員選（推）舉之方式，由校務會議議決。</text:span><text:span text:style-name="T2"><text:line-break/></text:span></text:p>
      <text:p text:style-name="P3"><text:span text:style-name="T2">四、本會委員任期1年，自9月1日起至翌年8月31日止，候補委員任期均至原任期屆滿之日止。</text:span></text:p>
      <text:p text:style-name="P3"><text:span text:style-name="T2">五、本會由校長召集。如經委員2分之1以上連署召集時，得由連署委員互推1人召集之。本會開會時，以校長為主席，校長因故無法主持時，由委員會</text:span><text:soft-page-break/><text:span text:style-name="T2">互推1人為主席。</text:span></text:p>
      <text:p text:style-name="P4">六、本會之決議，除有下列情形之1者外，以委員2分之1以上之出席，出席委員半數以上之同意行之；可否同數時，取決於主席：</text:p>
      <text:p text:style-name="P4">（一）審查教師長期聘任事項，應有全體委員3分之2以上通過。</text:p>
      <text:p text:style-name="P3"><text:span text:style-name="T2">（二）審查教師法第14條第1項第6款（行為不檢有損師道，經有關機關查證屬實者）、第8款（教學不力或不能勝任工作，有具體事實或違反聘約情節重大者）事項，應有全體委員3分之2以上出席，出席委員半數以上之通過。</text:span></text:p>
      <text:p text:style-name="P4">七、本會委員於審查有關委員本人或配偶、三親等內之血親、姻親或曾有此親屬關係者之事項時，應自行迴避。</text:p>
      <text:p text:style-name="P4">八、本會委員均為無給職。</text:p>
      <text:p text:style-name="P11">教師執行本會委員職務，以公假處理。</text:p>
      <text:p text:style-name="P4">九、本會開會時，得視需要邀請有關人員列席。審查關於教師解聘、停聘及不續聘、資遣原因認定、違反教師法規定之義務及聘約之審議評議事項時，應邀請當事人列席說明。</text:p>
      <text:p text:style-name="P12"><text:span text:style-name="T2">十、本會之行政工作，由人事室主辦，教務處、總務處協辦，人事單位並就審查（議）案件會同相關單位，依據相關法令提供參考意見，開會時並應列席。</text:span></text:p>
      <text:p text:style-name="P1">十一、本要點經校務會議通過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中崙高級中學教師評審委員會設置要點</dc:title>
    <dc:subject/>
    <meta:keyword/>
    <dc:description/>
    <meta:initial-creator>USER</meta:initial-creator>
    <meta:creation-date>2007-02-13T14:20:00</meta:creation-date>
    <dc:creator>USER</dc:creator>
    <dc:date>2007-02-13T14:20:00</dc:date>
    <meta:editing-cycles>2</meta:editing-cycles>
    <meta:editing-duration>PT1M</meta:editing-duration>
    <meta:document-statistic meta:table-count="0" meta:image-count="0" meta:object-count="0" meta:page-count="2" meta:paragraph-count="30" meta:word-count="1241" meta:character-count="1256" meta:non-whitespace-character-count="1252"/>
    <meta:generator>LibreOffice/6.3.1.2$Windows_X86_64 LibreOffice_project/b79626edf0065ac373bd1df5c28bd630b4424273</meta:generator>
  </office:meta>
</office:document-meta>
</file>