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3cm" style:page-number="auto" table:align="center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4.103cm"/>
    </style:style>
    <style:style style:name="表格1.E" style:family="table-column">
      <style:table-column-properties style:column-width="0.758cm"/>
    </style:style>
    <style:style style:name="表格1.F" style:family="table-column">
      <style:table-column-properties style:column-width="2.166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0.981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3.14cm"/>
    </style:style>
    <style:style style:name="表格1.1" style:family="table-row">
      <style:table-row-properties style:row-height="1.66cm" fo:keep-together="always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37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3" style:family="table-row">
      <style:table-row-properties style:min-row-height="0.834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4" style:family="table-row">
      <style:table-row-properties style:min-row-height="0.589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row-height="1.265cm" fo:keep-together="always"/>
    </style:style>
    <style:style style:name="表格1.6" style:family="table-row">
      <style:table-row-properties style:row-height="0.764cm" fo:keep-together="always"/>
    </style:style>
    <style:style style:name="表格1.K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tb-rl"/>
    </style:style>
    <style:style style:name="表格1.8" style:family="table-row">
      <style:table-row-properties style:row-height="0.767cm" fo:keep-together="always"/>
    </style:style>
    <style:style style:name="表格1.B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A17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75pt solid #000000" style:writing-mode="lr-tb"/>
    </style:style>
    <style:style style:name="表格1.B1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B2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22" style:family="table-row">
      <style:table-row-properties style:row-height="0.921cm" fo:keep-together="always"/>
    </style:style>
    <style:style style:name="表格1.23" style:family="table-row">
      <style:table-row-properties style:row-height="0.935cm" fo:keep-together="always"/>
    </style:style>
    <style:style style:name="表格1.26" style:family="table-row">
      <style:table-row-properties style:row-height="1.113cm" fo:keep-together="always"/>
    </style:style>
    <style:style style:name="表格1.27" style:family="table-row">
      <style:table-row-properties style:row-height="4.145cm" fo:keep-together="always"/>
    </style:style>
    <style:style style:name="表格1.A2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tb-rl"/>
    </style:style>
    <style:style style:name="表格1.C27" style:family="table-cell">
      <style:table-cell-properties style:vertical-align="top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tb-rl"/>
    </style:style>
    <style:style style:name="表格1.E2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tb-rl"/>
    </style:style>
    <style:style style:name="表格1.J27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tb-rl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3" style:family="paragraph" style:parent-style-name="Standard"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style:line-height-at-least="0cm"/>
      <style:text-properties style:font-name="標楷體" fo:font-size="1pt" style:font-name-asian="標楷體" style:font-size-asian="1pt" style:font-size-complex="1pt"/>
    </style:style>
    <style:style style:name="P19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199cm" fo:margin-right="0cm" fo:text-indent="0.423cm" style:auto-text-indent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9pt" style:font-name-asian="標楷體" style:font-size-asian="9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8pt" style:font-name-asian="標楷體" style:font-size-asian="8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標楷體" fo:font-size="14pt" style:font-name-asian="標楷體" style:font-size-asian="14pt" style:font-size-complex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9"><text:span text:style-name="T4">臺北市立中崙高級中學技工工友平時成績考核紀錄表 <text:s/>年 <text:s/>月</text:span><text:span text:style-name="T13">Comb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1">受考人</text:p>
          </table:table-cell>
          <table:covered-table-cell/>
          <table:table-cell table:style-name="表格1.C2" office:value-type="string">
            <text:p text:style-name="P5">職稱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5">服務單位</text:p>
          </table:table-cell>
          <table:table-cell table:style-name="表格1.G2" table:number-columns-spanned="5" office:value-type="string">
            <text:p text:style-name="P10">總務處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姓名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F3" office:value-type="string">
            <text:p text:style-name="P5">工作</text:p>
            <text:p text:style-name="P5">項目</text:p>
          </table:table-cell>
          <table:table-cell table:style-name="表格1.G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項目</text:p>
          </table:table-cell>
          <table:table-cell table:style-name="表格1.C2" table:number-rows-spanned="2" office:value-type="string">
            <text:p text:style-name="P5">細目</text:p>
          </table:table-cell>
          <table:table-cell table:style-name="表格1.C2" table:number-rows-spanned="2" table:number-columns-spanned="3" office:value-type="string">
            <text:p text:style-name="P8">考核標準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5">評　　分</text:p>
          </table:table-cell>
          <table:covered-table-cell/>
          <table:table-cell table:style-name="表格1.H4" table:number-rows-spanned="2" office:value-type="string">
            <text:p text:style-name="P3"><text:span text:style-name="T6">總分</text:span><text:span text:style-name="T8">（合計）</text:span></text:p>
          </table:table-cell>
          <table:table-cell table:style-name="表格1.I4" table:number-columns-spanned="3" office:value-type="string">
            <text:p text:style-name="P12">各 <text:s text:c="3"/>項 <text:s text:c="3"/>具 <text:s text:c="2"/>體 <text:s text:c="2"/>事 <text:s text:c="2"/>蹟</text:p>
            <text:p text:style-name="P12">（考核為優良或劣者務請填註）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>發生時間</text:p>
          </table:table-cell>
          <table:covered-table-cell/>
          <table:table-cell table:style-name="表格1.I4" office:value-type="string">
            <text:p text:style-name="P5">紀錄內容</text:p>
          </table:table-cell>
        </table:table-row>
        <table:table-row table:style-name="表格1.6">
          <table:table-cell table:style-name="表格1.A4" table:number-rows-spanned="11" office:value-type="string">
            <text:p text:style-name="P5">工</text:p>
            <text:p text:style-name="P5">　　　　　　　　　　作</text:p>
            <text:p text:style-name="P5"/>
            <text:p text:style-name="P5"/>
            <text:p text:style-name="P5">60分</text:p>
          </table:table-cell>
          <table:table-cell table:style-name="表格1.C2" office:value-type="string">
            <text:p text:style-name="P4">質量</text:p>
          </table:table-cell>
          <table:table-cell table:style-name="表格1.C2" table:number-columns-spanned="3" office:value-type="string">
            <text:p text:style-name="P1">各項工作是否精確妥善暨數量之多寡</text:p>
          </table:table-cell>
          <table:covered-table-cell/>
          <table:covered-table-cell/>
          <table:table-cell table:style-name="表格1.C2" table:number-rows-spanned="11" table:number-columns-spanned="2" office:value-type="string">
            <text:p text:style-name="P17">（54分以上須詳述具體事蹟）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"/>
            <text:p text:style-name="P13"/>
          </table:table-cell>
          <table:covered-table-cell/>
          <table:table-cell table:style-name="表格1.H4" table:number-rows-spanned="20" office:value-type="string">
            <text:p text:style-name="P2"/>
          </table:table-cell>
          <table:table-cell table:style-name="表格1.C2" table:number-rows-spanned="20" table:number-columns-spanned="2" office:value-type="string">
            <text:p text:style-name="P1"/>
          </table:table-cell>
          <table:covered-table-cell/>
          <table:table-cell table:style-name="表格1.K6" table:number-rows-spanned="20" office:value-type="string">
            <text:p text:style-name="P22"/>
          </table:table-cell>
        </table:table-row>
        <table:table-row table:style-name="表格1.6">
          <table:covered-table-cell/>
          <table:table-cell table:style-name="表格1.C2" office:value-type="string">
            <text:p text:style-name="P4">時效</text:p>
          </table:table-cell>
          <table:table-cell table:style-name="表格1.C2" table:number-columns-spanned="3" office:value-type="string">
            <text:p text:style-name="P13">能否依限完成應辦之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方法</text:p>
          </table:table-cell>
          <table:table-cell table:style-name="表格1.C2" table:number-columns-spanned="3" office:value-type="string">
            <text:p text:style-name="P13">能否運用科學方法執簡馭繁有條不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4">主動</text:p>
          </table:table-cell>
          <table:table-cell table:style-name="表格1.C2" table:number-columns-spanned="3" office:value-type="string">
            <text:p text:style-name="P13">能否不待督促自動自發積極主動任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4">負責</text:p>
          </table:table-cell>
          <table:table-cell table:style-name="表格1.C2" table:number-columns-spanned="3" office:value-type="string">
            <text:p text:style-name="P13">能否任勞任怨勇於負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4">體能</text:p>
          </table:table-cell>
          <table:table-cell table:style-name="表格1.C2" table:number-columns-spanned="3" office:value-type="string">
            <text:p text:style-name="P13">體力是否強健能否勝任繁劇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4">合作</text:p>
          </table:table-cell>
          <table:table-cell table:style-name="表格1.C2" table:number-columns-spanned="3" office:value-type="string">
            <text:p text:style-name="P13">與其他有關人能否密切配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4">檢討</text:p>
          </table:table-cell>
          <table:table-cell table:style-name="表格1.C2" table:number-columns-spanned="3" office:value-type="string">
            <text:p text:style-name="P13">對本身工作能否不斷檢討悉心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4">改進</text:p>
          </table:table-cell>
          <table:table-cell table:style-name="表格1.C2" table:number-columns-spanned="3" office:value-type="string">
            <text:p text:style-name="P13">對本身工作能否隨時注意改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4">便民</text:p>
          </table:table-cell>
          <table:table-cell table:style-name="表格1.C2" table:number-columns-spanned="3" office:value-type="string">
            <text:p text:style-name="P13">能否隨到隨辦利師便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6" office:value-type="string">
            <text:p text:style-name="P4">實踐</text:p>
          </table:table-cell>
          <table:table-cell table:style-name="表格1.B16" table:number-columns-spanned="3" office:value-type="string">
            <text:p text:style-name="P13">作事能否貫徹始終力行不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table:number-rows-spanned="5" office:value-type="string">
            <text:p text:style-name="P5">勤惰</text:p>
            <text:p text:style-name="P5">20分</text:p>
            <text:p text:style-name="P29">分</text:p>
          </table:table-cell>
          <table:table-cell table:style-name="表格1.B17" office:value-type="string">
            <text:p text:style-name="P4">勤勉</text:p>
          </table:table-cell>
          <table:table-cell table:style-name="表格1.B17" table:number-columns-spanned="3" office:value-type="string">
            <text:p text:style-name="P13">能否認真謹慎熱誠任事</text:p>
          </table:table-cell>
          <table:covered-table-cell/>
          <table:covered-table-cell/>
          <table:table-cell table:style-name="表格1.B17" table:number-rows-spanned="5" table:number-columns-spanned="2" office:value-type="string">
            <text:p text:style-name="Standard"><text:span text:style-name="T8">（18分以上須詳述具體事蹟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見解</text:p>
          </table:table-cell>
          <table:table-cell table:style-name="表格1.C2" table:number-columns-spanned="3" office:value-type="string">
            <text:p text:style-name="P13">見解是否正確能否判別是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進修</text:p>
          </table:table-cell>
          <table:table-cell table:style-name="表格1.C2" table:number-columns-spanned="3" office:value-type="string">
            <text:p text:style-name="P13">能否勤於進修充實工作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office:value-type="string">
            <text:p text:style-name="P4">表達</text:p>
          </table:table-cell>
          <table:table-cell table:style-name="表格1.F2" table:number-columns-spanned="3" office:value-type="string">
            <text:p text:style-name="P13">敘述是否簡要中肯，言詞是否詳實清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1" office:value-type="string">
            <text:p text:style-name="P4">差假</text:p>
          </table:table-cell>
          <table:table-cell table:style-name="表格1.B21" table:number-columns-spanned="3" office:value-type="string">
            <text:p text:style-name="P13">依規定辦妥請假手續、不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7" table:number-rows-spanned="4" office:value-type="string">
            <text:p text:style-name="P4">品德生活20分</text:p>
          </table:table-cell>
          <table:table-cell table:style-name="表格1.B17" office:value-type="string">
            <text:p text:style-name="P4">忠誠</text:p>
          </table:table-cell>
          <table:table-cell table:style-name="表格1.B17" table:number-columns-spanned="3" office:value-type="string">
            <text:p text:style-name="P13">是否忠於國家及職守言行一致誠實不欺</text:p>
          </table:table-cell>
          <table:covered-table-cell/>
          <table:covered-table-cell/>
          <table:table-cell table:style-name="表格1.B17" table:number-rows-spanned="4" table:number-columns-spanned="2" office:value-type="string">
            <text:p text:style-name="P17">（18分以上須詳述具體事蹟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C2" office:value-type="string">
            <text:p text:style-name="P4">廉正</text:p>
          </table:table-cell>
          <table:table-cell table:style-name="表格1.C2" table:number-columns-spanned="3" office:value-type="string">
            <text:p text:style-name="P13">是否廉潔自持予取不茍大公無私正直不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性情</text:p>
          </table:table-cell>
          <table:table-cell table:style-name="表格1.C2" table:number-columns-spanned="3" office:value-type="string">
            <text:p text:style-name="P13">是否敦厚謙和謹慎懇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好尚</text:p>
          </table:table-cell>
          <table:table-cell table:style-name="表格1.C2" table:number-columns-spanned="3" office:value-type="string">
            <text:p text:style-name="P13">是否勤奮及有無特殊嗜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2" office:value-type="string">
            <text:p text:style-name="P5">過去</text:p>
            <text:p text:style-name="P5">事蹟</text:p>
          </table:table-cell>
          <table:covered-table-cell/>
          <table:table-cell table:style-name="表格1.I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2" office:value-type="string">
            <text:p text:style-name="P23">服務單位主管核章</text:p>
          </table:table-cell>
          <table:covered-table-cell/>
          <table:table-cell table:style-name="表格1.C27" table:number-columns-spanned="2" office:value-type="string">
            <text:p text:style-name="P22"/>
          </table:table-cell>
          <table:covered-table-cell/>
          <table:table-cell table:style-name="表格1.E27" office:value-type="string">
            <text:p text:style-name="P21">事務單位主管核章</text:p>
          </table:table-cell>
          <table:table-cell table:style-name="表格1.C27" table:number-columns-spanned="3" office:value-type="string">
            <text:p text:style-name="P22"/>
          </table:table-cell>
          <table:covered-table-cell/>
          <table:covered-table-cell/>
          <table:table-cell table:style-name="表格1.E27" office:value-type="string">
            <text:p text:style-name="P20"><text:span text:style-name="T6">校 <text:s/>長 <text:s/>核 <text:s/>定</text:span></text:p>
          </table:table-cell>
          <table:table-cell table:style-name="表格1.J27" table:number-columns-spanned="2" office:value-type="string">
            <text:p text:style-name="P22"/>
          </table:table-cell>
          <table:covered-table-cell/>
        </table:table-row>
      </table:table>
      <text:p text:style-name="Standard"><text:span text:style-name="T10">2006</text:span><text:span text:style-name="T10">/</text:span><text:span text:style-name="T10">5</text:span><text:span text:style-name="T10">/</text:span><text:span text:style-name="T10">09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　稱</dc:title>
    <dc:subject/>
    <meta:keyword/>
    <meta:initial-creator>台北市政府聯合採購案</meta:initial-creator>
    <meta:creation-date>2007-01-04T13:12:00</meta:creation-date>
    <dc:creator>USER</dc:creator>
    <dc:date>2007-01-04T13:52:00</dc:date>
    <meta:print-date>2004-09-14T11:28:00</meta:print-date>
    <meta:editing-cycles>5</meta:editing-cycles>
    <meta:editing-duration>PT6M</meta:editing-duration>
    <meta:document-statistic meta:table-count="1" meta:image-count="0" meta:object-count="0" meta:page-count="2" meta:paragraph-count="73" meta:word-count="476" meta:character-count="534" meta:non-whitespace-character-count="495"/>
    <meta:generator>LibreOffice/6.3.1.2$Windows_X86_64 LibreOffice_project/b79626edf0065ac373bd1df5c28bd630b4424273</meta:generator>
  </office:meta>
</office:document-meta>
</file>