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文鼎細圓" svg:font-family="文鼎細圓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3cm" table:align="center" style:writing-mode="lr-tb"/>
    </style:style>
    <style:style style:name="表格1.A" style:family="table-column">
      <style:table-column-properties style:column-width="2.212cm"/>
    </style:style>
    <style:style style:name="表格1.B" style:family="table-column">
      <style:table-column-properties style:column-width="3.17cm"/>
    </style:style>
    <style:style style:name="表格1.C" style:family="table-column">
      <style:table-column-properties style:column-width="1.609cm"/>
    </style:style>
    <style:style style:name="表格1.D" style:family="table-column">
      <style:table-column-properties style:column-width="4.122cm"/>
    </style:style>
    <style:style style:name="表格1.E" style:family="table-column">
      <style:table-column-properties style:column-width="1.58cm"/>
    </style:style>
    <style:style style:name="表格1.F" style:family="table-column">
      <style:table-column-properties style:column-width="4.42cm"/>
    </style:style>
    <style:style style:name="表格1.1" style:family="table-row">
      <style:table-row-properties style:min-row-height="1.5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54cm" fo:keep-together="auto"/>
    </style:style>
    <style:style style:name="表格1.3" style:family="table-row">
      <style:table-row-properties style:min-row-height="2.464cm" fo:keep-together="auto"/>
    </style:style>
    <style:style style:name="表格1.4" style:family="table-row">
      <style:table-row-properties style:min-row-height="1.487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268cm" fo:keep-together="auto"/>
    </style:style>
    <style:style style:name="表格1.6" style:family="table-row">
      <style:table-row-properties style:min-row-height="0.96cm" fo:keep-together="always"/>
    </style:style>
    <style:style style:name="表格1.7" style:family="table-row">
      <style:table-row-properties style:min-row-height="3.115cm" fo:keep-together="always"/>
    </style:style>
    <style:style style:name="表格1.8" style:family="table-row">
      <style:table-row-properties style:min-row-height="4.004cm" fo:keep-together="always"/>
    </style:style>
    <style:style style:name="P1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2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text-properties style:font-name="標楷體" style:font-name-asian="標楷體"/>
    </style:style>
    <style:style style:name="P6" style:family="paragraph" style:parent-style-name="Standard" style:list-style-name="WW8Num2">
      <style:text-properties style:font-name="標楷體" style:font-name-asian="標楷體"/>
    </style:style>
    <style:style style:name="P7" style:family="paragraph" style:parent-style-name="Standard" style:list-style-name="WW8Num3">
      <style:text-properties style:font-name="標楷體" style:font-name-asian="標楷體"/>
    </style:style>
    <style:style style:name="P8" style:family="paragraph" style:parent-style-name="Standard">
      <style:paragraph-properties fo:line-height="0.564cm"/>
      <style:text-properties style:font-name="標楷體" style:font-name-asian="標楷體"/>
    </style:style>
    <style:style style:name="P9" style:family="paragraph" style:parent-style-name="Standard">
      <style:paragraph-properties fo:line-height="0.706cm"/>
      <style:text-properties style:font-name="標楷體" style:font-name-asian="標楷體"/>
    </style:style>
    <style:style style:name="P10" style:family="paragraph" style:parent-style-name="Standard" style:list-style-name="WW8Num2"/>
    <style:style style:name="P11" style:family="paragraph" style:parent-style-name="Standard" style:list-style-name="WW8Num3"/>
    <style:style style:name="P12" style:family="paragraph" style:parent-style-name="Standard">
      <style:paragraph-properties fo:line-height="0.564cm" fo:text-align="justify" fo:text-align-last="justify" style:justify-single-word="false"/>
    </style:style>
    <style:style style:name="P13" style:family="paragraph" style:parent-style-name="Standard">
      <style:paragraph-properties fo:line-height="0.635cm" fo:text-align="justify" fo:text-align-last="justify" style:justify-single-word="false"/>
    </style:style>
    <style:style style:name="P14" style:family="paragraph" style:parent-style-name="Standard">
      <style:paragraph-properties fo:line-height="0.882cm"/>
    </style:style>
    <style:style style:name="P15" style:family="paragraph" style:parent-style-name="Standard">
      <style:paragraph-properties fo:margin-left="0cm" fo:margin-right="0cm" fo:text-indent="1.506cm" style:auto-text-indent="false"/>
    </style:style>
    <style:style style:name="P16" style:family="paragraph" style:parent-style-name="Standard">
      <style:paragraph-properties fo:margin-left="-0.677cm" fo:margin-right="0cm" fo:line-height="0.706cm" fo:text-align="justify" fo:text-align-last="justify" style:justify-single-word="false" fo:text-indent="0.79cm" style:auto-text-indent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margin-left="-0.677cm" fo:margin-right="0cm" fo:line-height="0.706cm" fo:text-align="center" style:justify-single-word="false" fo:text-indent="0.79cm" style:auto-text-indent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left="-0.677cm" fo:margin-right="0cm" fo:line-height="0.706cm" fo:text-align="center" style:justify-single-word="false" fo:text-indent="0.79cm" style:auto-text-indent="false" style:snap-to-layout-gri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margin-left="0.115cm" fo:margin-right="0cm" fo:line-height="0.706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margin-left="0.115cm" fo:margin-right="0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left="0.115cm" fo:margin-right="0cm" fo:line-height="0.70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margin-left="-0.046cm" fo:margin-right="0cm" fo:line-height="0.564cm" fo:text-align="justify" fo:text-align-last="justify" style:justify-single-word="false" fo:text-indent="0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23" style:family="paragraph" style:parent-style-name="Standard">
      <style:paragraph-properties fo:margin-left="-0.046cm" fo:margin-right="0cm" fo:line-height="0.564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24" style:family="paragraph" style:parent-style-name="Standard" style:list-style-name="WW8Num1">
      <style:paragraph-properties fo:margin-left="0.63cm" fo:margin-right="0cm" fo:line-height="0.494cm" fo:text-indent="-0.63cm" style:auto-text-indent="false"/>
    </style:style>
    <style:style style:name="P25" style:family="paragraph" style:parent-style-name="Standard" style:list-style-name="WW8Num1">
      <style:paragraph-properties fo:margin-left="0.63cm" fo:margin-right="0cm" fo:line-height="0.494cm" fo:text-indent="-0.63cm" style:auto-text-indent="false"/>
      <style:text-properties style:font-name="標楷體" style:font-name-asian="標楷體"/>
    </style:style>
    <style:style style:name="P26" style:family="paragraph" style:parent-style-name="Standard" style:master-page-name="Standard">
      <style:paragraph-properties style:page-number="auto"/>
    </style:style>
    <style:style style:name="P27" style:family="paragraph" style:parent-style-name="內文_20__28_Web_29_">
      <style:paragraph-properties fo:line-height="0.564cm"/>
    </style:style>
    <style:style style:name="P28" style:family="paragraph" style:parent-style-name="純文字">
      <style:paragraph-properties fo:line-height="0.564cm"/>
      <style:text-properties style:font-name="標楷體" style:font-name-asian="標楷體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fo:font-weight="bold" style:font-name-asian="標楷體" style:font-size-asian="14pt" style:font-weight-asian="bold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臺北市立中崙高級中學 <text:s text:c="2"/>年度公教員工生活津貼</text:span>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申請人</text:p>
            <text:p text:style-name="P2">姓名</text:p>
          </table:table-cell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P2">職稱</text:p>
          </table:table-cell>
          <table:table-cell table:style-name="表格1.B1" office:value-type="string">
            <text:p text:style-name="P3"/>
            <text:p text:style-name="P1"/>
          </table:table-cell>
          <table:table-cell table:style-name="表格1.A1" office:value-type="string">
            <text:p text:style-name="P2">簽章</text:p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4">事由</text:p>
          </table:table-cell>
          <table:table-cell table:style-name="表格1.F1" table:number-columns-spanned="5" office:value-type="string">
            <text:list xml:id="list600160354" text:style-name="WW8Num2">
              <text:list-item>
                <text:p text:style-name="P6">一、生育補助費</text:p>
              </text:list-item>
            </text:list>
            <text:list xml:id="list655415085" text:style-name="WW8Num3">
              <text:list-item>
                <text:p text:style-name="P7">二、結婚補助費</text:p>
              </text:list-item>
            </text:list>
            <text:list xml:id="list172225923563755" text:continue-list="list600160354" text:style-name="WW8Num2">
              <text:list-item>
                <text:p text:style-name="P6">三、喪葬補助費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檢附證件</text:p>
          </table:table-cell>
          <table:table-cell table:style-name="表格1.F1" table:number-columns-spanned="5" office:value-type="string">
            <text:list xml:id="list172226760665229" text:continue-numbering="true" text:style-name="WW8Num2">
              <text:list-item>
                <text:p text:style-name="P10"><text:span text:style-name="T8">一、出生證明書正、影本各1份；戶口名簿影本2份。</text:span></text:p>
              </text:list-item>
            </text:list>
            <text:list xml:id="list172226464798306" text:continue-list="list655415085" text:style-name="WW8Num3">
              <text:list-item>
                <text:p text:style-name="P11"><text:span text:style-name="T8">二、結婚證書影本2份；戶口名簿影本2份。</text:span></text:p>
              </text:list-item>
            </text:list>
            <text:list xml:id="list172226475815400" text:continue-list="list172226760665229" text:style-name="WW8Num2">
              <text:list-item>
                <text:p text:style-name="P10"><text:span text:style-name="T8">三、死亡證明書正、影本各1份；除戶戶籍謄本正、影本各1份；相關親</text:span></text:p>
              </text:list-item>
            </text:list>
            <text:p text:style-name="P15"><text:span text:style-name="T8">屬身分證明影本2份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申請補助</text:p>
            <text:p text:style-name="P4">金額</text:p>
          </table:table-cell>
          <table:table-cell table:style-name="表格1.B4" table:number-columns-spanned="5" office:value-type="string">
            <text:p text:style-name="P12"><text:span text:style-name="T2">月支薪俸額 <text:s text:c="4"/>元，補助</text:span><text:span text:style-name="T5">2</text:span><text:span text:style-name="T2"> 個月薪俸額。</text:span></text:p>
            <text:p text:style-name="P12"><text:span text:style-name="T2">新臺幣 <text:s/>萬 仟 佰 拾元整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核准補助</text:p>
            <text:p text:style-name="P4">金額</text:p>
          </table:table-cell>
          <table:table-cell table:style-name="表格1.B4" table:number-columns-spanned="5" office:value-type="string">
            <text:p text:style-name="P13"><text:span text:style-name="T2">新臺幣</text:span><text:span text:style-name="T3">○</text:span><text:span text:style-name="T2"> 拾 萬 仟 佰 拾 元整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6">人事單位</text:p>
          </table:table-cell>
          <table:covered-table-cell/>
          <table:table-cell table:style-name="表格1.A1" table:number-columns-spanned="2" office:value-type="string">
            <text:p text:style-name="P16">會計單位</text:p>
          </table:table-cell>
          <table:covered-table-cell/>
          <table:table-cell table:style-name="表格1.B4" table:number-columns-spanned="2" office:value-type="string">
            <text:p text:style-name="P19">機 <text:s text:c="4"/>關 <text:s text:c="4"/>首 <text:s text:c="4"/>長</text:p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B4" table:number-columns-spanned="2" office:value-type="string">
            <text:p text:style-name="P21"/>
            <text:p text:style-name="P20"/>
            <text:p text:style-name="P17"/>
          </table:table-cell>
          <table:covered-table-cell/>
        </table:table-row>
        <table:table-row table:style-name="表格1.8">
          <table:table-cell table:style-name="表格1.B4" table:number-columns-spanned="6" office:value-type="string">
            <text:p text:style-name="P28">一、證件：結婚證明及戶口名簿影本（正本驗畢發還）。</text:p>
            <text:p text:style-name="P27"><text:span text:style-name="T8">二、離婚後再與原配結婚，或未滿20歲公教人員結婚、不得申請結婚補助。</text:span></text:p>
            <text:p text:style-name="P8">三、結婚雙方同為公教人員，得分別申請結婚補助。</text:p>
            <text:p text:style-name="P14"><text:span text:style-name="T2">　茲收到</text:span><text:span text:style-name="T6">　</text:span><text:span text:style-name="T7">結婚</text:span><text:span text:style-name="T6">　</text:span><text:span text:style-name="T2">補助費</text:span><text:span text:style-name="T3">新臺幣 ○拾 <text:s text:c="2"/>萬 <text:s text:c="2"/>仟 <text:s text:c="2"/>佰 <text:s text:c="2"/>拾　 元整</text:span></text:p>
            <text:p text:style-name="P9">　　　　　　　　此據　　　　　　　　　　　　經（具）領人　　　　　　　　　（簽章）</text:p>
            <text:p text:style-name="P22"><text:s text:c="2"/></text:p>
            <text:p text:style-name="P23">中華民國 年 月 <text:s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>附註：</text:p>
      <text:list xml:id="list2135425788" text:style-name="WW8Num1">
        <text:list-item>
          <text:p text:style-name="P24"><text:span text:style-name="T8">表列各項補助必須在結婚、生育或死亡事實發生後3月內提出申請，逾期不予補發。但申請居住大陸地區眷屬之喪葬補助者，其申請期限為6月。</text:span></text:p>
        </text:list-item>
        <text:list-item>
          <text:p text:style-name="P24"><text:span text:style-name="T8">因案停職人員，在停職期間發生可請領表列各項補助之事實，得於復職後3月內依規定申請補發。其數額應依事實發生時之規定標準計算。</text:span></text:p>
        </text:list-item>
        <text:list-item>
          <text:p text:style-name="P25">結婚雙方同為公教人員，得分別申請結婚補助。</text:p>
        </text:list-item>
        <text:list-item>
          <text:p text:style-name="P25">申請（外）祖父母喪葬補助，以（外）祖父母無子女或子女無力謀生，因而必須仰賴申請人扶養經查明屬實者為限，其補助標準為五個月薪俸額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文鼎細圓" svg:font-family="文鼎細圓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_20_2" style:display-name="本文 2" style:family="paragraph" style:parent-style-name="Standard">
      <style:text-properties fo:font-size="14pt" style:font-name-asian="文鼎細圓" style:font-family-asian="文鼎細圓" style:font-family-generic-asian="modern" style:font-size-asian="14pt" style:font-size-complex="10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1" fo:font-family="新細明體, PMingLiU" style:font-family-generic="roman" style:font-pitch="variable" style:letter-kerning="false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文鼎細圓" fo:font-family="文鼎細圓" style:font-family-generic="modern" style:font-name-asian="文鼎細圓" style:font-family-asian="文鼎細圓" style:font-family-generic-asian="modern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◎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文鼎細圓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top="0.2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1010223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（機關全銜）　　年度公教員工其他給與申請表</dc:title>
    <dc:subject/>
    <meta:keyword/>
    <meta:initial-creator>Jeck</meta:initial-creator>
    <meta:creation-date>2012-02-23T11:17:00</meta:creation-date>
    <dc:creator>zlsh</dc:creator>
    <dc:date>2012-09-06T11:39:00</dc:date>
    <meta:print-date>2012-02-23T11:20:00</meta:print-date>
    <meta:editing-cycles>4</meta:editing-cycles>
    <meta:editing-duration>PT5M</meta:editing-duration>
    <meta:document-statistic meta:table-count="1" meta:image-count="0" meta:object-count="0" meta:page-count="1" meta:paragraph-count="37" meta:word-count="548" meta:character-count="647" meta:non-whitespace-character-count="559"/>
    <meta:generator>LibreOffice/6.3.1.2$Windows_X86_64 LibreOffice_project/b79626edf0065ac373bd1df5c28bd630b4424273</meta:generator>
  </office:meta>
</office:document-meta>
</file>