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文鼎細圓" svg:font-family="文鼎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4.12cm"/>
    </style:style>
    <style:style style:name="表格1.F" style:family="table-column">
      <style:table-column-properties style:column-width="0.138cm"/>
    </style:style>
    <style:style style:name="表格1.G" style:family="table-column">
      <style:table-column-properties style:column-width="1.443cm"/>
    </style:style>
    <style:style style:name="表格1.H" style:family="table-column">
      <style:table-column-properties style:column-width="4.419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4cm" fo:keep-together="auto"/>
    </style:style>
    <style:style style:name="表格1.3" style:family="table-row">
      <style:table-row-properties style:min-row-height="2.464cm" fo:keep-together="auto"/>
    </style:style>
    <style:style style:name="表格1.4" style:family="table-row">
      <style:table-row-properties style:min-row-height="1.48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01cm" fo:keep-together="auto"/>
    </style:style>
    <style:style style:name="表格1.6" style:family="table-row">
      <style:table-row-properties style:min-row-height="0.96cm" fo:keep-together="always"/>
    </style:style>
    <style:style style:name="表格1.7" style:family="table-row">
      <style:table-row-properties style:min-row-height="2.279cm" fo:keep-together="always"/>
    </style:style>
    <style:style style:name="表格1.8" style:family="table-row">
      <style:table-row-properties style:min-row-height="5.708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 style:list-style-name="WW8Num5">
      <style:text-properties style:font-name="標楷體" style:font-name-asian="標楷體"/>
    </style:style>
    <style:style style:name="P11" style:family="paragraph" style:parent-style-name="Standard" style:list-style-name="WW8Num2">
      <style:text-properties style:font-name="標楷體" style:font-name-asian="標楷體"/>
    </style:style>
    <style:style style:name="P12" style:family="paragraph" style:parent-style-name="Standard" style:list-style-name="WW8Num4">
      <style:paragraph-properties fo:line-height="0.635cm"/>
      <style:text-properties style:font-name="標楷體" style:font-name-asian="標楷體"/>
    </style:style>
    <style:style style:name="P13" style:family="paragraph" style:parent-style-name="Standard" style:list-style-name="WW8Num2"/>
    <style:style style:name="P14" style:family="paragraph" style:parent-style-name="Standard" style:list-style-name="WW8Num3"/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list-style-name="WW8Num4">
      <style:paragraph-properties fo:line-height="0.635cm"/>
    </style:style>
    <style:style style:name="P18" style:family="paragraph" style:parent-style-name="Standard">
      <style:paragraph-properties fo:margin-left="0cm" fo:margin-right="0cm" fo:text-indent="1.506cm" style:auto-text-indent="false"/>
    </style:style>
    <style:style style:name="P19" style:family="paragraph" style:parent-style-name="Standard">
      <style:paragraph-properties fo:margin-left="-0.677cm" fo:margin-right="0cm" fo:line-height="0.706cm" fo:text-align="justify" fo:text-align-last="justify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15cm" fo:margin-right="0cm" fo:line-height="0.706cm" fo:text-align="justify" fo:text-align-last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1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-0.046cm" fo:margin-right="0cm" fo:line-height="0.635cm" fo:text-align="justify" fo:text-align-last="justify" style:justify-single-word="false" fo:text-indent="0cm" style:auto-text-indent="false"/>
    </style:style>
    <style:style style:name="P25" style:family="paragraph" style:parent-style-name="Standard" style:list-style-name="WW8Num1">
      <style:paragraph-properties fo:margin-left="0.63cm" fo:margin-right="0cm" fo:line-height="0.529cm" fo:text-indent="-0.63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/>
    </style:style>
    <style:style style:name="P27" style:family="paragraph" style:parent-style-name="本文_20_2">
      <style:paragraph-properties fo:line-height="0.635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北市立中崙高級中學 <text:s/>年度公教員工生活津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申請人</text:p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簽章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事由</text:p>
          </table:table-cell>
          <table:table-cell table:style-name="表格1.H1" table:number-columns-spanned="7" office:value-type="string">
            <text:list xml:id="list609519839" text:style-name="WW8Num5">
              <text:list-item>
                <text:p text:style-name="P10">一、生育補助費</text:p>
              </text:list-item>
            </text:list>
            <text:list xml:id="list3422926230" text:style-name="WW8Num2">
              <text:list-item>
                <text:p text:style-name="P11">二、結婚補助費</text:p>
              </text:list-item>
              <text:list-item>
                <text:p text:style-name="P11">三、喪葬補助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檢附證件</text:p>
          </table:table-cell>
          <table:table-cell table:style-name="表格1.H1" table:number-columns-spanned="7" office:value-type="string">
            <text:list xml:id="list3854099475" text:style-name="WW8Num3">
              <text:list-item>
                <text:p text:style-name="P14"><text:span text:style-name="T1">一、出生證明書正、影本各1份；戶口名簿影本2份。</text:span></text:p>
              </text:list-item>
            </text:list>
            <text:list xml:id="list172226811433265" text:continue-list="list3422926230" text:style-name="WW8Num2">
              <text:list-item>
                <text:p text:style-name="P13"><text:span text:style-name="T1">二、結婚證書影本2份；戶口名簿影本2份。</text:span></text:p>
              </text:list-item>
              <text:list-item>
                <text:p text:style-name="P13"><text:span text:style-name="T1">三、死亡證明書正、影本各1份；除戶戶籍謄本正、影本各1份；相關親</text:span></text:p>
              </text:list-item>
            </text:list>
            <text:p text:style-name="P18"><text:span text:style-name="T1">屬身分證明影本2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補助</text:p>
            <text:p text:style-name="P6">金額</text:p>
          </table:table-cell>
          <table:table-cell table:style-name="表格1.B4" table:number-columns-spanned="7" office:value-type="string">
            <text:p text:style-name="P15"><text:span text:style-name="T3">月支薪俸額 <text:s text:c="2"/>元，補助</text:span><text:span text:style-name="T6">2</text:span><text:span text:style-name="T3"> 個月薪俸額。</text:span></text:p>
            <text:p text:style-name="P7">新臺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核准補助</text:p>
            <text:p text:style-name="P6">金額</text:p>
          </table:table-cell>
          <table:table-cell table:style-name="表格1.B4" table:number-columns-spanned="7" office:value-type="string">
            <text:p text:style-name="P8">新臺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9">人事單位</text:p>
          </table:table-cell>
          <table:covered-table-cell/>
          <table:covered-table-cell/>
          <table:table-cell table:style-name="表格1.A1" table:number-columns-spanned="3" office:value-type="string">
            <text:p text:style-name="P19">會計單位</text:p>
          </table:table-cell>
          <table:covered-table-cell/>
          <table:covered-table-cell/>
          <table:table-cell table:style-name="表格1.B4" table:number-columns-spanned="2" office:value-type="string">
            <text:p text:style-name="P22">機 <text:s text:c="2"/>關 <text:s text:c="2"/>首 <text:s/>長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B4" table:number-columns-spanned="2" office:value-type="string">
            <text:p text:style-name="P23"/>
            <text:p text:style-name="P20"/>
          </table:table-cell>
          <table:covered-table-cell/>
        </table:table-row>
        <table:table-row table:style-name="表格1.8">
          <table:table-cell table:style-name="表格1.B4" table:number-columns-spanned="8" office:value-type="string">
            <text:list xml:id="list158550372" text:style-name="WW8Num4">
              <text:list-item>
                <text:p text:style-name="P12">證件：出生證明及戶口名簿影本（正本驗畢發還）。</text:p>
              </text:list-item>
              <text:list-item>
                <text:p text:style-name="P12">以配偶或本人分娩者為限。夫妻同為公教人員者，以報領一份為限。</text:p>
              </text:list-item>
              <text:list-item>
                <text:p text:style-name="P12">未滿六個月流產者，不得申請生育補助。</text:p>
              </text:list-item>
              <text:list-item>
                <text:p text:style-name="P17"><text:span text:style-name="T1">配偶於國外生育，如在國內辦妥戶籍登記，得依規定申請生育補助。</text:span></text:p>
              </text:list-item>
            </text:list>
            <text:p text:style-name="P27"/>
            <text:p text:style-name="P16"><text:span text:style-name="T3">　茲收到</text:span><text:span text:style-name="T7">　</text:span><text:span text:style-name="T8">生育</text:span><text:span text:style-name="T7"> <text:s/>　</text:span><text:span text:style-name="T3">補助費</text:span><text:span text:style-name="T4">新臺幣　　拾　　萬　　仟　　佰　　拾　　元整</text:span></text:p>
            <text:p text:style-name="P16"><text:span text:style-name="T1">　　　　　　　　此據　　　　　　　　　　　　經（具）領人　　　　　　　　　（簽章）</text:span><text:span text:style-name="T10"> <text:s/></text:span></text:p>
            <text:p text:style-name="P24"><text:span text:style-name="T1">中華民國 年 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</text:p>
      <text:list xml:id="list1815047836" text:style-name="WW8Num1">
        <text:list-item>
          <text:p text:style-name="P25">表列各項補助必須在結婚、生育或死亡事實發生後三個月內提出申請，逾期不予補發。但申請居住大陸地區眷屬之喪葬補助者，其申請期限為六個月。</text:p>
        </text:list-item>
        <text:list-item>
          <text:p text:style-name="P25">因案停職人員，在停職期間發生可請領表列各項補助之事實，得於復職後三個月內依規定申請補發。其數額應依事實發生時之規定標準計算。</text:p>
        </text:list-item>
        <text:list-item>
          <text:p text:style-name="P25">結婚雙方同為公教人員，得分別申請結婚補助。</text:p>
        </text:list-item>
        <text:list-item>
          <text:p text:style-name="P25">申請（外）祖父母喪葬補助，以（外）祖父母無子女或子女無力謀生，因而必須仰賴申請人扶養經查明屬實者為限，其補助標準為五個月薪俸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文鼎細圓" svg:font-family="文鼎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4pt" style:font-name-asian="文鼎細圓" style:font-family-asian="文鼎細圓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1" fo:font-family="新細明體, PMingLiU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細圓" fo:font-family="文鼎細圓" style:font-family-generic="modern" style:font-name-asian="文鼎細圓" style:font-family-asian="文鼎細圓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細圓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010223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全銜）　　年度公教員工其他給與申請表</dc:title>
    <dc:subject/>
    <meta:keyword/>
    <meta:initial-creator>Jeck</meta:initial-creator>
    <meta:creation-date>2012-02-23T10:37:00</meta:creation-date>
    <dc:creator>zlsh</dc:creator>
    <dc:date>2012-09-06T11:41:00</dc:date>
    <meta:print-date>2012-02-23T10:47:00</meta:print-date>
    <meta:editing-cycles>8</meta:editing-cycles>
    <meta:editing-duration>PT11M</meta:editing-duration>
    <meta:document-statistic meta:table-count="1" meta:image-count="0" meta:object-count="0" meta:page-count="1" meta:paragraph-count="37" meta:word-count="578" meta:character-count="678" meta:non-whitespace-character-count="588"/>
    <meta:generator>LibreOffice/6.3.1.2$Windows_X86_64 LibreOffice_project/b79626edf0065ac373bd1df5c28bd630b4424273</meta:generator>
  </office:meta>
</office:document-meta>
</file>