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文鼎細圓" svg:font-family="文鼎細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3.258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4.419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4cm" fo:keep-together="auto"/>
    </style:style>
    <style:style style:name="表格1.3" style:family="table-row">
      <style:table-row-properties style:min-row-height="2.464cm" fo:keep-together="auto"/>
    </style:style>
    <style:style style:name="表格1.4" style:family="table-row">
      <style:table-row-properties style:min-row-height="1.85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54cm" fo:keep-together="auto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2.768cm" fo:keep-together="always"/>
    </style:style>
    <style:style style:name="表格1.8" style:family="table-row">
      <style:table-row-properties style:min-row-height="3.463cm" fo:keep-together="always"/>
    </style:style>
    <style:style style:name="P1" style:family="paragraph" style:parent-style-name="Standard">
      <style:paragraph-properties fo:line-height="0.67cm" fo:text-align="justify" fo:text-align-last="justify" style:justify-single-word="false"/>
    </style:style>
    <style:style style:name="P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2">
      <style:text-properties style:font-name="標楷體" style:font-name-asian="標楷體"/>
    </style:style>
    <style:style style:name="P7" style:family="paragraph" style:parent-style-name="Standard" style:list-style-name="WW8Num3">
      <style:text-properties style:font-name="標楷體" style:font-name-asian="標楷體"/>
    </style:style>
    <style:style style:name="P8" style:family="paragraph" style:parent-style-name="Standard">
      <style:paragraph-properties fo:line-height="0.706cm"/>
      <style:text-properties style:font-name="標楷體" style:font-name-asian="標楷體"/>
    </style:style>
    <style:style style:name="P9" style:family="paragraph" style:parent-style-name="Standard" style:list-style-name="WW8Num1">
      <style:text-properties style:font-name="標楷體" style:font-name-asian="標楷體"/>
    </style:style>
    <style:style style:name="P10" style:family="paragraph" style:parent-style-name="Standard" style:list-style-name="WW8Num2"/>
    <style:style style:name="P11" style:family="paragraph" style:parent-style-name="Standard" style:list-style-name="WW8Num3"/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fo:text-align-last="justify" style:justify-single-word="false"/>
    </style:style>
    <style:style style:name="P14" style:family="paragraph" style:parent-style-name="Standard">
      <style:paragraph-properties fo:line-height="0.635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1.506cm" style:auto-text-indent="false"/>
    </style:style>
    <style:style style:name="P16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15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46cm" fo:margin-right="0cm" fo:line-height="0.564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-0.046cm" fo:margin-right="0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本文_20_2" style:list-style-name="WW8Num4"/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立中崙高級中學　　年度公教員工生活津貼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申請人 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簽章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事由</text:p>
          </table:table-cell>
          <table:table-cell table:style-name="表格1.H1" table:number-columns-spanned="7" office:value-type="string">
            <text:list xml:id="list3563273766" text:style-name="WW8Num2">
              <text:list-item>
                <text:p text:style-name="P6">一、生育補助費</text:p>
              </text:list-item>
              <text:list-item>
                <text:p text:style-name="P6">二、結婚補助費</text:p>
              </text:list-item>
            </text:list>
            <text:list xml:id="list2785275688" text:style-name="WW8Num3">
              <text:list-item>
                <text:p text:style-name="P7">三、喪葬補助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檢附證件</text:p>
          </table:table-cell>
          <table:table-cell table:style-name="表格1.H1" table:number-columns-spanned="7" office:value-type="string">
            <text:list xml:id="list172223951747130" text:continue-list="list3563273766" text:style-name="WW8Num2">
              <text:list-item>
                <text:p text:style-name="P10"><text:span text:style-name="T7">一、出生證明書正、影本各1份；戶口名簿影本2份。</text:span></text:p>
              </text:list-item>
              <text:list-item>
                <text:p text:style-name="P10"><text:span text:style-name="T7">二、結婚證書影本2份；戶口名簿影本2份。</text:span></text:p>
              </text:list-item>
            </text:list>
            <text:list xml:id="list172223785043352" text:continue-list="list2785275688" text:style-name="WW8Num3">
              <text:list-item>
                <text:p text:style-name="P11"><text:span text:style-name="T7">三、死亡證明書正、影本各1份；除戶戶籍謄本正、影本各1份；相關親</text:span></text:p>
              </text:list-item>
            </text:list>
            <text:p text:style-name="P15"><text:span text:style-name="T7">屬身分證明影本2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補助</text:p>
            <text:p text:style-name="P5">金額</text:p>
          </table:table-cell>
          <table:table-cell table:style-name="表格1.B4" table:number-columns-spanned="7" office:value-type="string">
            <text:p text:style-name="P13"><text:span text:style-name="T2">月支薪俸額　　 <text:s text:c="3"/>　元，補助　</text:span><text:span text:style-name="T5">5</text:span><text:span text:style-name="T2">　個月薪俸額。</text:span></text:p>
            <text:p text:style-name="P13"><text:span text:style-name="T2">新臺幣　</text:span><text:span text:style-name="T3">○</text:span><text:span text:style-name="T2">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核准補助</text:p>
            <text:p text:style-name="P5">金額</text:p>
          </table:table-cell>
          <table:table-cell table:style-name="表格1.B4" table:number-columns-spanned="7" office:value-type="string">
            <text:p text:style-name="P14"><text:span text:style-name="T2">新臺幣　</text:span><text:span text:style-name="T3">○</text:span><text:span text:style-name="T2">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人事單位</text:p>
          </table:table-cell>
          <table:covered-table-cell/>
          <table:table-cell table:style-name="表格1.A1" table:number-columns-spanned="3" office:value-type="string">
            <text:p text:style-name="P16">會計單位</text:p>
          </table:table-cell>
          <table:covered-table-cell/>
          <table:covered-table-cell/>
          <table:table-cell table:style-name="表格1.H1" table:number-columns-spanned="3" office:value-type="string">
            <text:p text:style-name="P18">機 <text:s text:c="4"/>關 <text:s text:c="2"/>首 <text:s text:c="4"/>長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B4" table:number-columns-spanned="8" office:value-type="string">
            <text:list xml:id="list892862745" text:style-name="WW8Num4">
              <text:list-item>
                <text:p text:style-name="P22"><text:span text:style-name="T9">本</text:span><text:span text:style-name="T10"> 喪葬 <text:s/></text:span><text:span text:style-name="T9">補助費僅由本人申請，並無其他具軍公教人員身分親屬（配偶、子女、父母、兄弟姊妹）重領。</text:span></text:p>
              </text:list-item>
            </text:list>
            <text:p text:style-name="P12"><text:span text:style-name="T2">　茲收到</text:span><text:span text:style-name="T6">　喪葬　</text:span><text:span text:style-name="T2">補助費</text:span><text:span text:style-name="T3">新臺幣 ○　拾 <text:s text:c="2"/>萬 <text:s text:c="2"/>仟 <text:s text:c="2"/>佰 <text:s text:c="2"/>拾　○元整</text:span></text:p>
            <text:p text:style-name="P8">　　　　　　　　此據　　　　　　　　　　　　經（具）領人　　　　　　　　　（簽章）</text:p>
            <text:p text:style-name="P19"><text:s text:c="2"/></text:p>
            <text:p text:style-name="P20">中華民國年 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</text:p>
      <text:list xml:id="list3534994747" text:style-name="WW8Num1">
        <text:list-item>
          <text:p text:style-name="P9">表列各項補助必須在結婚、生育或死亡事實發生後三個月內提出申請，逾期不予補發。但申請居住大陸地區眷屬之喪葬補助者，其申請期限為六個月。</text:p>
        </text:list-item>
        <text:list-item>
          <text:p text:style-name="P9">因案停職人員，在停職期間發生可請領表列各項補助之事實，得於復職後三個月內依規定申請補發。其數額應依事實發生時之規定標準計算。</text:p>
        </text:list-item>
        <text:list-item>
          <text:p text:style-name="P9">結婚雙方同為公教人員，得分別申請結婚補助。</text:p>
        </text:list-item>
        <text:list-item>
          <text:p text:style-name="P9">申請（外）祖父母喪葬補助，以（外）祖父母無子女或子女無力謀生，因而必須仰賴申請人扶養經查明屬實者為限，其補助標準為五個月薪俸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文鼎細圓" svg:font-family="文鼎細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4pt" style:font-name-asian="文鼎細圓" style:font-family-asian="文鼎細圓, 'Arial Unicode MS'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細圓" fo:font-family="文鼎細圓, 'Arial Unicode MS'" style:font-family-generic="modern" fo:font-size="12pt" style:font-name-asian="文鼎細圓" style:font-family-asian="文鼎細圓, 'Arial Unicode MS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細圓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0223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　　年度公教員工其他給與申請表</dc:title>
    <dc:subject/>
    <meta:keyword/>
    <meta:initial-creator>Jeck</meta:initial-creator>
    <meta:creation-date>2012-02-23T11:16:00</meta:creation-date>
    <dc:creator>zlsh</dc:creator>
    <dc:date>2012-09-06T11:36:00</dc:date>
    <meta:print-date>2012-02-23T11:15:00</meta:print-date>
    <meta:editing-cycles>5</meta:editing-cycles>
    <meta:editing-duration>PT5M</meta:editing-duration>
    <meta:document-statistic meta:table-count="1" meta:image-count="0" meta:object-count="0" meta:page-count="1" meta:paragraph-count="34" meta:word-count="519" meta:character-count="633" meta:non-whitespace-character-count="529"/>
    <meta:generator>LibreOffice/6.3.1.2$Windows_X86_64 LibreOffice_project/b79626edf0065ac373bd1df5c28bd630b4424273</meta:generator>
  </office:meta>
</office:document-meta>
</file>