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 style:list-style-name="WW8Num1">
      <style:paragraph-properties fo:line-height="0.706cm"/>
    </style:style>
    <style:style style:name="P26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196cm" fo:margin-right="0cm" fo:line-height="0.706cm" fo:text-indent="-0.917cm" style:auto-text-indent="false"/>
    </style:style>
    <style:style style:name="P28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臺北市立中崙高級中學公務人員平時成績考核紀錄表</text:span>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Ａ</text:p>
          </table:table-cell>
          <table:table-cell table:style-name="表格1.A1" table:number-columns-spanned="2" office:value-type="string">
            <text:p text:style-name="P17">Ｂ</text:p>
          </table:table-cell>
          <table:covered-table-cell/>
          <table:table-cell table:style-name="表格1.A1" office:value-type="string">
            <text:p text:style-name="P17">Ｃ</text:p>
          </table:table-cell>
          <table:table-cell table:style-name="表格1.A1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1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1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0">語文能力</text:p>
          </table:table-cell>
          <table:table-cell table:style-name="表格1.A1" table:number-columns-spanned="7" office:value-type="string">
            <text:p text:style-name="P24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P26">附記：</text:p>
      <text:list xml:id="list2706397872" text:style-name="WW8Num1">
        <text:list-item>
          <text:p text:style-name="P25"><text:span text:style-name="T5">依據行政院及所屬各機關公務人員平時考核要點第</text:span><text:span text:style-name="T5">4</text:span><text:span text:style-name="T5">點之規定訂定，但各機關仍得視業務特性及需要自行訂定。</text:span></text:p>
        </text:list-item>
        <text:list-item>
          <text:p text:style-name="P25"><text:span text:style-name="T5">平時考核紀錄等級分為</text:span><text:span text:style-name="T5">5</text:span><text:span text:style-name="T5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8">Ａ：表現優異，足為同仁表率（年度工作計畫執行進度按預訂進度完成或進度超前，且充分達成原訂績效目標者）</text:p>
      <text:p text:style-name="P27"><text:span text:style-name="T5">Ｂ：表現明顯地超出該職責的要求水準（年度工作計畫執行進度落後</text:span><text:span text:style-name="T5">10</text:span><text:span text:style-name="T5"> ﹪以內，或與原訂目標差距</text:span><text:span text:style-name="T5">10</text:span><text:span text:style-name="T5"> ﹪以內者）</text:span></text:p>
      <text:p text:style-name="P27"><text:span text:style-name="T5">Ｃ：表現均能達到要求水準（年度工作計畫執行進度落後</text:span><text:span text:style-name="T5">10</text:span><text:span text:style-name="T5"> ﹪、並在2</text:span><text:span text:style-name="T5">0</text:span><text:span text:style-name="T5"> ﹪以內，或與原訂目標差距</text:span><text:span text:style-name="T5">10</text:span><text:span text:style-name="T5"> ﹪、並在</text:span><text:span text:style-name="T5">20</text:span><text:span text:style-name="T5"> ﹪以內者）</text:span></text:p>
      <text:p text:style-name="P27"><text:span text:style-name="T5">Ｄ：表現未盡符合基本要求（年度工作計畫執行進度落後</text:span><text:span text:style-name="T5">20</text:span><text:span text:style-name="T5"> ﹪、並在3</text:span><text:span text:style-name="T5">0</text:span><text:span text:style-name="T5"> ﹪以內，或與原訂目標差距2</text:span><text:span text:style-name="T5">0</text:span><text:span text:style-name="T5"> ﹪、並在</text:span><text:span text:style-name="T5">30</text:span><text:span text:style-name="T5"> ﹪以內者）</text:span></text:p>
      <text:p text:style-name="P27"><text:span text:style-name="T5">Ｅ：表現多未達基本要求，經勸導仍未改進者（年度工作計畫執行進度落後</text:span><text:span text:style-name="T5">30</text:span><text:span text:style-name="T5"> ﹪以上，或與原訂目標差距</text:span><text:span text:style-name="T5">30</text:span><text:span text:style-name="T5"> ﹪以上者）</text:span></text:p>
      <text:list xml:id="list172221589115740" text:continue-numbering="true" text:style-name="WW8Num1">
        <text:list-item>
          <text:p text:style-name="P21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">受考人如有工作、操行、學識、才能等重大具體優劣事蹟，足資記錄者，應填列於「個人重大優劣事蹟欄」，以作為考評之重要參據。</text:p>
        </text:list-item>
        <text:list-item>
          <text:p text:style-name="P23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名稱）公務人員平時成績考核紀錄表</dc:title>
    <dc:subject/>
    <meta:keyword/>
    <dc:description/>
    <meta:initial-creator>如郁</meta:initial-creator>
    <meta:creation-date>2006-09-22T10:31:00</meta:creation-date>
    <dc:creator>User</dc:creator>
    <dc:date>2006-12-29T18:09:00</dc:date>
    <meta:print-date>2004-11-08T18:13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1591" meta:character-count="1623" meta:non-whitespace-character-count="1603"/>
    <meta:generator>LibreOffice/6.3.1.2$Windows_X86_64 LibreOffice_project/b79626edf0065ac373bd1df5c28bd630b4424273</meta:generator>
  </office:meta>
</office:document-meta>
</file>