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27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953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727cm"/>
    </style:style>
    <style:style style:name="表格1.H" style:family="table-column">
      <style:table-column-properties style:column-width="2.131cm"/>
    </style:style>
    <style:style style:name="表格1.I" style:family="table-column">
      <style:table-column-properties style:column-width="0.903cm"/>
    </style:style>
    <style:style style:name="表格1.J" style:family="table-column">
      <style:table-column-properties style:column-width="0.367cm"/>
    </style:style>
    <style:style style:name="表格1.L" style:family="table-column">
      <style:table-column-properties style:column-width="0.407cm"/>
    </style:style>
    <style:style style:name="表格1.P" style:family="table-column">
      <style:table-column-properties style:column-width="0.409cm"/>
    </style:style>
    <style:style style:name="表格1.U" style:family="table-column">
      <style:table-column-properties style:column-width="0.47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H2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J2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3" style:family="table-row">
      <style:table-row-properties style:min-row-height="0.834cm" fo:keep-together="auto"/>
    </style:style>
    <style:style style:name="表格1.A3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D3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4" style:family="table-row">
      <style:table-row-properties style:min-row-height="2.671cm" fo:keep-together="auto"/>
    </style:style>
    <style:style style:name="表格1.I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61cm" fo:keep-together="auto"/>
    </style:style>
    <style:style style:name="表格1.6" style:family="table-row">
      <style:table-row-properties style:min-row-height="2cm" fo:keep-together="auto"/>
    </style:style>
    <style:style style:name="表格1.11" style:family="table-row">
      <style:table-row-properties style:min-row-height="3.605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K1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15" style:family="paragraph" style:parent-style-name="Standard">
      <style:paragraph-properties style:line-height-at-least="0cm" fo:text-align="justify" style:justify-single-word="false"/>
    </style:style>
    <style:style style:name="P16" style:family="paragraph" style:parent-style-name="Standard" style:list-style-name="WW8Num4">
      <style:paragraph-properties style:line-height-at-least="0cm" fo:text-align="justify" style:justify-single-word="false" style:snap-to-layout-grid="false"/>
    </style:style>
    <style:style style:name="P1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-0.635cm" fo:margin-right="0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4">
      <style:paragraph-properties fo:margin-left="0.318cm" fo:margin-right="-0.575cm" style:line-height-at-least="0cm" fo:text-align="justify" style:justify-single-word="false" fo:text-indent="-0.318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0cm" fo:margin-right="-0.575cm" style:line-height-at-least="0cm" fo:text-align="justify" style:justify-single-word="false" fo:text-indent="0cm" style:auto-text-indent="false" style:snap-to-layout-gri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8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台北市政府公務人員訓練中心參加研習學員異動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B"/>
        <table:table-column table:style-name="表格1.L" table:number-columns-repeated="4"/>
        <table:table-column table:style-name="表格1.P"/>
        <table:table-column table:style-name="表格1.L" table:number-columns-repeated="4"/>
        <table:table-column table:style-name="表格1.U"/>
        <table:table-row table:style-name="表格1.1">
          <table:table-cell table:style-name="表格1.A1" table:number-rows-spanned="2" table:number-columns-spanned="2" office:value-type="string">
            <text:p text:style-name="P4">班期名稱</text:p>
          </table:table-cell>
          <table:covered-table-cell/>
          <table:table-cell table:style-name="表格1.C1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填表單位</text:p>
          </table:table-cell>
          <table:covered-table-cell/>
          <table:table-cell table:style-name="表格1.J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8">日期</text:p>
          </table:table-cell>
          <table:covered-table-cell/>
          <table:table-cell table:style-name="表格1.J2" table:number-columns-spanned="12" office:value-type="string">
            <text:p text:style-name="P3"><text:span text:style-name="T4"><text:s text:c="6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原參加學員</text:p>
          </table:table-cell>
          <table:covered-table-cell/>
          <table:covered-table-cell/>
          <table:table-cell table:style-name="表格1.D3" table:number-columns-spanned="18" office:value-type="string">
            <text:p text:style-name="P17">異動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1" table:number-rows-spanned="2" office:value-type="string">
            <text:p text:style-name="P6">學號</text:p>
          </table:table-cell>
          <table:table-cell table:style-name="表格1.C1" table:number-rows-spanned="2" table:number-columns-spanned="2" office:value-type="string">
            <text:p text:style-name="P6">姓名</text:p>
          </table:table-cell>
          <table:covered-table-cell/>
          <table:table-cell table:style-name="表格1.C1" table:number-rows-spanned="2" office:value-type="string">
            <text:p text:style-name="P14">取消</text:p>
            <text:p text:style-name="P6">(原因)</text:p>
          </table:table-cell>
          <table:table-cell table:style-name="表格1.C1" table:number-rows-spanned="2" table:number-columns-spanned="2" office:value-type="string">
            <text:p text:style-name="P14">互調</text:p>
            <text:p text:style-name="P1"><text:span text:style-name="T2">(與○期○號</text:span><text:span text:style-name="T2"><text:line-break/></text:span><text:span text:style-name="T10">○○○</text:span><text:span text:style-name="T2">互調)</text:span></text:p>
          </table:table-cell>
          <table:covered-table-cell/>
          <table:table-cell table:style-name="表格1.C1" table:number-rows-spanned="2" table:number-columns-spanned="2" office:value-type="string">
            <text:p text:style-name="P14">換期</text:p>
            <text:p text:style-name="P13">(擬調○期)</text:p>
          </table:table-cell>
          <table:covered-table-cell/>
          <table:table-cell table:style-name="表格1.I4" table:number-columns-spanned="13" office:value-type="string">
            <text:p text:style-name="P14">換員</text:p>
            <text:p text:style-name="P10">(<text:span text:style-name="T9">※</text:span>如屬新進人員，請人事先行在本中心局處線上作業系統建置學員基本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姓名</text:p>
          </table:table-cell>
          <table:covered-table-cell/>
          <table:covered-table-cell/>
          <table:table-cell table:style-name="表格1.J1" table:number-columns-spanned="10" office:value-type="string">
            <text:p text:style-name="P1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1" office:value-type="string">
            <text:p text:style-name="P7"/>
          </table:table-cell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3" office:value-type="string">
            <text:p text:style-name="P12"/>
          </table:table-cell>
          <table:covered-table-cell/>
          <table:covered-table-cell/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I4" office:value-type="string">
            <text:p text:style-name="P12"/>
          </table:table-cell>
        </table:table-row>
        <table:table-row table:style-name="表格1.6">
          <table:table-cell table:style-name="表格1.C1" office:value-type="string">
            <text:p text:style-name="P7"/>
          </table:table-cell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3" office:value-type="string">
            <text:p text:style-name="P12"/>
          </table:table-cell>
          <table:covered-table-cell/>
          <table:covered-table-cell/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I4" office:value-type="string">
            <text:p text:style-name="P12"/>
          </table:table-cell>
        </table:table-row>
        <table:table-row table:style-name="表格1.6">
          <table:table-cell table:style-name="表格1.C1" office:value-type="string">
            <text:p text:style-name="P7"/>
          </table:table-cell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3" office:value-type="string">
            <text:p text:style-name="P12"/>
          </table:table-cell>
          <table:covered-table-cell/>
          <table:covered-table-cell/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I4" office:value-type="string">
            <text:p text:style-name="P12"/>
          </table:table-cell>
        </table:table-row>
        <table:table-row table:style-name="表格1.6">
          <table:table-cell table:style-name="表格1.C1" office:value-type="string">
            <text:p text:style-name="P12"/>
          </table:table-cell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office:value-type="string">
            <text:p text:style-name="P12"/>
          </table:table-cell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3" office:value-type="string">
            <text:p text:style-name="P12"/>
          </table:table-cell>
          <table:covered-table-cell/>
          <table:covered-table-cell/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I4" office:value-type="string">
            <text:p text:style-name="P12"/>
          </table:table-cell>
        </table:table-row>
        <table:table-row table:style-name="表格1.6">
          <table:table-cell table:style-name="表格1.C1" office:value-type="string">
            <text:p text:style-name="P12"/>
          </table:table-cell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office:value-type="string">
            <text:p text:style-name="P12"/>
          </table:table-cell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3" office:value-type="string">
            <text:p text:style-name="P12"/>
          </table:table-cell>
          <table:covered-table-cell/>
          <table:covered-table-cell/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I4" office:value-type="string">
            <text:p text:style-name="P12"/>
          </table:table-cell>
        </table:table-row>
        <table:table-row table:style-name="表格1.11">
          <table:table-cell table:style-name="表格1.A11" office:value-type="string">
            <text:p text:style-name="P18">機關首長簽章</text:p>
          </table:table-cell>
          <table:table-cell table:style-name="表格1.C1" table:number-columns-spanned="3" office:value-type="string">
            <text:p text:style-name="P12"/>
          </table:table-cell>
          <table:covered-table-cell/>
          <table:covered-table-cell/>
          <table:table-cell table:style-name="表格1.A11" office:value-type="string">
            <text:p text:style-name="P18">人事主管簽章</text:p>
          </table:table-cell>
          <table:table-cell table:style-name="表格1.C1" table:number-columns-spanned="3" office:value-type="string">
            <text:p text:style-name="P12"/>
          </table:table-cell>
          <table:covered-table-cell/>
          <table:covered-table-cell/>
          <table:table-cell table:style-name="表格1.A11" table:number-columns-spanned="2" office:value-type="string">
            <text:p text:style-name="P18">承辦人簽章</text:p>
          </table:table-cell>
          <table:covered-table-cell/>
          <table:table-cell table:style-name="表格1.K11" table:number-columns-spanned="11" office:value-type="string">
            <text:p text:style-name="P11">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一、異動原則：</text:p>
      <text:p text:style-name="P15"><text:span text:style-name="T10">1.如為各</text:span><text:span text:style-name="T11">行政系列-局處自行規劃之班期</text:span><text:span text:style-name="T10">，請自行遴員遞補。</text:span></text:p>
      <text:p text:style-name="P15"><text:span text:style-name="T10">2.如為</text:span><text:span text:style-name="T11">其他系列班期-中心規劃之班期</text:span><text:span text:style-name="T10">，毋需遴員遞補。</text:span></text:p>
      <text:p text:style-name="P15"><text:span text:style-name="T10">3.</text:span><text:span text:style-name="T11">同一季開辦二期以上者</text:span><text:span text:style-name="T10">，請自行找到互調人員始能辦理異動程序。</text:span></text:p>
      <text:p text:style-name="P19">二、備註：</text:p>
      <text:list xml:id="list2955686042" text:style-name="WW8Num4">
        <text:list-item>
          <text:p text:style-name="P20">本表填妥後，請於開班前(免備文）逕送（或傳真：29323334）本中心教務組辦</text:p>
        </text:list-item>
      </text:list>
      <text:p text:style-name="P21"><text:span text:style-name="T4"><text:s text:c="2"/></text:span><text:span text:style-name="T2">理。</text:span></text:p>
      <text:list xml:id="list25829458165006" text:continue-numbering="true" text:style-name="WW8Num4">
        <text:list-item>
          <text:p text:style-name="P16"><text:span text:style-name="T2">客服中心洽詢電話：</text:span><text:span text:style-name="T4"> </text:span><text:span text:style-name="T2">29312347。</text:span><draw:frame draw:style-name="fr1" draw:name="外框1" text:anchor-type="char" svg:x="12.053cm" svg:y="0.298cm" svg:width="3.835cm" svg:height="0.977cm" draw:z-index="0"><draw:text-box><text:p text:style-name="P2">QRW10502-01</text:p><text:p text:style-name="P2"/></draw:text-box></draw:frame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none" fo:country="none" style:language-asian="none" style:country-asian="none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6cm" fo:margin-bottom="1.436cm" fo:margin-left="3.17cm" fo:margin-right="3.17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北市政府公務人員訓練中心參加研習學員異動表</dc:title>
    <meta:initial-creator>chain</meta:initial-creator>
    <meta:creation-date>2004-02-17T10:51:00</meta:creation-date>
    <dc:creator>yuchantal</dc:creator>
    <dc:date>2004-02-17T10:51:00</dc:date>
    <meta:print-date>2002-12-09T10:26:00</meta:print-date>
    <meta:editing-cycles>2</meta:editing-cycles>
    <meta:editing-duration>PT2M</meta:editing-duration>
    <meta:document-statistic meta:table-count="1" meta:image-count="0" meta:object-count="0" meta:page-count="1" meta:paragraph-count="32" meta:word-count="277" meta:character-count="330" meta:non-whitespace-character-count="312"/>
    <meta:generator>LibreOffice/6.3.1.2$Windows_X86_64 LibreOffice_project/b79626edf0065ac373bd1df5c28bd630b4424273</meta:generator>
    <meta:user-defined meta:name="_AdHocReviewCycleID" meta:value-type="float">-2090300791</meta:user-defined>
    <meta:user-defined meta:name="_AuthorEmail">chain@pstc.tcg.gov.tw</meta:user-defined>
    <meta:user-defined meta:name="_AuthorEmailDisplayName">陳志昇</meta:user-defined>
    <meta:user-defined meta:name="_EmailSubject">88888</meta:user-defined>
  </office:meta>
</office:document-meta>
</file>