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199cm"/>
      <style:text-properties fo:font-size="16pt" style:font-size-asian="16pt"/>
    </style:style>
    <style:style style:name="P3" style:family="paragraph" style:parent-style-name="Standard">
      <style:paragraph-properties fo:line-height="1.411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199cm"/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129cm" fo:margin-right="0cm" fo:margin-top="0.635cm" fo:margin-bottom="0cm" loext:contextual-spacing="false" fo:line-height="1.411cm" fo:text-indent="-1.129cm" style:auto-text-indent="false"/>
    </style:style>
    <style:style style:name="P8" style:family="paragraph" style:parent-style-name="Standard">
      <style:paragraph-properties fo:margin-left="0cm" fo:margin-right="0cm" fo:line-height="1.411cm" fo:text-indent="0.988cm" style:auto-text-indent="false"/>
    </style:style>
    <style:style style:name="P9" style:family="paragraph" style:parent-style-name="Standard">
      <style:paragraph-properties fo:margin-left="0cm" fo:margin-right="0cm" fo:line-height="1.411cm" fo:text-indent="1.05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0" style:family="text">
      <style:text-properties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ffffff" fo:font-size="16pt" style:font-name-asian="標楷體" style:font-size-asian="16pt"/>
    </style:style>
    <style:style style:name="T1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中崙高級中學服務證明申請表</text:span></text:p>
      <text:p text:style-name="P7"><text:span text:style-name="T5">一、本人</text:span><text:span text:style-name="T6">　　　</text:span><text:span text:style-name="T7"> <text:s text:c="8"/></text:span><text:span text:style-name="T5">（</text:span><text:span text:style-name="T3">身分證字號：</text:span><text:span text:style-name="T12">□□□□□□□□□□</text:span><text:span text:style-name="T5">，民國</text:span><text:span text:style-name="T6">　　　</text:span><text:span text:style-name="T5">年</text:span><text:span text:style-name="T6">　　</text:span><text:span text:style-name="T5">月</text:span><text:span text:style-name="T6">　　　</text:span><text:span text:style-name="T5">日生），因</text:span><text:span text:style-name="T7"> <text:s text:c="20"/></text:span><text:span text:style-name="T15">因</text:span><text:span text:style-name="T7"> <text:s text:c="29"/></text:span><text:span text:style-name="T5">，需服務證明書</text:span><text:span text:style-name="T6">　</text:span><text:span text:style-name="T7"> <text:s/></text:span><text:span text:style-name="T5">份。</text:span></text:p>
      <text:p text:style-name="P3">二、服務資歷：（職稱，起訖日期）：</text:p>
      <text:p text:style-name="P8"><text:span text:style-name="T13">任現職日期：民國</text:span><text:span text:style-name="T14"> 　</text:span><text:span text:style-name="T13">年</text:span><text:span text:style-name="T14">　 </text:span><text:span text:style-name="T13">月</text:span><text:span text:style-name="T14"> <text:s text:c="2"/></text:span><text:span text:style-name="T13">日迄（今）民國</text:span><text:span text:style-name="T14"> 　</text:span><text:span text:style-name="T13">年</text:span><text:span text:style-name="T14">　 </text:span><text:span text:style-name="T13">月</text:span><text:span text:style-name="T14">　 </text:span><text:span text:style-name="T13">日止。</text:span></text:p>
      <text:p text:style-name="P1"><text:span text:style-name="T5">三、工作表現</text:span><text:span text:style-name="T3">（請由單位主管填寫，如不需要本項證明，請註明免填）：</text:span></text:p>
      <text:p text:style-name="P9"><text:span text:style-name="T9"><text:s text:c="73"/></text:span></text:p>
      <text:p text:style-name="P3">四、請准予核發。</text:p>
      <text:p text:style-name="P3"/>
      <text:p text:style-name="P2"><text:span text:style-name="T2">申請人簽章：</text:span><text:span text:style-name="T11"> <text:s text:c="18"/></text:span><text:span text:style-name="T2">單位主管核章：</text:span></text:p>
      <text:p text:style-name="P4"/>
      <text:p text:style-name="P4"/>
      <text:p text:style-name="P5"><text:span text:style-name="T2">申請日期：民國　　</text:span><text:span text:style-name="T11"> <text:s/></text:span><text:span text:style-name="T2">年　　　月　　　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cm" fo:margin-bottom="2.54cm" fo:margin-left="2.501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崙高級中學服務證明申請書</dc:title>
    <dc:subject/>
    <meta:keyword/>
    <dc:description/>
    <meta:initial-creator>人事室主任</meta:initial-creator>
    <meta:creation-date>2005-03-16T14:06:00</meta:creation-date>
    <dc:creator>User</dc:creator>
    <dc:date>2006-12-29T18:26:00</dc:date>
    <meta:editing-cycles>2</meta:editing-cycles>
    <meta:editing-duration>PT5M</meta:editing-duration>
    <meta:document-statistic meta:table-count="0" meta:image-count="0" meta:object-count="0" meta:page-count="1" meta:paragraph-count="9" meta:word-count="151" meta:character-count="349" meta:non-whitespace-character-count="160"/>
    <meta:generator>LibreOffice/6.3.1.2$Windows_X86_64 LibreOffice_project/b79626edf0065ac373bd1df5c28bd630b4424273</meta:generator>
  </office:meta>
</office:document-meta>
</file>