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/>
    </style:style>
    <style:style style:name="P2" style:family="paragraph" style:parent-style-name="Standard">
      <style:paragraph-properties fo:margin-top="0.318cm" fo:margin-bottom="0.318cm" loext:contextual-spacing="false"/>
      <style:text-properties style:font-name="標楷體" fo:font-size="20pt" style:font-name-asian="標楷體" style:font-size-asian="20pt"/>
    </style:style>
    <style:style style:name="P3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4" style:family="paragraph" style:parent-style-name="Text_20_body">
      <style:paragraph-properties fo:margin-top="0.318cm" fo:margin-bottom="0.318cm" loext:contextual-spacing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ff" style:font-name="標楷體" fo:font-size="20pt" style:font-name-asian="標楷體" style:font-size-asian="20pt"/>
    </style:style>
    <style:style style:name="T5" style:family="text">
      <style:text-properties style:font-name="標楷體"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採計退休年資同意書</text:span><text:span text:style-name="T4">(教師適用)</text:span></text:p>
      <text:p text:style-name="P4">本人　　　　　　　　任職40年以上，符合學校教職員退休條例第6條增核退休金給與規定，有關退休年資之採計，</text:p>
      <text:p text:style-name="P1"><text:span text:style-name="T2">同意選擇　　　　　年資（合計四十年）依</text:span><text:span text:style-name="T5">Combin</text:span><text:span text:style-name="T2">制規定辦理。</text:span></text:p>
      <text:p text:style-name="P2">　　　　此致</text:p>
      <text:p text:style-name="P1"><text:span text:style-name="T2">臺北市政府教育局</text:span></text:p>
      <text:p text:style-name="P2">　　　　同意人：　　　　　　　　(簽名並蓋章)</text:p>
      <text:p text:style-name="P2"/>
      <text:p text:style-name="P2">中華民國　　　　　年　　　　　月　　　　　日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501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　　　　　　　　　　切結書</dc:title>
    <dc:subject/>
    <meta:keyword/>
    <meta:initial-creator>user</meta:initial-creator>
    <meta:creation-date>2002-01-15T13:53:00</meta:creation-date>
    <dc:creator>USER</dc:creator>
    <dc:date>2007-01-04T14:37:00</dc:date>
    <meta:print-date>2002-01-15T13:11:00</meta:print-date>
    <meta:editing-cycles>7</meta:editing-cycles>
    <meta:editing-duration>PT5M</meta:editing-duration>
    <meta:document-statistic meta:table-count="0" meta:image-count="0" meta:object-count="0" meta:page-count="1" meta:paragraph-count="7" meta:word-count="107" meta:character-count="157" meta:non-whitespace-character-count="113"/>
    <meta:generator>LibreOffice/6.3.1.2$Windows_X86_64 LibreOffice_project/b79626edf0065ac373bd1df5c28bd630b4424273</meta:generator>
  </office:meta>
</office:document-meta>
</file>