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93cm" fo:keep-together="auto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fo:color="#000000" style:font-name="標楷體" fo:language="zh" fo:country="TW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language="zh" fo:country="TW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標楷體" fo:language="zh" fo:country="TW" style:font-name-asian="標楷體" style:font-name-complex="標楷體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language="zh" fo:country="TW" style:font-name-asian="標楷體" style:font-name-complex="標楷體" style:font-weight-complex="bold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0cm" fo:margin-right="0cm" fo:text-indent="0.953cm" style:auto-text-indent="false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953cm" style:auto-text-indent="false"/>
      <style:text-properties fo:color="#000000" style:font-name="標楷體" fo:language="zh" fo:country="TW" style:font-name-asian="標楷體" style:font-name-complex="標楷體" style:font-weight-complex="bold"/>
    </style:style>
    <style:style style:name="P14" style:family="paragraph" style:parent-style-name="Standard">
      <style:paragraph-properties fo:margin-left="1.263cm" fo:margin-right="0cm" fo:text-indent="-0.314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954cm" style:auto-text-indent="false" style:text-autospace="none"/>
    </style:style>
    <style:style style:name="P16" style:family="paragraph" style:parent-style-name="Standard">
      <style:paragraph-properties fo:margin-left="0.901cm" fo:margin-right="0cm" fo:text-indent="0.046cm" style:auto-text-indent="false"/>
      <style:text-properties fo:color="#000000" style:font-name="標楷體" fo:language="zh" fo:country="TW" style:font-name-asian="標楷體" style:font-name-complex="標楷體" style:font-weight-complex="bold"/>
    </style:style>
    <style:style style:name="P17" style:family="paragraph" style:parent-style-name="Standard">
      <style:paragraph-properties fo:margin-left="0.898cm" fo:margin-right="0cm" fo:orphans="2" fo:widows="2" fo:text-indent="0cm" style:auto-text-indent="false"/>
      <style:text-properties fo:color="#000000" style:font-name="標楷體" fo:language="zh" fo:country="TW" style:font-name-asian="標楷體" style:font-name-complex="標楷體" style:font-weight-complex="bold"/>
    </style:style>
    <style:style style:name="P18" style:family="paragraph" style:parent-style-name="Standard">
      <style:paragraph-properties fo:margin-left="1.536cm" fo:margin-right="0cm" fo:text-indent="-0.584cm" style:auto-text-indent="false"/>
    </style:style>
    <style:style style:name="P19" style:family="paragraph" style:parent-style-name="Standard">
      <style:paragraph-properties fo:margin-left="1.016cm" fo:margin-right="0cm" fo:text-indent="-0.381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13" style:family="text">
      <style:text-properties fo:color="#000000" style:font-name="標楷體" fo:language="zh" fo:country="TW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language="zh" fo:country="TW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fo:language="zh" fo:country="TW" fo:font-weight="bold" style:font-weight-asian="bold" style:font-name-complex="標楷體" style:font-weight-complex="bold"/>
    </style:style>
    <style:style style:name="T16" style:family="text">
      <style:text-properties fo:color="#000000" style:font-name="標楷體" fo:language="zh" fo:country="TW" style:font-name-asian="標楷體" style:font-name-complex="標楷體" style:font-weight-complex="bold"/>
    </style:style>
    <style:style style:name="T17" style:family="text">
      <style:text-properties fo:color="#000000" style:font-name="標楷體" fo:language="zh" fo:country="TW" style:font-name-asian="標楷體" style:font-name-complex="標楷體" style:font-weight-complex="bold"/>
    </style:style>
    <style:style style:name="T18" style:family="text">
      <style:text-properties fo:color="#000000" style:font-name="標楷體" style:letter-kerning="false" style:font-name-asian="標楷體" style:font-name-complex="新細明體"/>
    </style:style>
    <style:style style:name="T19" style:family="text">
      <style:text-properties fo:color="#000000" style:font-name="標楷體" style:letter-kerning="false" style:font-name-asian="標楷體" style:font-name-complex="新細明體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fo:language="zh" fo:country="TW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壹、自殺行為兩種篩選方法</text:p>
      <text:p text:style-name="P2">一、行為觀察</text:p>
      <text:p text:style-name="P12">－自我傷害，或自殺未遂。</text:p>
      <text:p text:style-name="P12">－目前在憂鬱症、躁鬱症（或精神分裂症、妄想症）的急性發作期。</text:p>
      <text:p text:style-name="P14">－在言語或文字（例如日記、部落格）上透露厭世、悲觀的想法，或有同事反映類似情形。</text:p>
      <text:p text:style-name="P2">二、量表篩檢</text:p>
      <text:p text:style-name="Standard"><text:span text:style-name="T4">貳、心理急救五步驟</text:span><text:span text:style-name="T5">：</text:span><text:span text:style-name="T8">談評商行追</text:span></text:p>
      <text:p text:style-name="P4"><text:span text:style-name="T13">一、談心</text:span><text:span text:style-name="T9">:</text:span><text:span text:style-name="T20"> Making psychological contact</text:span></text:p>
      <text:p text:style-name="P4"><text:span text:style-name="T22">二、評估</text:span><text:span text:style-name="T9">:</text:span><text:span text:style-name="T20"> Exploring dimensions of the problem</text:span></text:p>
      <text:p text:style-name="P4"><text:span text:style-name="T13">三、商量</text:span><text:span text:style-name="T9">:</text:span><text:span text:style-name="T20"> Examining possible solutions</text:span></text:p>
      <text:p text:style-name="P4"><text:span text:style-name="T13">四、行動</text:span><text:span text:style-name="T9">:</text:span><text:span text:style-name="T20"> Assisting in taking concrete action</text:span></text:p>
      <text:p text:style-name="P15"><text:span text:style-name="T13">輔助型</text:span><text:span text:style-name="T13">:</text:span><text:span text:style-name="T13">「你自己做」</text:span></text:p>
      <text:p text:style-name="P15"><text:span text:style-name="T13">主導型</text:span><text:span text:style-name="T13">:</text:span><text:span text:style-name="T13">「我來幫你做」</text:span></text:p>
      <text:p text:style-name="P4"><text:span text:style-name="T13">五、追蹤</text:span><text:span text:style-name="T13">: Following up to check progress</text:span></text:p>
      <text:p text:style-name="P5"><text:s text:c="12"/></text:p>
      <text:p text:style-name="Standard"><text:span text:style-name="T4">參、心理急救</text:span>的目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一、提供支持</text:p>
            <text:p text:style-name="P13">－容許當事人和我們講話</text:p>
            <text:p text:style-name="P13">－表現溫暖和關心</text:p>
            <text:p text:style-name="P16">－營造氣氣，讓害怕和氣憤得以表達－強化當事人優點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6">二、降低致命性</text:p>
            <text:p text:style-name="P13">－挪走武器</text:p>
            <text:p text:style-name="P13">－安排好友相陪幾小時</text:p>
            <text:p text:style-name="P13">－高壓狀況下陪她講話</text:p>
            <text:p text:style-name="P17">－緊急住院</text:p>
          </table:table-cell>
        </table:table-row>
        <table:table-row table:style-name="表格1.2">
          <table:table-cell table:style-name="表格1.A1" office:value-type="string">
            <text:p text:style-name="P6">三、聯結資源</text:p>
            <text:p text:style-name="P18"><text:span text:style-name="T16">－短期諮商治療1999#8858 或0800-788995</text:span></text:p>
            <text:p text:style-name="P11"><text:span text:style-name="T16">－法律協助 （02）6632-8282</text:span></text:p>
            <text:p text:style-name="P13">（量量善惡，幫你幫你）</text:p>
            <text:p text:style-name="P13">－社會服務機構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Standard"><text:span text:style-name="T13">以上資料來源：</text:span></text:p>
            <text:list xml:id="list2778398613" text:style-name="WW8Num3">
              <text:list-item>
                <text:p text:style-name="P10"><text:span text:style-name="T7">黃龍杰製作</text:span></text:p>
              </text:list-item>
            </text:list>
            <text:p text:style-name="Standard"><text:span text:style-name="T7">貳&amp;參(Slaikeu,K.A.1990) （黃龍杰編譯）</text:span></text:p>
            <text:p text:style-name="P8"/>
          </table:table-cell>
        </table:table-row>
      </table:table>
      <text:p text:style-name="Standard"/>
      <text:p text:style-name="Standard"><text:span text:style-name="T4">肆、教職員工協談：</text:span></text:p>
      <text:p text:style-name="Standard"><text:span text:style-name="T10">※</text:span><text:span text:style-name="T11">學校教師</text:span><text:span text:style-name="T18">：臺北市教師研習中心教師諮詢服務專線：2861-6629</text:span></text:p>
      <text:p text:style-name="Standard"><text:span text:style-name="T10">※</text:span><text:span text:style-name="T11">本府暨所屬機關員工</text:span><text:span text:style-name="T11">：（</text:span><text:span text:style-name="T18">協談服務時間不收取任何費用</text:span><text:span text:style-name="T11">）</text:span></text:p>
      <text:p text:style-name="P19"><text:span text:style-name="T18">臺北市政府員工協談預約電話：</text:span><text:span text:style-name="T18">2345-1995（諧音：一定要救救我）</text:span></text:p>
      <text:p text:style-name="P19"><text:span text:style-name="T18">電話預約時間</text:span><text:span text:style-name="T18">：</text:span><text:span text:style-name="T18">週一至週五 </text:span><text:span text:style-name="T18">：</text:span><text:span text:style-name="T18">AM:09:00~12:00</text:span><text:span text:style-name="T18"> <text:s text:c="3"/></text:span><text:span text:style-name="T18">PM:14:00~17:00</text:span></text:p>
      <text:p text:style-name="P19"><text:span text:style-name="T18">個人協談地點：臺北市政府市府路一號南區三樓</text:span><text:span text:style-name="T18"> </text:span><text:span text:style-name="T18">臺北市政府員工協談室</text:span></text:p>
      <text:p text:style-name="P3">資料來源：http://www.learn.taipei.gov.tw/1995/service/服務內容.ht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St1z0" style:family="text">
      <style:text-properties style:font-name="Arial" fo:font-family="Arial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WW8NumSt2z0" style:family="text">
      <style:text-properties style:font-name="Arial" fo:font-family="Arial" style:font-family-generic="swiss" style:font-pitch="variable" fo:font-size="28pt" style:font-size-asian="28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text1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17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臺北市立中崙高中人事室製 <text:s/>98092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心理急救五步驟</dc:title>
    <dc:subject/>
    <meta:keyword/>
    <dc:description/>
    <meta:initial-creator>user</meta:initial-creator>
    <meta:creation-date>2009-09-24T13:40:00</meta:creation-date>
    <dc:creator>user</dc:creator>
    <dc:date>2009-09-24T13:40:00</dc:date>
    <meta:print-date>2009-09-24T13:39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507" meta:character-count="807" meta:non-whitespace-character-count="763"/>
    <meta:generator>LibreOffice/6.3.1.2$Windows_X86_64 LibreOffice_project/b79626edf0065ac373bd1df5c28bd630b442427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