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58cm" table:align="left" style:writing-mode="lr-tb"/>
    </style:style>
    <style:style style:name="表格1.A" style:family="table-column">
      <style:table-column-properties style:column-width="2.923cm"/>
    </style:style>
    <style:style style:name="表格1.C" style:family="table-column">
      <style:table-column-properties style:column-width="2.925cm"/>
    </style:style>
    <style:style style:name="表格1.F" style:family="table-column">
      <style:table-column-properties style:column-width="2.942cm"/>
    </style:style>
    <style:style style:name="表格1.1" style:family="table-row">
      <style:table-row-properties style:min-row-height="1.8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62cm" fo:keep-together="auto"/>
    </style:style>
    <style:style style:name="表格1.10" style:family="table-row">
      <style:table-row-properties style:min-row-height="1.7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text-properties style:font-name="標楷體" fo:font-size="5pt" style:font-name-asian="標楷體" style:font-size-asian="5pt" style:font-size-complex="5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中崙高級中學</text:span>因公出國人員申請表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<text:span text:style-name="T2">職 <text:s text:c="2"/>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　　　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身分證字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實授官職等</text:p>
          </table:table-cell>
          <table:table-cell table:style-name="表格1.A1" office:value-type="string">
            <text:p text:style-name="P1"><text:span text:style-name="T4"><text:s text:c="2"/></text:span><text:span text:style-name="T3">任第 　職等</text:span></text:p>
          </table:table-cell>
          <table:table-cell table:style-name="表格1.A1" office:value-type="string">
            <text:p text:style-name="P4">任現職日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本府機關學校</text:p>
            <text:p text:style-name="P7">到職日期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8">出國事由</text:p>
            <text:p text:style-name="P8">及地點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出國起迄日期</text:p>
          </table:table-cell>
          <table:table-cell table:style-name="表格1.F1" table:number-columns-spanned="5" office:value-type="string">
            <text:p text:style-name="P4">自　　年　　月　　日起至　　年　　月　　日止計　　　　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出國任務與出國人員職務之關係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出國人員最近二年出國情形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職務代理人</text:p>
          </table:table-cell>
          <table:table-cell table:style-name="表格1.B5" table:number-columns-spanned="5" office:value-type="string">
            <text:p text:style-name="P10">　　　　　　　　　　　　　（如係機關學校首長出國請敘明職務代理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最高學歷</text:p>
          </table:table-cell>
          <table:table-cell table:style-name="表格1.B5" table:number-columns-spanned="5" office:value-type="string">
            <text:p text:style-name="P10">　　　　　　　　　　　　　　　　　　　　　　（非出國進修者得免填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經　　歷</text:p>
          </table:table-cell>
          <table:table-cell table:style-name="表格1.B5" table:number-columns-spanned="5" office:value-type="string">
            <text:p text:style-name="P10">　　　　　　　　　　　　　　　　　　　　　　（非出國進修者得免填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最近二年考績</text:p>
          </table:table-cell>
          <table:table-cell table:style-name="表格1.B5" table:number-columns-spanned="5" office:value-type="string">
            <text:p text:style-name="P10">　　　　　　　　　　　　　　　　　　　　　　（非出國進修者得免填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外語能力</text:p>
          </table:table-cell>
          <table:table-cell table:style-name="表格1.B5" table:number-columns-spanned="5" office:value-type="string">
            <text:p text:style-name="P10">　　　　　　　　　　　　　　　　　　　　　　（非出國進修者得免填）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　關　全　銜）因公出國人員申請表</dc:title>
    <meta:initial-creator>a408</meta:initial-creator>
    <meta:creation-date>2004-02-20T17:01:00</meta:creation-date>
    <dc:creator>人事室主任</dc:creator>
    <dc:date>2004-02-20T17:01:00</dc:date>
    <meta:editing-cycles>2</meta:editing-cycles>
    <meta:document-statistic meta:table-count="1" meta:image-count="0" meta:object-count="0" meta:page-count="2" meta:paragraph-count="25" meta:word-count="188" meta:character-count="317" meta:non-whitespace-character-count="188"/>
    <meta:generator>LibreOffice/6.3.1.2$Windows_X86_64 LibreOffice_project/b79626edf0065ac373bd1df5c28bd630b4424273</meta:generator>
  </office:meta>
</office:document-meta>
</file>