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1.118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4.12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3.106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.635cm" style:line-height-at-least="0cm" fo:text-align="end" style:justify-single-word="false" fo:text-indent="0cm" style:auto-text-indent="false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0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3">受贈財物、飲宴應<text:span text:style-name="T6">酬、</text:span>請託關說及其他廉政倫理事件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公務員</text:p>
          </table:table-cell>
          <table:table-cell table:style-name="表格1.A1" office:value-type="string">
            <text:p text:style-name="P8">服務機關（構）/單位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9">職稱</text:p>
          </table:table-cell>
          <table:table-cell table:style-name="表格1.C1" office:value-type="string">
            <text:p text:style-name="P10"/>
          </table:table-cell>
          <table:table-cell table:style-name="表格1.C1" table:number-columns-spanned="2" office:value-type="string">
            <text:p text:style-name="P9">姓名</text:p>
          </table:table-cell>
          <table:covered-table-cell/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table:number-rows-spanned="2" office:value-type="string">
            <text:p text:style-name="P6">相關人</text:p>
          </table:table-cell>
          <table:table-cell table:style-name="表格1.B2" office:value-type="string">
            <text:p text:style-name="P9">服務機關（構）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9">職稱</text:p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9">姓名</text:p>
          </table:table-cell>
          <table:covered-table-cell/>
          <table:table-cell table:style-name="表格1.I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>通訊地址</text:p>
          </table:table-cell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6">聯絡電話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7"/>
            <text:p text:style-name="P6">有無</text:p>
            <text:p text:style-name="P6">職務上</text:p>
            <text:p text:style-name="P6">利害關係</text:p>
          </table:table-cell>
          <table:table-cell table:style-name="表格1.B4" table:number-columns-spanned="8" office:value-type="string">
            <text:p text:style-name="P4"><text:span text:style-name="T4">□</text:span><text:span text:style-name="T4">有</text:span></text:p>
            <text:p text:style-name="P4"><text:span text:style-name="T4"><text:s text:c="4"/></text:span><text:span text:style-name="T4">□</text:span><text:span text:style-name="T4">業務往來、指揮監督或費用補（獎）助等關係。</text:span></text:p>
            <text:p text:style-name="P14"><text:span text:style-name="T4">□正在尋求、進行或已訂立承</text:span><text:span text:style-name="T4">攬</text:span><text:span text:style-name="T4">、買賣或其他契約關係。</text:span></text:p>
            <text:p text:style-name="P15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
            <text:p text:style-name="P5"><text:span text:style-name="T6">□</text:span>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事由</text:p>
          </table:table-cell>
          <table:table-cell table:style-name="表格1.B4" table:number-columns-spanned="8" office:value-type="string">
            <text:p text:style-name="Standard"><text:span text:style-name="T4">□</text:span><text:span text:style-name="T2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事件</text:p>
            <text:p text:style-name="P6">內容大要</text:p>
          </table:table-cell>
          <table:table-cell table:style-name="表格1.B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處理情形與建議</text:p>
          </table:table-cell>
          <table:table-cell table:style-name="表格1.B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備註</text:p>
          </table:table-cell>
          <table:table-cell table:style-name="表格1.B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0"/>
            <text:p text:style-name="P9"/>
            <text:p text:style-name="P9">簽報程序</text:p>
            <text:p text:style-name="P9"/>
            <text:p text:style-name="P9"/>
          </table:table-cell>
          <table:table-cell table:style-name="表格1.B9" table:number-columns-spanned="2" office:value-type="string">
            <text:p text:style-name="P8">政風單位(兼辦政風)</text:p>
          </table:table-cell>
          <table:covered-table-cell/>
          <table:table-cell table:style-name="表格1.D9" table:number-columns-spanned="4" office:value-type="string">
            <text:p text:style-name="P8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8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D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0"/>
          </table:table-cell>
          <table:covered-table-cell/>
        </table:table-row>
      </table:table>
      <text:p text:style-name="P1"><draw:frame draw:style-name="fr1" draw:name="外框1" text:anchor-type="char" svg:x="0.318cm" svg:y="28.568cm" svg:width="16.193cm" svg:height="1.782cm" draw:z-index="0"><draw:text-box><text:p text:style-name="Standard"><text:span text:style-name="T3">註1：相關人如餽贈財物者、邀宴應酬者、請託關說者等。</text:span></text:p><text:p text:style-name="P13">註2：格式可依需要自行調整。</text:p><text:p text:style-name="P13"/></draw:text-box></draw:frame><text:span text:style-name="T1"><text:s text:c="36"/></text:span><text:span text:style-name="T8"><text:s/></text:span></text:p>
      <text:p text:style-name="P12"/>
      <text:p text:style-name="P17"><text:span text:style-name="T2">年</text:span><text:span text:style-name="T8"> <text:s/></text:span><text:span text:style-name="T2">月</text:span><text:span text:style-name="T8"> <text:s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託關說、贈受財物、飲宴應酬及其他公務倫理事件登錄表</dc:title>
    <dc:subject/>
    <meta:keyword/>
    <dc:description/>
    <meta:initial-creator>法務部</meta:initial-creator>
    <meta:creation-date>2010-07-08T17:22:00</meta:creation-date>
    <dc:creator>AE11465</dc:creator>
    <dc:date>2012-02-29T09:51:00</dc:date>
    <meta:print-date>2008-05-27T13:07:00</meta:print-date>
    <meta:editing-cycles>21</meta:editing-cycles>
    <meta:editing-duration>PT46M</meta:editing-duration>
    <meta:document-statistic meta:table-count="1" meta:image-count="0" meta:object-count="0" meta:page-count="1" meta:paragraph-count="33" meta:word-count="271" meta:character-count="316" meta:non-whitespace-character-count="271"/>
    <meta:generator>LibreOffice/6.3.1.2$Windows_X86_64 LibreOffice_project/b79626edf0065ac373bd1df5c28bd630b4424273</meta:generator>
  </office:meta>
</office:document-meta>
</file>