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2cm" table:align="center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967cm"/>
    </style:style>
    <style:style style:name="表格1.F" style:family="table-column">
      <style:table-column-properties style:column-width="3.187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5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1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 style:master-page-name="Standard">
      <style:paragraph-properties fo:margin-left="0.476cm" fo:margin-right="0cm" fo:text-align="center" style:justify-single-word="false" fo:text-indent="-0.476cm" style:auto-text-indent="false" style:page-number="auto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-1.85cm" fo:line-height="0.706cm" fo:text-indent="0cm" style:auto-text-indent="false">
        <style:tab-stops>
          <style:tab-stop style:position="1.242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-1.85cm" fo:line-height="0.706cm" fo:text-indent="0.494cm" style:auto-text-indent="false"/>
    </style:style>
    <style:style style:name="P12" style:family="paragraph" style:parent-style-name="Standard">
      <style:paragraph-properties fo:margin-left="-0.953cm" fo:margin-right="0cm" fo:line-height="0.706cm" fo:text-indent="0.988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94cm" fo:margin-right="0cm" fo:line-height="0.423cm" fo:text-indent="-1.94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26pt" style:font-name-asian="標楷體" style:font-size-asian="26pt" style:text-combine="lines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臺北市立中崙高級中學 <text:s text:c="5"/></text:span><text:span text:style-name="T6">　　</text:span><text:span text:style-name="T7">處室</text:span><text:span text:style-name="T1">教職員工</text:span></text:p>
      <text:p text:style-name="P9">年　月　日（星期 <text:s/>）~ <text:s text:c="2"/>年　月　日（星期 <text:s/>）加班簽到（退）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<text:span text:style-name="T3">職 稱</text:span></text:p>
          </table:table-cell>
          <table:table-cell table:style-name="表格1.A1" office:value-type="string">
            <text:p text:style-name="P1"><text:span text:style-name="T3">姓 名</text:span></text:p>
          </table:table-cell>
          <table:table-cell table:style-name="表格1.A1" office:value-type="string">
            <text:p text:style-name="P3">加班起始時間</text:p>
          </table:table-cell>
          <table:table-cell table:style-name="表格1.A1" office:value-type="string">
            <text:p text:style-name="P3">簽 <text:s text:c="3"/>名</text:p>
          </table:table-cell>
          <table:table-cell table:style-name="表格1.E1" office:value-type="string">
            <text:p text:style-name="P10">加班訖止時間</text:p>
          </table:table-cell>
          <table:table-cell table:style-name="表格1.F1" office:value-type="string">
            <text:p text:style-name="P11"><text:span text:style-name="T3">簽 <text:s text:c="3"/>名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2"/>
      <text:p text:style-name="P12">單位主管簽章：　　　　　　　　　　　　　　　</text:p>
      <text:p text:style-name="P6"><text:s text:c="3"/></text:p>
      <text:p text:style-name="P13"><text:span text:style-name="T8">備註：一、依臺北市政府暨所屬機關員工出差加班注意事項暨其補充規定，</text:span><text:span text:style-name="T4">員工加班應由各單位主管視業務需要事先覈實指派，每人每日加班不得超過4小時，每月不得超過20小時；如因業務需要，得簽請校長批准後辦理，不受上開4小時限制。一次加班或3個月內加班時數累計達4小時者，得由員工在加班後6個月內補休假，不另支給加班費。至適用勞動基準法者，則依勞動基準法之規定辦理。另</text:span><text:span text:style-name="T10">為落實人事法規鬆綁</text:span><text:span text:style-name="T4">，加班補休改以「時」為計算單位，不須累積至4小時始得補休。</text:span></text:p>
      <text:p text:style-name="P13"><text:span text:style-name="T9"><text:s text:c="6"/></text:span><text:span text:style-name="T8">二、</text:span><text:span text:style-name="T4">加班費支給以各機關員工在規定上班時間以外，經主管覈實指派延長工作者為限，並經核實簽請校長批准後辦理。免刷卡員工加班者，其加班起迄時間應有刷卡、簽到或其他可資證明之紀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　臺北市政府人事處　　科（室）員工　　　年　　月　　日（星期　）加班請示（指派單）</dc:title>
    <dc:subject/>
    <meta:keyword/>
    <dc:description/>
    <meta:initial-creator>Jeck</meta:initial-creator>
    <meta:creation-date>2004-09-14T13:11:00</meta:creation-date>
    <dc:creator>User</dc:creator>
    <dc:date>2006-12-29T18:17:00</dc:date>
    <meta:print-date>2003-08-06T10:13:00</meta:print-date>
    <meta:editing-cycles>5</meta:editing-cycles>
    <meta:editing-duration>PT6M</meta:editing-duration>
    <meta:document-statistic meta:table-count="1" meta:image-count="0" meta:object-count="0" meta:page-count="1" meta:paragraph-count="12" meta:word-count="367" meta:character-count="421" meta:non-whitespace-character-count="368"/>
    <meta:generator>LibreOffice/6.3.1.2$Windows_X86_64 LibreOffice_project/b79626edf0065ac373bd1df5c28bd630b4424273</meta:generator>
  </office:meta>
</office:document-meta>
</file>