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fo:color="#454545"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>
      <style:paragraph-properties fo:margin-left="0cm" fo:margin-right="0cm" fo:text-indent="0.953cm" style:auto-text-indent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Arial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12" style:family="text">
      <style:text-properties fo:color="#000000" style:font-name="標楷體" style:letter-kerning="false" style:font-name-asian="標楷體" style:font-name-complex="新細明體1"/>
    </style:style>
    <style:style style:name="T13" style:family="text">
      <style:text-properties fo:color="#454545" style:font-name="標楷體" style:letter-kerning="false" style:font-name-asian="標楷體" style:font-name-complex="新細明體1"/>
    </style:style>
    <style:style style:name="T14" style:family="text">
      <style:text-properties fo:color="#454545"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fo:color="#0072bb" style:font-name="標楷體" fo:font-weight="bold" style:letter-kerning="false" style:font-name-asian="標楷體" style:font-weight-asian="bold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健康從關心自己開始 五大評量 每週自我檢測</text:span></text:p>
      <text:p text:style-name="P1"><text:span text:style-name="T10">簡式健康</text:span><text:span text:style-name="T10">量</text:span><text:span text:style-name="T10">表</text:span><text:span text:style-name="T12">(</text:span><text:span text:style-name="T5">Brief Symptom Rating Scale,簡稱BSRS-5</text:span><text:span text:style-name="T5">，</text:span><text:span text:style-name="titlename"><text:span text:style-name="T8">心情溫度計</text:span></text:span><text:span text:style-name="T12">) </text:span><text:span text:style-name="T13">＊</text:span><text:span text:style-name="T14">此版權為李明濱教授所有</text:span></text:p>
      <text:p text:style-name="P4">本量表所列舉的問題是為協助您瞭解您的身心適應狀況，請您仔細回想在最近一星期中(包括今天)，這些問題使您感到困擾或苦惱的程度，然後圈選一個您認為最能代表您感覺的答案。</text:p>
      <text:p text:style-name="P3"/>
      <text:p text:style-name="Standard"><text:span text:style-name="T2">性　　別：</text:span><text:span text:style-name="T2">□男 <text:s text:c="4"/>□女 <text:s text:c="18"/>年齡： <text:s text:c="14"/></text:span><text:span text:style-name="T2">教育程度：</text:span><text:span text:style-name="T2"> <text:s text:c="16"/></text:span><text:span text:style-name="T2">職業：</text:span></text:p>
      <text:p text:style-name="P2"/>
      <text:p text:style-name="Standard"><text:span text:style-name="T7">1.<text:tab/>睡眠困難，譬如難以入睡、易醒或早醒……□</text:span><text:span text:style-name="T2">完全沒有</text:span><text:span text:style-name="T2"> <text:s text:c="2"/>□</text:span><text:span text:style-name="T2">輕微</text:span><text:span text:style-name="T2"> <text:s/>□</text:span><text:span text:style-name="T2">中等程度</text:span><text:span text:style-name="T2"> <text:s/>□</text:span><text:span text:style-name="T2">厲害</text:span><text:span text:style-name="T2"> <text:s text:c="2"/>□</text:span><text:span text:style-name="T2">非常厲害</text:span></text:p>
      <text:p text:style-name="Standard"><text:span text:style-name="T7">2.<text:tab/>感覺緊張不安…………………………………□</text:span><text:span text:style-name="T2">完全沒有</text:span><text:span text:style-name="T2"> <text:s text:c="2"/>□</text:span><text:span text:style-name="T2">輕微</text:span><text:span text:style-name="T2"> <text:s/>□</text:span><text:span text:style-name="T2">中等程度</text:span><text:span text:style-name="T2"> <text:s/>□</text:span><text:span text:style-name="T2">厲害</text:span><text:span text:style-name="T2"> <text:s text:c="2"/>□</text:span><text:span text:style-name="T2">非常厲害</text:span></text:p>
      <text:p text:style-name="Standard"><text:span text:style-name="T7">3.<text:tab/>覺得容易苦惱或動怒…………………………□</text:span><text:span text:style-name="T2">完全沒有</text:span><text:span text:style-name="T2"> <text:s text:c="2"/>□</text:span><text:span text:style-name="T2">輕微</text:span><text:span text:style-name="T2"> <text:s/>□</text:span><text:span text:style-name="T2">中等程度</text:span><text:span text:style-name="T2"> <text:s/>□</text:span><text:span text:style-name="T2">厲害</text:span><text:span text:style-name="T2"> <text:s text:c="2"/>□</text:span><text:span text:style-name="T2">非常厲害</text:span></text:p>
      <text:p text:style-name="Standard"><text:span text:style-name="T7">4.<text:tab/>感覺憂鬱、心情低落…………………………□</text:span><text:span text:style-name="T2">完全沒有</text:span><text:span text:style-name="T2"> <text:s text:c="2"/>□</text:span><text:span text:style-name="T2">輕微</text:span><text:span text:style-name="T2"> <text:s/>□</text:span><text:span text:style-name="T2">中等程度</text:span><text:span text:style-name="T2"> <text:s/>□</text:span><text:span text:style-name="T2">厲害</text:span><text:span text:style-name="T2"> <text:s text:c="2"/>□</text:span><text:span text:style-name="T2">非常厲害</text:span></text:p>
      <text:p text:style-name="Standard"><text:span text:style-name="T7">5.<text:tab/>覺得比不上別人………………………………□</text:span><text:span text:style-name="T2">完全沒有</text:span><text:span text:style-name="T2"> <text:s text:c="2"/>□</text:span><text:span text:style-name="T2">輕微</text:span><text:span text:style-name="T2"> <text:s/>□</text:span><text:span text:style-name="T2">中等程度</text:span><text:span text:style-name="T2"> <text:s/>□</text:span><text:span text:style-name="T2">厲害</text:span><text:span text:style-name="T2"> <text:s text:c="2"/>□</text:span><text:span text:style-name="T2">非常厲害</text:span></text:p>
      <text:p text:style-name="P2">　　</text:p>
      <text:p text:style-name="P5"><text:span text:style-name="T2">分數說明：自我量測總分：</text:span><text:span text:style-name="T9">　　　　　</text:span><text:span text:style-name="T2">分 <text:s/></text:span><text:span text:style-name="T2">完全沒有</text:span><text:span text:style-name="T2">：0分；</text:span><text:span text:style-name="T2">輕微</text:span><text:span text:style-name="T2">：1分；</text:span><text:span text:style-name="T2">中等程度</text:span><text:span text:style-name="T2">：2分；</text:span><text:span text:style-name="T2">厲害</text:span><text:span text:style-name="T2">：3分；</text:span><text:span text:style-name="T2">非常厲害</text:span><text:span text:style-name="T2">：4分</text:span></text:p>
      <text:p text:style-name="P6">1至5題之總分：</text:p>
      <text:p text:style-name="P6">0~5分：身心適應狀況良好。</text:p>
      <text:p text:style-name="P6">6-9分：輕度情緒困擾，建議找家人或朋友談談，抒發情緒。</text:p>
      <text:p text:style-name="P6">10~14分：中度情緒困擾，建議尋求心理諮商或接受專業諮詢。</text:p>
      <text:p text:style-name="P6">15分以上：重度情緒困擾，需高關懷，建議尋求專業輔導或精神治療。</text:p>
      <text:p text:style-name="P6"/>
      <text:p text:style-name="Standard"><text:span text:style-name="T4">※</text:span><text:span text:style-name="T2">附加題：有自殺的想法</text:span><text:span text:style-name="T7">…………………………□</text:span><text:span text:style-name="T2">完全沒有</text:span><text:span text:style-name="T2"> <text:s text:c="2"/>□</text:span><text:span text:style-name="T2">輕微</text:span><text:span text:style-name="T2"> <text:s/>□</text:span><text:span text:style-name="T2">中等程度</text:span><text:span text:style-name="T2"> <text:s/>□</text:span><text:span text:style-name="T2">厲害</text:span><text:span text:style-name="T2"> <text:s text:c="2"/>□</text:span><text:span text:style-name="T2">非常厲害</text:span></text:p>
      <text:p text:style-name="Standard"><text:span text:style-name="T2">　此題為單項評分，2分以上（中等程度）時，即建議尋求專業輔導或精神科治療。</text:span></text:p>
      <text:p text:style-name="P2"/>
      <text:p text:style-name="Standard"><text:span text:style-name="T2">資料來源：臺灣憂鬱症防治協會 <text:s/></text:span><text:a xlink:type="simple" xlink:href="http://www.depression.org.tw/health/health.asp" text:style-name="Internet_20_link" text:visited-style-name="Visited_20_Internet_20_Link"><text:span text:style-name="Internet_20_link"><text:span text:style-name="T2">http://www.depression.org.tw/health/health.asp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itlename" style:family="text" style:parent-style-name="預設段落字型">
      <style:text-properties fo:color="#888888" fo:font-size="13.5pt" fo:font-weight="bold" style:font-size-asian="13.5pt" style:font-weight-asian="bold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7cm" fo:margin-bottom="2.1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簡式健康表(BSRS-5) </dc:title>
    <dc:subject/>
    <meta:keyword/>
    <dc:description/>
    <meta:initial-creator>user</meta:initial-creator>
    <meta:creation-date>2009-09-24T13:38:00</meta:creation-date>
    <dc:creator>user</dc:creator>
    <dc:date>2009-09-24T13:38:00</dc:date>
    <meta:editing-cycles>2</meta:editing-cycles>
    <meta:editing-duration>PT1M</meta:editing-duration>
    <meta:document-statistic meta:table-count="0" meta:image-count="0" meta:object-count="0" meta:page-count="1" meta:paragraph-count="19" meta:word-count="549" meta:character-count="826" meta:non-whitespace-character-count="685"/>
    <meta:generator>LibreOffice/6.3.1.2$Windows_X86_64 LibreOffice_project/b79626edf0065ac373bd1df5c28bd630b442427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