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4.8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margin-left="1.129cm" fo:margin-right="0cm" fo:margin-top="0.635cm" fo:margin-bottom="0.318cm" loext:contextual-spacing="false" fo:line-height="0.847cm" fo:text-indent="-1.129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indent="0.653cm" style:auto-text-indent="false"/>
    </style:style>
    <style:style style:name="P24" style:family="paragraph" style:parent-style-name="Standard">
      <style:paragraph-properties fo:margin-top="0.635cm" fo:margin-bottom="0cm" loext:contextual-spacing="false" fo:line-height="0.706cm"/>
      <style:text-properties fo:font-size="16pt" style:font-name-asian="標楷體" style:font-size-asian="16pt"/>
    </style:style>
    <style:style style:name="P25" style:family="paragraph" style:parent-style-name="Standard" style:list-style-name="WW8Num2">
      <style:paragraph-properties fo:margin-left="0.63cm" fo:margin-right="0cm" fo:margin-top="0.318cm" fo:margin-bottom="0cm" loext:contextual-spacing="false" fo:line-height="0.494cm" fo:text-indent="-0.63cm" style:auto-text-indent="false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size-complex="20pt"/>
    </style:style>
    <style:style style:name="T4" style:family="text">
      <style:text-properties fo:font-size="36pt" style:font-name-asian="標楷體" style:font-size-asian="36pt" style:font-size-complex="36pt" style:text-combine="lines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中崙高級中學</text:span><text:span text:style-name="T4">□勞□健□公保</text:span><text:span text:style-name="T2"> </text:span><text:span text:style-name="T5">保險費</text:span><text:span text:style-name="T1">證明申請表</text:span></text:p>
      <text:p text:style-name="P22">一、本人因 <text:s text:c="19"/>，需保險費證明書　　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保險</text:p>
            <text:p text:style-name="P3">類別</text:p>
          </table:table-cell>
          <table:table-cell table:style-name="表格1.A1" office:value-type="string">
            <text:p text:style-name="P3">加保起迄年月日</text:p>
          </table:table-cell>
          <table:table-cell table:style-name="表格1.E1" office:value-type="string">
            <text:p text:style-name="P3">繳交保費金額</text:p>
            <text:p text:style-name="P1"><text:span text:style-name="T6">※本欄由出納組填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4">本</text:p>
            <text:p text:style-name="P4"/>
            <text:p text:style-name="P4">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18"><text:span text:style-name="T6">公、勞保</text:span>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1" table:number-rows-spanned="5" office:value-type="string">
            <text:p text:style-name="P4">眷</text:p>
            <text:p text:style-name="P4"/>
            <text:p text:style-name="P4"/>
            <text:p text:style-name="P4"/>
            <text:p text:style-name="P4">屬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健保</text:p>
          </table:table-cell>
          <table:table-cell table:style-name="表格1.A1" office:value-type="string">
            <text:p text:style-name="P23"><text:span text:style-name="T6">年 <text:s text:c="2"/>月至 <text:s text:c="2"/>年 <text:s text:c="2"/>月</text:span></text:p>
          </table:table-cell>
          <table:table-cell table:style-name="表格1.E2" office:value-type="string">
            <text:p text:style-name="P7"/>
          </table:table-cell>
        </table:table-row>
      </table:table>
      <text:p text:style-name="P19">二、請准予核發。</text:p>
      <text:p text:style-name="P24">申請人簽章：</text:p>
      <text:p text:style-name="Standard"><text:span text:style-name="T14">申請日期：中華民國　</text:span><text:span text:style-name="T16"> <text:s/></text:span><text:span text:style-name="T14">年</text:span><text:span text:style-name="T16"> <text:s/></text:span><text:span text:style-name="T14">　月</text:span><text:span text:style-name="T16"> <text:s/></text:span><text:span text:style-name="T14">　日</text:span></text:p>
      <text:p text:style-name="P15">…………………………………………………………………………………………</text:p>
      <text:list xml:id="list1938351637" text:style-name="WW8Num2">
        <text:list-item>
          <text:p text:style-name="P25"><text:span text:style-name="T18">請</text:span><text:span text:style-name="T19">出納組</text:span><text:span text:style-name="T18">填妥前項期間實際扣繳保險費金額核章後送交</text:span><text:span text:style-name="T19">人事室</text:span><text:span text:style-name="T18">，俾憑開具證明書。</text:span></text:p>
        </text:list-item>
      </text:list>
      <text:p text:style-name="P2"/>
      <text:p text:style-name="P2"/>
      <text:p text:style-name="P20"><text:span text:style-name="T9">查該員前項期間實際扣繳</text:span><text:span text:style-name="T10"> </text:span><text:span text:style-name="T7">□勞保 <text:s/>□健保 <text:s/>□公保 </text:span><text:span text:style-name="T9">保險費金額合計</text:span></text:p>
      <text:p text:style-name="P20"><text:span text:style-name="T9">新台幣：</text:span><text:span text:style-name="T11"> <text:s text:c="3"/></text:span><text:span text:style-name="T12">萬</text:span><text:span text:style-name="T11"> <text:s text:c="2"/></text:span><text:span text:style-name="T12">仟</text:span><text:span text:style-name="T11"> <text:s text:c="2"/></text:span><text:span text:style-name="T12">佰</text:span><text:span text:style-name="T11"> <text:s text:c="2"/></text:span><text:span text:style-name="T12">拾</text:span><text:span text:style-name="T11"> <text:s text:c="3"/></text:span><text:span text:style-name="T9">元整</text:span></text:p>
      <text:p text:style-name="P16"/>
      <text:p text:style-name="P21"><text:span text:style-name="T7">出納組 <text:s text:c="18"/>總務處 </text:span></text:p>
      <text:p text:style-name="P16"/>
      <text:p text:style-name="P17">中華民國 <text:s/>年 <text:s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社會局　　在職證明書　　　北市社人在證字第九○○○二號</dc:title>
    <dc:subject/>
    <meta:keyword/>
    <meta:initial-creator>s6_user1</meta:initial-creator>
    <meta:creation-date>2005-04-14T12:09:00</meta:creation-date>
    <dc:creator>User</dc:creator>
    <dc:date>2006-12-29T18:12:00</dc:date>
    <meta:print-date>2005-05-04T10:28:00</meta:print-date>
    <meta:editing-cycles>11</meta:editing-cycles>
    <meta:editing-duration>PT57M</meta:editing-duration>
    <meta:document-statistic meta:table-count="1" meta:image-count="0" meta:object-count="0" meta:page-count="1" meta:paragraph-count="35" meta:word-count="236" meta:character-count="413" meta:non-whitespace-character-count="269"/>
    <meta:generator>LibreOffice/6.3.1.2$Windows_X86_64 LibreOffice_project/b79626edf0065ac373bd1df5c28bd630b4424273</meta:generator>
  </office:meta>
</office:document-meta>
</file>