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0.172cm" fo:margin-right="0cm" fo:text-align="center" style:justify-single-word="false" fo:text-indent="-10.172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日期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日期">
      <style:paragraph-properties fo:text-align="start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color="#ff0000" style:font-name="新細明體1" fo:font-size="14pt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TAIPEI MUNICIPAL ZHONG LUN SENIOR HIGH SCHOOL</text:span></text:p>
      <text:p text:style-name="P10"><text:span text:style-name="T7">101, Sec.4,Bade Rd.,Songshan District, Taipei City 10561, R.O.C.</text:span></text:p>
      <text:p text:style-name="P1"/>
      <text:p text:style-name="P2"/>
      <text:p text:style-name="P12">CERTIFICATE</text:p>
      <text:p text:style-name="P7"/>
      <text:p text:style-name="P13"><text:span text:style-name="T2">Series(96):001</text:span></text:p>
      <text:p text:style-name="P3"/>
      <text:p text:style-name="P8"><text:span text:style-name="T4">This is to certify that </text:span><text:span text:style-name="T9">Maei Lin</text:span><text:span text:style-name="T9">, </text:span><text:span text:style-name="T11">A×××××××××</text:span><text:span text:style-name="T9">, </text:span><text:span text:style-name="T9">May 10,1960,</text:span><text:span text:style-name="T4"> has been </text:span><text:span text:style-name="T4">a teacher of </text:span><text:span text:style-name="T9">English</text:span><text:span text:style-name="T4"> at Taipei Municipal Zhong Lun Senior High School </text:span><text:span text:style-name="T4">since </text:span><text:span text:style-name="T9">August 1, 2003,</text:span><text:span text:style-name="T4"> and is still</text:span><text:span text:style-name="T4"> a member of</text:span><text:span text:style-name="T4"> our faculty.</text:span></text:p>
      <text:p text:style-name="P5"/>
      <text:p text:style-name="P6"/>
      <text:p text:style-name="P9"><text:span text:style-name="T2">Date: December 11, 2007</text:span></text:p>
      <text:p text:style-name="P6"/>
      <text:p text:style-name="P6"/>
      <text:p text:style-name="P6"/>
      <text:p text:style-name="P9"><text:span text:style-name="T4">Jeng-An Pan</text:span></text:p>
      <text:p text:style-name="P5">Principal</text:p>
      <text:p text:style-name="P4">Taipei Municipal Zhong Lun Senior High School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國立清華大學</dc:title>
    <dc:subject/>
    <meta:keyword/>
    <meta:initial-creator>XXX</meta:initial-creator>
    <meta:creation-date>2007-12-11T09:50:00</meta:creation-date>
    <dc:creator>user</dc:creator>
    <dc:date>2007-12-11T09:54:00</dc:date>
    <meta:print-date>2007-12-11T09:47:00</meta:print-date>
    <meta:editing-cycles>7</meta:editing-cycles>
    <meta:editing-duration>PT4M</meta:editing-duration>
    <meta:document-statistic meta:table-count="0" meta:image-count="0" meta:object-count="0" meta:page-count="1" meta:paragraph-count="9" meta:word-count="67" meta:character-count="419" meta:non-whitespace-character-count="361"/>
    <meta:generator>LibreOffice/6.3.1.2$Windows_X86_64 LibreOffice_project/b79626edf0065ac373bd1df5c28bd630b4424273</meta:generator>
  </office:meta>
</office:document-meta>
</file>