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MingLiU" style:font-family-generic="modern"/>
    <style:font-face style:name="華康粗明體" svg:font-family="華康粗明體, 微軟正黑體" style:font-family-generic="modern"/>
    <style:font-face style:name="標楷體." svg:font-family="標楷體., 新細明體"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6cm" fo:margin-left="-0.067cm" table:align="left" style:writing-mode="lr-tb"/>
    </style:style>
    <style:style style:name="表格1.A" style:family="table-column">
      <style:table-column-properties style:column-width="2.272cm"/>
    </style:style>
    <style:style style:name="表格1.B" style:family="table-column">
      <style:table-column-properties style:column-width="13.688cm"/>
    </style:style>
    <style:style style:name="表格1.1" style:family="table-row">
      <style:table-row-properties style:min-row-height="0.677cm" fo:keep-together="auto"/>
    </style:style>
    <style:style style:name="表格1.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1" style:family="table-cell">
      <style:table-cell-properties style:vertical-align="top" fo:padding-left="0.049cm" fo:padding-right="0.049cm" fo:padding-top="0cm" fo:padding-bottom="0cm" fo:border="1pt solid #000000" style:writing-mode="lr-tb"/>
    </style:style>
    <style:style style:name="表格1.2" style:family="table-row">
      <style:table-row-properties style:min-row-height="0.9cm" fo:keep-together="auto"/>
    </style:style>
    <style:style style:name="表格1.B2" style:family="table-cell">
      <style:table-cell-properties style:vertical-align="middle" fo:padding-left="0.049cm" fo:padding-right="0.049cm" fo:padding-top="0cm" fo:padding-bottom="0cm" fo:border="1pt solid #000000" style:writing-mode="lr-tb"/>
    </style:style>
    <style:style style:name="表格1.3" style:family="table-row">
      <style:table-row-properties fo:keep-together="auto"/>
    </style:style>
    <style:style style:name="表格1.A3"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4" style:family="table-row">
      <style:table-row-properties style:min-row-height="0.951cm" fo:keep-together="auto"/>
    </style:style>
    <style:style style:name="表格2" style:family="table">
      <style:table-properties style:width="16.753cm" fo:margin-left="-0.217cm" table:align="left" style:writing-mode="lr-tb"/>
    </style:style>
    <style:style style:name="表格2.A" style:family="table-column">
      <style:table-column-properties style:column-width="5.937cm"/>
    </style:style>
    <style:style style:name="表格2.B" style:family="table-column">
      <style:table-column-properties style:column-width="1.662cm"/>
    </style:style>
    <style:style style:name="表格2.C" style:family="table-column">
      <style:table-column-properties style:column-width="1.482cm"/>
    </style:style>
    <style:style style:name="表格2.D" style:family="table-column">
      <style:table-column-properties style:column-width="1.905cm"/>
    </style:style>
    <style:style style:name="表格2.F" style:family="table-column">
      <style:table-column-properties style:column-width="1.803cm"/>
    </style:style>
    <style:style style:name="表格2.G" style:family="table-column">
      <style:table-column-properties style:column-width="2.06cm"/>
    </style:style>
    <style:style style:name="表格2.1" style:family="table-row">
      <style:table-row-properties style:min-row-height="1.169cm" fo:keep-together="auto"/>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1pt solid #000000" style:writing-mode="lr-tb"/>
    </style:style>
    <style:style style:name="表格2.B1" style:family="table-cell">
      <style:table-cell-properties style:vertical-align="middle" fo:padding-left="0.191cm" fo:padding-right="0.191cm" fo:padding-top="0cm" fo:padding-bottom="0cm" fo:border-left="1pt solid #000000" fo:border-right="none" fo:border-top="1.5pt solid #000000" fo:border-bottom="1pt solid #000000" style:writing-mode="lr-tb"/>
    </style:style>
    <style:style style:name="表格2.G1" style:family="table-cell">
      <style:table-cell-properties style:vertical-align="middle" fo:padding-left="0.191cm" fo:padding-right="0.191cm" fo:padding-top="0cm" fo:padding-bottom="0cm" fo:border-left="1pt solid #000000" fo:border-right="1.5pt solid #000000" fo:border-top="1.5pt solid #000000" fo:border-bottom="1.5pt solid #000000" style:writing-mode="lr-tb"/>
    </style:style>
    <style:style style:name="表格2.2" style:family="table-row">
      <style:table-row-properties style:min-row-height="1.18cm" fo:keep-together="auto"/>
    </style:style>
    <style:style style:name="表格2.B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2.3" style:family="table-row">
      <style:table-row-properties style:min-row-height="2.125cm" fo:keep-together="auto"/>
    </style:style>
    <style:style style:name="表格2.A3" style:family="table-cell">
      <style:table-cell-properties style:vertical-align="middle" fo:padding-left="0.191cm" fo:padding-right="0.191cm" fo:padding-top="0cm" fo:padding-bottom="0cm" fo:border-left="1.5pt solid #000000" fo:border-right="none" fo:border-top="1pt solid #000000" fo:border-bottom="1pt solid #000000" style:writing-mode="lr-tb"/>
    </style:style>
    <style:style style:name="表格2.G3"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2.4" style:family="table-row">
      <style:table-row-properties style:min-row-height="2.127cm" fo:keep-together="auto"/>
    </style:style>
    <style:style style:name="表格2.6" style:family="table-row">
      <style:table-row-properties style:min-row-height="1.088cm" fo:keep-together="auto"/>
    </style:style>
    <style:style style:name="表格2.A6" style:family="table-cell">
      <style:table-cell-properties style:vertical-align="middle" fo:padding-left="0.191cm" fo:padding-right="0.191cm" fo:padding-top="0cm" fo:padding-bottom="0cm" fo:border-left="1.5pt solid #000000" fo:border-right="1.5pt solid #000000" fo:border-top="1pt solid #000000" fo:border-bottom="1.5pt solid #000000" style:writing-mode="lr-tb"/>
    </style:style>
    <style:style style:name="表格3" style:family="table">
      <style:table-properties style:width="16.118cm" fo:margin-left="-0.217cm" table:align="left" style:writing-mode="lr-tb"/>
    </style:style>
    <style:style style:name="表格3.A" style:family="table-column">
      <style:table-column-properties style:column-width="4.466cm"/>
    </style:style>
    <style:style style:name="表格3.B" style:family="table-column">
      <style:table-column-properties style:column-width="1.588cm"/>
    </style:style>
    <style:style style:name="表格3.D" style:family="table-column">
      <style:table-column-properties style:column-width="1.833cm"/>
    </style:style>
    <style:style style:name="表格3.E" style:family="table-column">
      <style:table-column-properties style:column-width="1.778cm"/>
    </style:style>
    <style:style style:name="表格3.F" style:family="table-column">
      <style:table-column-properties style:column-width="1.787cm"/>
    </style:style>
    <style:style style:name="表格3.G" style:family="table-column">
      <style:table-column-properties style:column-width="3.08cm"/>
    </style:style>
    <style:style style:name="表格3.1" style:family="table-row">
      <style:table-row-properties style:min-row-height="1.169cm" fo:keep-together="auto"/>
    </style:style>
    <style:style style:name="表格3.A1" style:family="table-cell">
      <style:table-cell-properties style:vertical-align="middle" fo:padding-left="0.191cm" fo:padding-right="0.191cm" fo:padding-top="0cm" fo:padding-bottom="0cm" fo:border-left="1.5pt solid #000000" fo:border-right="none" fo:border-top="1.5pt solid #000000" fo:border-bottom="1pt solid #000000" style:writing-mode="lr-tb"/>
    </style:style>
    <style:style style:name="表格3.B1" style:family="table-cell">
      <style:table-cell-properties style:vertical-align="middle" fo:padding-left="0.191cm" fo:padding-right="0.191cm" fo:padding-top="0cm" fo:padding-bottom="0cm" fo:border-left="1pt solid #000000" fo:border-right="none" fo:border-top="1.5pt solid #000000" fo:border-bottom="1pt solid #000000" style:writing-mode="lr-tb"/>
    </style:style>
    <style:style style:name="表格3.G1"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表格3.2" style:family="table-row">
      <style:table-row-properties style:min-row-height="1.18cm" fo:keep-together="auto"/>
    </style:style>
    <style:style style:name="表格3.B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3.3" style:family="table-row">
      <style:table-row-properties style:min-row-height="2.125cm" fo:keep-together="auto"/>
    </style:style>
    <style:style style:name="表格3.A3" style:family="table-cell">
      <style:table-cell-properties style:vertical-align="middle" fo:padding-left="0.191cm" fo:padding-right="0.191cm" fo:padding-top="0cm" fo:padding-bottom="0cm" fo:border-left="1.5pt solid #000000" fo:border-right="none" fo:border-top="1pt solid #000000" fo:border-bottom="1pt solid #000000" style:writing-mode="lr-tb"/>
    </style:style>
    <style:style style:name="表格3.G3"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3.4" style:family="table-row">
      <style:table-row-properties style:min-row-height="2.127cm" fo:keep-together="auto"/>
    </style:style>
    <style:style style:name="表格3.5" style:family="table-row">
      <style:table-row-properties style:min-row-height="1.088cm" fo:keep-together="auto"/>
    </style:style>
    <style:style style:name="表格3.A5" style:family="table-cell">
      <style:table-cell-properties style:vertical-align="middle" fo:padding-left="0.191cm" fo:padding-right="0.191cm" fo:padding-top="0cm" fo:padding-bottom="0cm" fo:border-left="1.5pt solid #000000" fo:border-right="1.5pt solid #000000" fo:border-top="1pt solid #000000" fo:border-bottom="1.5pt solid #000000" style:writing-mode="lr-tb"/>
    </style:style>
    <style:style style:name="表格4" style:family="table">
      <style:table-properties style:width="16.753cm" fo:margin-left="-0.217cm" table:align="left" style:writing-mode="lr-tb"/>
    </style:style>
    <style:style style:name="表格4.A" style:family="table-column">
      <style:table-column-properties style:column-width="6.223cm"/>
    </style:style>
    <style:style style:name="表格4.B" style:family="table-column">
      <style:table-column-properties style:column-width="1.588cm"/>
    </style:style>
    <style:style style:name="表格4.D" style:family="table-column">
      <style:table-column-properties style:column-width="1.905cm"/>
    </style:style>
    <style:style style:name="表格4.G" style:family="table-column">
      <style:table-column-properties style:column-width="1.64cm"/>
    </style:style>
    <style:style style:name="表格4.1" style:family="table-row">
      <style:table-row-properties style:min-row-height="1.169cm" fo:keep-together="auto"/>
    </style:style>
    <style:style style:name="表格4.A1" style:family="table-cell">
      <style:table-cell-properties style:vertical-align="middle" fo:padding-left="0.191cm" fo:padding-right="0.191cm" fo:padding-top="0cm" fo:padding-bottom="0cm" fo:border-left="1.5pt solid #000000" fo:border-right="none" fo:border-top="1.5pt solid #000000" fo:border-bottom="1pt solid #000000" style:writing-mode="lr-tb"/>
    </style:style>
    <style:style style:name="表格4.B1" style:family="table-cell">
      <style:table-cell-properties style:vertical-align="middle" fo:padding-left="0.191cm" fo:padding-right="0.191cm" fo:padding-top="0cm" fo:padding-bottom="0cm" fo:border-left="1pt solid #000000" fo:border-right="none" fo:border-top="1.5pt solid #000000" fo:border-bottom="1pt solid #000000" style:writing-mode="lr-tb"/>
    </style:style>
    <style:style style:name="表格4.G1" style:family="table-cell">
      <style:table-cell-properties style:vertical-align="middle" fo:padding-left="0.191cm" fo:padding-right="0.191cm" fo:padding-top="0cm" fo:padding-bottom="0cm" fo:border-left="1pt solid #000000" fo:border-right="1.5pt solid #000000" fo:border-top="1.5pt solid #000000" fo:border-bottom="1.5pt solid #000000" style:writing-mode="lr-tb"/>
    </style:style>
    <style:style style:name="表格4.2" style:family="table-row">
      <style:table-row-properties style:min-row-height="1.18cm" fo:keep-together="auto"/>
    </style:style>
    <style:style style:name="表格4.B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3" style:family="table-row">
      <style:table-row-properties style:min-row-height="2.125cm" fo:keep-together="auto"/>
    </style:style>
    <style:style style:name="表格4.A3" style:family="table-cell">
      <style:table-cell-properties style:vertical-align="middle" fo:padding-left="0.191cm" fo:padding-right="0.191cm" fo:padding-top="0cm" fo:padding-bottom="0cm" fo:border-left="1.5pt solid #000000" fo:border-right="none" fo:border-top="1pt solid #000000" fo:border-bottom="1pt solid #000000" style:writing-mode="lr-tb"/>
    </style:style>
    <style:style style:name="表格4.G3"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4.6" style:family="table-row">
      <style:table-row-properties style:min-row-height="2.004cm" fo:keep-together="auto"/>
    </style:style>
    <style:style style:name="表格4.9" style:family="table-row">
      <style:table-row-properties style:min-row-height="0.714cm" fo:keep-together="auto"/>
    </style:style>
    <style:style style:name="表格4.13" style:family="table-row">
      <style:table-row-properties style:min-row-height="1.166cm" fo:keep-together="auto"/>
    </style:style>
    <style:style style:name="表格4.15" style:family="table-row">
      <style:table-row-properties style:min-row-height="1.088cm" fo:keep-together="auto"/>
    </style:style>
    <style:style style:name="表格4.A15" style:family="table-cell">
      <style:table-cell-properties style:vertical-align="middle" fo:padding-left="0.191cm" fo:padding-right="0.191cm" fo:padding-top="0cm" fo:padding-bottom="0cm" fo:border-left="1.5pt solid #000000" fo:border-right="1.5pt solid #000000" fo:border-top="1pt solid #000000" fo:border-bottom="1.5pt solid #000000" style:writing-mode="lr-tb"/>
    </style:style>
    <style:style style:name="表格5" style:family="table">
      <style:table-properties style:width="16.118cm" fo:margin-left="-0.217cm" table:align="left" style:writing-mode="lr-tb"/>
    </style:style>
    <style:style style:name="表格5.A" style:family="table-column">
      <style:table-column-properties style:column-width="4.692cm"/>
    </style:style>
    <style:style style:name="表格5.B" style:family="table-column">
      <style:table-column-properties style:column-width="1.499cm"/>
    </style:style>
    <style:style style:name="表格5.C" style:family="table-column">
      <style:table-column-properties style:column-width="1.752cm"/>
    </style:style>
    <style:style style:name="表格5.D" style:family="table-column">
      <style:table-column-properties style:column-width="2cm"/>
    </style:style>
    <style:style style:name="表格5.G" style:family="table-column">
      <style:table-column-properties style:column-width="2.175cm"/>
    </style:style>
    <style:style style:name="表格5.1" style:family="table-row">
      <style:table-row-properties style:min-row-height="1.169cm" fo:keep-together="auto"/>
    </style:style>
    <style:style style:name="表格5.A1" style:family="table-cell">
      <style:table-cell-properties style:vertical-align="middle" fo:padding-left="0.191cm" fo:padding-right="0.191cm" fo:padding-top="0cm" fo:padding-bottom="0cm" fo:border-left="1.5pt solid #000000" fo:border-right="none" fo:border-top="1.5pt solid #000000" fo:border-bottom="1pt solid #000000" style:writing-mode="lr-tb"/>
    </style:style>
    <style:style style:name="表格5.B1" style:family="table-cell">
      <style:table-cell-properties style:vertical-align="middle" fo:padding-left="0.191cm" fo:padding-right="0.191cm" fo:padding-top="0cm" fo:padding-bottom="0cm" fo:border-left="1pt solid #000000" fo:border-right="none" fo:border-top="1.5pt solid #000000" fo:border-bottom="1pt solid #000000" style:writing-mode="lr-tb"/>
    </style:style>
    <style:style style:name="表格5.G1"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表格5.2" style:family="table-row">
      <style:table-row-properties style:min-row-height="1.18cm" fo:keep-together="auto"/>
    </style:style>
    <style:style style:name="表格5.B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5.3" style:family="table-row">
      <style:table-row-properties style:min-row-height="2.125cm" fo:keep-together="auto"/>
    </style:style>
    <style:style style:name="表格5.A3" style:family="table-cell">
      <style:table-cell-properties style:vertical-align="middle" fo:padding-left="0.191cm" fo:padding-right="0.191cm" fo:padding-top="0cm" fo:padding-bottom="0cm" fo:border-left="1.5pt solid #000000" fo:border-right="none" fo:border-top="1pt solid #000000" fo:border-bottom="1pt solid #000000" style:writing-mode="lr-tb"/>
    </style:style>
    <style:style style:name="表格5.G3"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5.6" style:family="table-row">
      <style:table-row-properties style:min-row-height="1.088cm" fo:keep-together="auto"/>
    </style:style>
    <style:style style:name="表格5.A6" style:family="table-cell">
      <style:table-cell-properties style:vertical-align="middle" fo:padding-left="0.191cm" fo:padding-right="0.191cm" fo:padding-top="0cm" fo:padding-bottom="0cm" fo:border-left="1.5pt solid #000000" fo:border-right="1.5pt solid #000000" fo:border-top="1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882cm"/>
    </style:style>
    <style:style style:name="P3" style:family="paragraph" style:parent-style-name="Standard">
      <style:paragraph-properties fo:line-height="0.529cm" fo:text-align="center" style:justify-single-word="false"/>
      <style:text-properties fo:font-size="14pt" style:font-name-asian="標楷體" style:font-size-asian="14pt" style:font-size-complex="14pt"/>
    </style:style>
    <style:style style:name="P4"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style>
    <style:style style:name="P5" style:family="paragraph" style:parent-style-name="Standard">
      <style:paragraph-properties fo:line-height="0.529cm"/>
      <style:text-properties style:font-name="標楷體" fo:font-size="14pt" style:font-name-asian="標楷體" style:font-size-asian="14pt" style:font-name-complex="標楷體"/>
    </style:style>
    <style:style style:name="P6" style:family="paragraph" style:parent-style-name="Standard">
      <style:paragraph-properties fo:line-height="0.917cm"/>
      <style:text-properties style:font-name="標楷體" fo:font-size="14pt" style:font-name-asian="標楷體" style:font-size-asian="14pt" style:font-name-complex="標楷體"/>
    </style:style>
    <style:style style:name="P7" style:family="paragraph" style:parent-style-name="Standard">
      <style:paragraph-properties fo:line-height="0.917cm" fo:text-align="justify" style:justify-single-word="false"/>
      <style:text-properties style:font-name="標楷體" fo:font-size="14pt" style:font-name-asian="標楷體" style:font-size-asian="14pt" style:font-name-complex="標楷體"/>
    </style:style>
    <style:style style:name="P8"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weight-complex="bold"/>
    </style:style>
    <style:style style:name="P10"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weight-complex="bold"/>
    </style:style>
    <style:style style:name="P11" style:family="paragraph" style:parent-style-name="Standard">
      <style:paragraph-properties fo:line-height="0.917cm"/>
      <style:text-properties style:font-name="標楷體" fo:font-size="14pt" fo:font-weight="bold" style:font-name-asian="標楷體" style:font-size-asian="14pt" style:font-weight-asian="bold" style:font-name-complex="標楷體"/>
    </style:style>
    <style:style style:name="P12" style:family="paragraph" style:parent-style-name="Standard">
      <style:paragraph-properties fo:line-height="0.917cm" fo:text-align="justify" style:justify-single-word="false"/>
      <style:text-properties style:font-name="標楷體" fo:font-size="14pt" fo:font-weight="bold" style:font-name-asian="標楷體" style:font-size-asian="14pt" style:font-weight-asian="bold" style:font-name-complex="標楷體"/>
    </style:style>
    <style:style style:name="P13" style:family="paragraph" style:parent-style-name="Standard">
      <style:paragraph-properties fo:line-height="0.917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Standard">
      <style:text-properties style:font-name="標楷體" fo:font-size="10pt" style:font-name-asian="標楷體" style:font-size-asian="10pt" style:font-name-complex="標楷體" style:font-size-complex="10pt"/>
    </style:style>
    <style:style style:name="P15" style:family="paragraph" style:parent-style-name="Standard">
      <style:text-properties style:font-name="標楷體" fo:font-size="10pt" style:font-name-asian="標楷體" style:font-size-asian="10pt" style:font-name-complex="標楷體" style:font-size-complex="10pt"/>
    </style:style>
    <style:style style:name="P16" style:family="paragraph" style:parent-style-name="Standard">
      <style:paragraph-properties fo:line-height="0.494cm"/>
      <style:text-properties style:font-name="標楷體" fo:font-size="10pt" style:font-name-asian="標楷體" style:font-size-asian="10pt" style:font-name-complex="標楷體" style:font-size-complex="10pt"/>
    </style:style>
    <style:style style:name="P17" style:family="paragraph" style:parent-style-name="Standard">
      <style:paragraph-properties fo:line-height="0.494cm" fo:text-align="justify" style:justify-single-word="false"/>
      <style:text-properties style:font-name="標楷體" fo:font-size="10pt" style:font-name-asian="標楷體" style:font-size-asian="10pt" style:font-name-complex="標楷體" style:font-size-complex="10pt"/>
    </style:style>
    <style:style style:name="P18" style:family="paragraph" style:parent-style-name="Standard">
      <style:paragraph-properties fo:line-height="0.459cm" fo:text-align="justify" style:justify-single-word="false"/>
      <style:text-properties style:font-name="標楷體" fo:font-size="10pt" style:font-name-asian="標楷體" style:font-size-asian="10pt" style:font-name-complex="標楷體" style:font-size-complex="10pt"/>
    </style:style>
    <style:style style:name="P19" style:family="paragraph" style:parent-style-name="Standard">
      <style:paragraph-properties fo:line-height="0.882cm"/>
      <style:text-properties style:font-name="標楷體" fo:font-size="20pt" fo:letter-spacing="0.071cm" style:font-name-asian="標楷體" style:font-size-asian="20pt" style:font-name-complex="標楷體" style:font-size-complex="20pt"/>
    </style:style>
    <style:style style:name="P20" style:family="paragraph" style:parent-style-name="Standard">
      <style:paragraph-properties fo:line-height="0.882cm"/>
      <style:text-properties style:font-name="標楷體" fo:font-size="20pt" fo:letter-spacing="0.071cm" fo:language="none" fo:country="none" style:font-name-asian="標楷體" style:font-size-asian="20pt" style:language-asian="none" style:country-asian="none" style:font-name-complex="標楷體" style:font-size-complex="20pt"/>
    </style:style>
    <style:style style:name="P21" style:family="paragraph" style:parent-style-name="Standard">
      <style:paragraph-properties fo:line-height="0.882cm"/>
      <style:text-properties style:font-name="標楷體" fo:font-size="20pt" fo:letter-spacing="0.071cm" fo:language="none" fo:country="none" fo:font-weight="bold" style:font-name-asian="標楷體" style:font-size-asian="20pt" style:language-asian="none" style:country-asian="none" style:font-weight-asian="bold" style:font-name-complex="標楷體" style:font-size-complex="20pt"/>
    </style:style>
    <style:style style:name="P22" style:family="paragraph" style:parent-style-name="Standard">
      <style:paragraph-properties fo:line-height="0.882cm"/>
      <style:text-properties style:font-name="標楷體" fo:font-size="18pt" fo:letter-spacing="0.071cm" fo:font-weight="bold" style:font-name-asian="標楷體" style:font-size-asian="18pt" style:font-weight-asian="bold" style:font-name-complex="標楷體" style:font-size-complex="18pt"/>
    </style:style>
    <style:style style:name="P23" style:family="paragraph" style:parent-style-name="Standard">
      <style:paragraph-properties fo:line-height="0.882cm"/>
      <style:text-properties style:font-name="標楷體" fo:font-size="18pt" fo:language="none" fo:country="none" fo:font-weight="bold" style:font-name-asian="標楷體" style:font-size-asian="18pt" style:language-asian="none" style:country-asian="none" style:font-weight-asian="bold" style:font-name-complex="標楷體" style:font-size-complex="18pt"/>
    </style:style>
    <style:style style:name="P24" style:family="paragraph" style:parent-style-name="Standard">
      <style:text-properties style:font-name="標楷體" fo:language="none" fo:country="none" style:font-name-asian="標楷體" style:language-asian="none" style:country-asian="none" style:font-name-complex="標楷體"/>
    </style:style>
    <style:style style:name="P25" style:family="paragraph" style:parent-style-name="Standard">
      <style:paragraph-properties fo:line-height="0.776cm" fo:orphans="2" fo:widows="2"/>
      <style:text-properties style:font-name="標楷體" style:font-name-asian="標楷體" style:font-name-complex="標楷體"/>
    </style:style>
    <style:style style:name="P26" style:family="paragraph" style:parent-style-name="Standard" style:list-style-name="WW8Num6">
      <style:paragraph-properties style:line-height-at-least="0.423cm" fo:text-align="justify" style:justify-single-word="false" style:snap-to-layout-grid="false"/>
      <style:text-properties style:font-name="標楷體" style:font-name-asian="標楷體" style:font-name-complex="標楷體"/>
    </style:style>
    <style:style style:name="P27" style:family="paragraph" style:parent-style-name="Standard" style:list-style-name="WW8Num22">
      <style:paragraph-properties style:line-height-at-least="0.423cm" fo:text-align="justify" style:justify-single-word="false" style:snap-to-layout-grid="false"/>
      <style:text-properties style:font-name="標楷體" style:font-name-asian="標楷體" style:font-name-complex="標楷體"/>
    </style:style>
    <style:style style:name="P28" style:family="paragraph" style:parent-style-name="Standard" style:list-style-name="WW8Num23">
      <style:paragraph-properties style:line-height-at-least="0.423cm" fo:text-align="justify" style:justify-single-word="false" style:snap-to-layout-grid="false"/>
      <style:text-properties style:font-name="標楷體" style:font-name-asian="標楷體" style:font-name-complex="標楷體"/>
    </style:style>
    <style:style style:name="P29" style:family="paragraph" style:parent-style-name="Standard" style:list-style-name="WW8Num7">
      <style:paragraph-properties style:line-height-at-least="0.423cm" fo:text-align="justify" style:justify-single-word="false" fo:orphans="2" fo:widows="2" style:snap-to-layout-grid="false"/>
      <style:text-properties style:font-name="標楷體" style:font-name-asian="標楷體" style:font-name-complex="標楷體"/>
    </style:style>
    <style:style style:name="P30" style:family="paragraph" style:parent-style-name="Standard">
      <style:paragraph-properties fo:line-height="0.776cm" fo:orphans="2" fo:widows="2" style:snap-to-layout-grid="false"/>
      <style:text-properties style:font-name="標楷體" fo:font-size="13pt" style:font-name-asian="標楷體" style:font-size-asian="13pt" style:font-name-complex="標楷體" style:font-size-complex="13pt"/>
    </style:style>
    <style:style style:name="P31" style:family="paragraph" style:parent-style-name="Standard">
      <style:paragraph-properties fo:line-height="0.776cm" fo:text-align="center" style:justify-single-word="false" fo:orphans="2" fo:widows="2"/>
      <style:text-properties style:font-name="標楷體" fo:font-size="13pt" style:font-name-asian="標楷體" style:font-size-asian="13pt" style:font-name-complex="標楷體" style:font-size-complex="13pt"/>
    </style:style>
    <style:style style:name="P32" style:family="paragraph" style:parent-style-name="Standard">
      <style:paragraph-properties fo:line-height="0.564cm" fo:text-align="justify" style:justify-single-word="false" fo:orphans="2" fo:widows="2" style:snap-to-layout-grid="false"/>
      <style:text-properties style:font-name="標楷體" fo:font-size="13pt" style:font-name-asian="標楷體" style:font-size-asian="13pt" style:font-name-complex="標楷體" style:font-size-complex="13pt"/>
    </style:style>
    <style:style style:name="P33" style:family="paragraph" style:parent-style-name="Standard">
      <style:paragraph-properties fo:line-height="0.564cm" fo:text-align="justify" style:justify-single-word="false" fo:orphans="2" fo:widows="2" style:snap-to-layout-grid="false"/>
      <style:text-properties style:font-name="標楷體" fo:font-size="13pt" style:font-name-asian="標楷體" style:font-size-asian="13pt" style:font-name-complex="標楷體" style:font-size-complex="13pt"/>
    </style:style>
    <style:style style:name="P34" style:family="paragraph" style:parent-style-name="Standard">
      <style:paragraph-properties fo:line-height="0.776cm" fo:text-align="center" style:justify-single-word="false" fo:orphans="2" fo:widows="2"/>
      <style:text-properties style:font-name="標楷體" fo:font-size="13pt" style:font-name-asian="標楷體" style:font-size-asian="13pt" style:font-name-complex="新細明體1" style:font-size-complex="13pt"/>
    </style:style>
    <style:style style:name="P35" style:family="paragraph" style:parent-style-name="Standard">
      <style:paragraph-properties style:line-height-at-least="0.706cm" fo:text-align="center" style:justify-single-word="false" style:snap-to-layout-grid="false"/>
      <style:text-properties style:font-name="標楷體" fo:font-size="13pt" style:letter-kerning="false" style:font-name-asian="標楷體" style:font-size-asian="13pt" style:font-name-complex="標楷體" style:font-size-complex="13pt" style:font-weight-complex="bold"/>
    </style:style>
    <style:style style:name="P36" style:family="paragraph" style:parent-style-name="Standard">
      <style:paragraph-properties fo:line-height="0.776cm" fo:orphans="2" fo:widows="2" style:snap-to-layout-grid="false"/>
      <style:text-properties style:font-name="標楷體" fo:font-size="13pt" style:letter-kerning="false" style:font-name-asian="標楷體" style:font-size-asian="13pt" style:font-name-complex="標楷體" style:font-size-complex="13pt" style:font-weight-complex="bold"/>
    </style:style>
    <style:style style:name="P37" style:family="paragraph" style:parent-style-name="Standard">
      <style:paragraph-properties fo:line-height="0.564cm" fo:text-align="justify" style:justify-single-word="false" fo:orphans="2" fo:widows="2" style:snap-to-layout-grid="false"/>
      <style:text-properties style:font-name="標楷體" fo:font-size="13pt" style:letter-kerning="false" style:font-name-asian="標楷體" style:font-size-asian="13pt" style:font-name-complex="標楷體" style:font-size-complex="13pt"/>
    </style:style>
    <style:style style:name="P38" style:family="paragraph" style:parent-style-name="Standard">
      <style:paragraph-properties fo:line-height="0.564cm" fo:text-align="justify" style:justify-single-word="false" fo:orphans="2" fo:widows="2" style:snap-to-layout-grid="false"/>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P39" style:family="paragraph" style:parent-style-name="Standard">
      <style:paragraph-properties fo:line-height="0.529cm" fo:text-align="center" style:justify-single-word="false"/>
    </style:style>
    <style:style style:name="P40" style:family="paragraph" style:parent-style-name="Standard">
      <style:paragraph-properties fo:line-height="0.706cm" style:snap-to-layout-grid="false"/>
    </style:style>
    <style:style style:name="P41" style:family="paragraph" style:parent-style-name="Standard">
      <style:paragraph-properties fo:line-height="0.917cm" fo:text-align="justify" style:justify-single-word="false"/>
    </style:style>
    <style:style style:name="P42" style:family="paragraph" style:parent-style-name="Standard">
      <style:paragraph-properties fo:line-height="0.882cm"/>
      <style:text-properties fo:color="#ff0000" style:text-line-through-style="solid" style:text-line-through-type="double" style:font-name="標楷體" fo:font-size="14pt" style:font-name-asian="標楷體" style:font-size-asian="14pt" style:font-name-complex="標楷體" style:font-size-complex="14pt"/>
    </style:style>
    <style:style style:name="P43" style:family="paragraph" style:parent-style-name="Standard">
      <style:paragraph-properties fo:line-height="0.564cm" fo:text-align="justify" style:justify-single-word="false" fo:orphans="2" fo:widows="2"/>
    </style:style>
    <style:style style:name="P44" style:family="paragraph" style:parent-style-name="Standard">
      <style:paragraph-properties fo:line-height="0.706cm" style:snap-to-layout-grid="false">
        <style:tab-stops>
          <style:tab-stop style:position="14.774cm"/>
        </style:tab-stops>
      </style:paragraph-properties>
      <style:text-properties fo:color="#000000" style:font-name="標楷體" fo:font-weight="bold" style:font-name-asian="標楷體" style:font-weight-asian="bold" style:font-name-complex="標楷體"/>
    </style:style>
    <style:style style:name="P45" style:family="paragraph" style:parent-style-name="Standard">
      <style:text-properties fo:color="#000000" style:font-name="標楷體" fo:font-weight="bold" style:font-name-asian="標楷體" style:font-weight-asian="bold" style:font-name-complex="標楷體"/>
    </style:style>
    <style:style style:name="P46" style:family="paragraph" style:parent-style-name="Standard">
      <style:paragraph-properties fo:line-height="0.706cm" style:snap-to-layout-grid="false"/>
      <style:text-properties fo:color="#000000" style:font-name="標楷體" fo:font-weight="bold" style:font-name-asian="標楷體" style:font-weight-asian="bold" style:font-name-complex="標楷體"/>
    </style:style>
    <style:style style:name="P47" style:family="paragraph" style:parent-style-name="Standard">
      <style:text-properties fo:color="#000000" style:font-name="標楷體" fo:language="none" fo:country="none" fo:font-weight="bold" style:font-name-asian="標楷體" style:language-asian="none" style:country-asian="none" style:font-weight-asian="bold" style:font-name-complex="標楷體"/>
    </style:style>
    <style:style style:name="P48" style:family="paragraph" style:parent-style-name="Standard">
      <style:paragraph-properties fo:line-height="0.706cm" style:snap-to-layout-grid="false"/>
      <style:text-properties fo:color="#000000" style:font-name="標楷體" fo:language="none" fo:country="none" fo:font-weight="bold" style:font-name-asian="標楷體" style:language-asian="none" style:country-asian="none" style:font-weight-asian="bold" style:font-name-complex="標楷體"/>
    </style:style>
    <style:style style:name="P49" style:family="paragraph" style:parent-style-name="Standard">
      <style:paragraph-properties style:line-height-at-least="0.423cm" fo:orphans="2" fo:widows="2" style:snap-to-layout-grid="false"/>
      <style:text-properties fo:color="#000000" style:font-name="標楷體" fo:font-size="20pt" fo:letter-spacing="0.071cm" style:font-name-asian="標楷體" style:font-size-asian="20pt" style:font-name-complex="標楷體" style:font-size-complex="20pt"/>
    </style:style>
    <style:style style:name="P50" style:family="paragraph" style:parent-style-name="Standard">
      <style:paragraph-properties style:line-height-at-least="0.423cm" fo:orphans="2" fo:widows="2" style:snap-to-layout-grid="false"/>
      <style:text-properties fo:color="#000000" style:font-name="標楷體" style:font-name-asian="標楷體" style:font-name-complex="標楷體"/>
    </style:style>
    <style:style style:name="P51" style:family="paragraph" style:parent-style-name="Standard">
      <style:paragraph-properties style:line-height-at-least="0.423cm" style:snap-to-layout-grid="false"/>
      <style:text-properties fo:color="#000000" style:font-name="標楷體" style:font-name-asian="標楷體" style:font-name-complex="標楷體"/>
    </style:style>
    <style:style style:name="P52" style:family="paragraph" style:parent-style-name="Standard">
      <style:paragraph-properties fo:line-height="0.494cm"/>
    </style:style>
    <style:style style:name="P53" style:family="paragraph" style:parent-style-name="Standard">
      <style:paragraph-properties fo:line-height="0.494cm" fo:text-align="justify" style:justify-single-word="false"/>
    </style:style>
    <style:style style:name="P54" style:family="paragraph" style:parent-style-name="Standard">
      <style:paragraph-properties fo:line-height="0.353cm" fo:text-align="justify" style:justify-single-word="false"/>
    </style:style>
    <style:style style:name="P55" style:family="paragraph" style:parent-style-name="Standard">
      <style:paragraph-properties fo:line-height="0.459cm" fo:text-align="justify" style:justify-single-word="false"/>
    </style:style>
    <style:style style:name="P56" style:family="paragraph" style:parent-style-name="Standard">
      <style:paragraph-properties fo:line-height="0.776cm" fo:text-align="center" style:justify-single-word="false" fo:orphans="2" fo:widows="2"/>
    </style:style>
    <style:style style:name="P57" style:family="paragraph" style:parent-style-name="Standard">
      <style:paragraph-properties fo:line-height="0.564cm" fo:text-align="justify" style:justify-single-word="false" fo:orphans="2" fo:widows="2" style:snap-to-layout-grid="false"/>
      <style:text-properties style:text-line-through-style="solid" style:text-line-through-type="single" style:font-name="標楷體" fo:font-size="13pt" style:font-name-asian="標楷體" style:font-size-asian="13pt" style:font-name-complex="標楷體" style:font-size-complex="13pt"/>
    </style:style>
    <style:style style:name="P58" style:family="paragraph" style:parent-style-name="Standard">
      <style:paragraph-properties fo:line-height="0.564cm" fo:text-align="justify" style:justify-single-word="false" fo:orphans="2" fo:widows="2" style:snap-to-layout-grid="false"/>
      <style:text-properties style:text-line-through-style="solid" style:text-line-through-type="single" style:font-name="標楷體" fo:font-size="13pt" style:font-name-asian="標楷體" style:font-size-asian="13pt" style:font-name-complex="標楷體" style:font-size-complex="13pt"/>
    </style:style>
    <style:style style:name="P59" style:family="paragraph" style:parent-style-name="Standard">
      <style:paragraph-properties fo:line-height="0.564cm" fo:text-align="justify" style:justify-single-word="false" fo:orphans="2" fo:widows="2" style:snap-to-layout-grid="false"/>
      <style:text-properties style:text-line-through-style="solid" style:text-line-through-type="single" style:font-name="標楷體" fo:font-size="13pt" style:letter-kerning="false" style:font-name-asian="標楷體" style:font-size-asian="13pt" style:font-name-complex="標楷體" style:font-size-complex="13pt"/>
    </style:style>
    <style:style style:name="P60" style:family="paragraph" style:parent-style-name="Standard" style:list-style-name="WW8Num6">
      <style:paragraph-properties style:line-height-at-least="0.423cm" fo:text-align="justify" style:justify-single-word="false" style:snap-to-layout-grid="false"/>
    </style:style>
    <style:style style:name="P61" style:family="paragraph" style:parent-style-name="Standard" style:list-style-name="WW8Num22">
      <style:paragraph-properties style:line-height-at-least="0.423cm" fo:text-align="justify" style:justify-single-word="false" style:snap-to-layout-grid="false"/>
    </style:style>
    <style:style style:name="P62" style:family="paragraph" style:parent-style-name="Standard" style:list-style-name="WW8Num23">
      <style:paragraph-properties style:line-height-at-least="0.423cm" fo:text-align="justify" style:justify-single-word="false" style:snap-to-layout-grid="false"/>
    </style:style>
    <style:style style:name="P63" style:family="paragraph" style:parent-style-name="Standard" style:list-style-name="WW8Num7">
      <style:paragraph-properties style:line-height-at-least="0.423cm" fo:text-align="justify" style:justify-single-word="false" style:snap-to-layout-grid="false"/>
    </style:style>
    <style:style style:name="P64" style:family="paragraph" style:parent-style-name="Standard">
      <style:paragraph-properties fo:margin-left="0cm" fo:margin-right="0cm" fo:line-height="0.741cm" fo:text-align="justify" style:justify-single-word="false" fo:text-indent="0.049cm" style:auto-text-indent="false"/>
      <style:text-properties style:font-name="標楷體" fo:font-size="14pt" style:font-name-asian="標楷體" style:font-size-asian="14pt" style:font-name-complex="標楷體" style:font-weight-complex="bold"/>
    </style:style>
    <style:style style:name="P65" style:family="paragraph" style:parent-style-name="Standard">
      <style:paragraph-properties fo:margin-left="1.482cm" fo:margin-right="0cm" fo:line-height="0.917cm" fo:text-indent="-1.482cm" style:auto-text-indent="false"/>
    </style:style>
    <style:style style:name="P66" style:family="paragraph" style:parent-style-name="Standard">
      <style:paragraph-properties fo:margin-left="1.482cm" fo:margin-right="0cm" fo:line-height="0.917cm" fo:text-align="justify" style:justify-single-word="false" fo:text-indent="-1.482cm" style:auto-text-indent="false"/>
    </style:style>
    <style:style style:name="P67" style:family="paragraph" style:parent-style-name="Standard">
      <style:paragraph-properties fo:margin-left="1.482cm" fo:margin-right="0cm" fo:line-height="0.917cm" fo:text-indent="-1.482cm" style:auto-text-indent="false"/>
      <style:text-properties style:font-name="標楷體" fo:font-size="14pt" style:font-name-asian="標楷體" style:font-size-asian="14pt" style:font-name-complex="標楷體"/>
    </style:style>
    <style:style style:name="P68" style:family="paragraph" style:parent-style-name="Standard">
      <style:paragraph-properties fo:margin-left="1.482cm" fo:margin-right="0cm" fo:line-height="0.917cm" fo:text-align="justify" style:justify-single-word="false" fo:text-indent="-1.482cm" style:auto-text-indent="false"/>
      <style:text-properties style:font-name="標楷體" fo:font-size="14pt" style:font-name-asian="標楷體" style:font-size-asian="14pt" style:font-name-complex="標楷體"/>
    </style:style>
    <style:style style:name="P69" style:family="paragraph" style:parent-style-name="Standard">
      <style:paragraph-properties fo:margin-left="0.988cm" fo:margin-right="0cm" fo:line-height="0.917cm" fo:text-indent="-0.988cm" style:auto-text-indent="false"/>
    </style:style>
    <style:style style:name="P70" style:family="paragraph" style:parent-style-name="Standard">
      <style:paragraph-properties fo:margin-left="0.988cm" fo:margin-right="0cm" fo:line-height="0.917cm" fo:text-align="justify" style:justify-single-word="false" fo:text-indent="-0.988cm" style:auto-text-indent="false"/>
    </style:style>
    <style:style style:name="P71" style:family="paragraph" style:parent-style-name="Standard">
      <style:paragraph-properties fo:margin-left="0.988cm" fo:margin-right="0cm" fo:line-height="0.917cm" fo:text-align="justify" style:justify-single-word="false" fo:text-indent="-0.988cm" style:auto-text-indent="false"/>
      <style:text-properties style:font-name="標楷體" fo:font-size="14pt" style:font-name-asian="標楷體" style:font-size-asian="14pt" style:font-name-complex="標楷體"/>
    </style:style>
    <style:style style:name="P72" style:family="paragraph" style:parent-style-name="Standard">
      <style:paragraph-properties fo:margin-left="0.988cm" fo:margin-right="0cm" fo:line-height="0.917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73" style:family="paragraph" style:parent-style-name="Standard">
      <style:paragraph-properties fo:margin-left="1.012cm" fo:margin-right="0cm" fo:line-height="0.917cm" fo:text-align="justify" style:justify-single-word="false" fo:text-indent="-1.012cm" style:auto-text-indent="false"/>
    </style:style>
    <style:style style:name="P74" style:family="paragraph" style:parent-style-name="Standard">
      <style:paragraph-properties fo:margin-left="1.483cm" fo:margin-right="0cm" fo:line-height="0.917cm" fo:text-align="justify" style:justify-single-word="false" fo:text-indent="-1.483cm" style:auto-text-indent="false"/>
      <style:text-properties style:font-name="標楷體" fo:font-size="14pt" fo:font-weight="bold" style:font-name-asian="標楷體" style:font-size-asian="14pt" style:font-weight-asian="bold" style:font-name-complex="標楷體"/>
    </style:style>
    <style:style style:name="P75" style:family="paragraph" style:parent-style-name="Standard">
      <style:paragraph-properties fo:margin-left="1.035cm" fo:margin-right="0cm" fo:line-height="0.917cm" fo:text-align="justify" style:justify-single-word="false" fo:text-indent="-0.019cm" style:auto-text-indent="false"/>
    </style:style>
    <style:style style:name="P76" style:family="paragraph" style:parent-style-name="Standard">
      <style:paragraph-properties fo:margin-left="1.476cm" fo:margin-right="0cm" fo:line-height="0.917cm" fo:text-align="justify" style:justify-single-word="false" fo:text-indent="-1.476cm" style:auto-text-indent="false"/>
    </style:style>
    <style:style style:name="P77" style:family="paragraph" style:parent-style-name="Standard">
      <style:paragraph-properties fo:margin-left="1.476cm" fo:margin-right="0cm" fo:line-height="0.917cm" fo:text-align="justify" style:justify-single-word="false" fo:text-indent="-0.494cm" style:auto-text-indent="false"/>
    </style:style>
    <style:style style:name="P78" style:family="paragraph" style:parent-style-name="Standard">
      <style:paragraph-properties fo:margin-left="1.476cm" fo:margin-right="0cm" fo:line-height="0.917cm" fo:text-align="justify" style:justify-single-word="false" fo:text-indent="-0.494cm" style:auto-text-indent="false"/>
      <style:text-properties style:font-name="標楷體" fo:font-size="14pt" style:font-name-asian="標楷體" style:font-size-asian="14pt" style:font-name-complex="標楷體"/>
    </style:style>
    <style:style style:name="P79" style:family="paragraph" style:parent-style-name="Standard">
      <style:paragraph-properties fo:margin-left="1.476cm" fo:margin-right="0cm" fo:line-height="0.917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80" style:family="paragraph" style:parent-style-name="Standard">
      <style:paragraph-properties fo:margin-left="1.554cm" fo:margin-right="0cm" fo:line-height="0.917cm" fo:text-align="justify" style:justify-single-word="false" fo:text-indent="-1.6cm" style:auto-text-indent="false"/>
    </style:style>
    <style:style style:name="P81" style:family="paragraph" style:parent-style-name="Standard">
      <style:paragraph-properties fo:margin-left="1.554cm" fo:margin-right="0cm" fo:line-height="0.917cm" fo:text-align="justify" style:justify-single-word="false" fo:text-indent="-1.6cm" style:auto-text-indent="false"/>
      <style:text-properties style:font-name="標楷體" fo:font-size="14pt" style:font-name-asian="標楷體" style:font-size-asian="14pt" style:font-name-complex="標楷體"/>
    </style:style>
    <style:style style:name="P82" style:family="paragraph" style:parent-style-name="Standard">
      <style:paragraph-properties fo:margin-left="1.526cm" fo:margin-right="0cm" fo:line-height="0.917cm" fo:text-align="justify" style:justify-single-word="false" fo:text-indent="-0.543cm" style:auto-text-indent="false"/>
      <style:text-properties style:font-name="標楷體" fo:font-size="14pt" style:font-name-asian="標楷體" style:font-size-asian="14pt" style:font-name-complex="標楷體"/>
    </style:style>
    <style:style style:name="P83" style:family="paragraph" style:parent-style-name="Standard">
      <style:paragraph-properties fo:margin-left="1.432cm" fo:margin-right="0cm" fo:line-height="0.917cm" fo:text-align="justify" style:justify-single-word="false" fo:text-indent="-1.408cm" style:auto-text-indent="false"/>
    </style:style>
    <style:style style:name="P84" style:family="paragraph" style:parent-style-name="Standard">
      <style:paragraph-properties fo:margin-left="1.579cm" fo:margin-right="0cm" fo:line-height="0.917cm" fo:text-align="justify" style:justify-single-word="false" fo:text-indent="-0.593cm" style:auto-text-indent="false"/>
      <style:text-properties style:font-name="標楷體" fo:font-size="14pt" style:font-name-asian="標楷體" style:font-size-asian="14pt" style:font-name-complex="標楷體"/>
    </style:style>
    <style:style style:name="P85" style:family="paragraph" style:parent-style-name="Standard">
      <style:paragraph-properties fo:margin-left="2.223cm" fo:margin-right="0cm" fo:line-height="0.917cm" fo:text-align="justify" style:justify-single-word="false" fo:text-indent="-1.24cm" style:auto-text-indent="false"/>
    </style:style>
    <style:style style:name="P86" style:family="paragraph" style:parent-style-name="Standard">
      <style:paragraph-properties fo:margin-left="1.97cm" fo:margin-right="0cm" fo:line-height="0.917cm" fo:text-align="justify" style:justify-single-word="false" fo:text-indent="-0.988cm" style:auto-text-indent="false"/>
    </style:style>
    <style:style style:name="P87" style:family="paragraph" style:parent-style-name="Standard">
      <style:paragraph-properties fo:margin-left="1.718cm" fo:margin-right="0cm" fo:line-height="0.917cm" fo:text-align="justify" style:justify-single-word="false" fo:text-indent="-0.494cm" style:auto-text-indent="false"/>
    </style:style>
    <style:style style:name="P88" style:family="paragraph" style:parent-style-name="Standard">
      <style:paragraph-properties fo:margin-left="1.111cm" fo:margin-right="0cm" fo:line-height="0.917cm" fo:text-align="justify" style:justify-single-word="false" fo:text-indent="-1.111cm" style:auto-text-indent="false"/>
      <style:text-properties style:font-name="標楷體" fo:font-size="14pt" style:font-name-asian="標楷體" style:font-size-asian="14pt" style:font-name-complex="標楷體"/>
    </style:style>
    <style:style style:name="P89" style:family="paragraph" style:parent-style-name="Standard">
      <style:paragraph-properties fo:margin-left="0.99cm" fo:margin-right="0cm" fo:line-height="0.917cm" fo:text-align="justify" style:justify-single-word="false" fo:text-indent="-0.99cm" style:auto-text-indent="false"/>
      <style:text-properties style:font-name="標楷體" fo:font-size="14pt" fo:font-weight="bold" style:font-name-asian="標楷體" style:font-size-asian="14pt" style:font-weight-asian="bold" style:font-name-complex="標楷體"/>
    </style:style>
    <style:style style:name="P90" style:family="paragraph" style:parent-style-name="Standard">
      <style:paragraph-properties fo:margin-left="0.99cm" fo:margin-right="0cm" fo:line-height="0.917cm" fo:text-align="justify" style:justify-single-word="false" fo:text-indent="-0.99cm" style:auto-text-indent="false"/>
      <style:text-properties fo:color="#ff0000" style:text-line-through-style="solid" style:text-line-through-type="double" style:font-name="標楷體" fo:font-size="14pt" fo:font-weight="bold" style:font-name-asian="標楷體" style:font-size-asian="14pt" style:font-weight-asian="bold" style:font-name-complex="標楷體"/>
    </style:style>
    <style:style style:name="P91" style:family="paragraph" style:parent-style-name="Standard">
      <style:paragraph-properties fo:margin-left="1.482cm" fo:margin-right="0cm" fo:line-height="0.917cm" fo:text-align="justify" style:justify-single-word="false" fo:text-indent="0cm" style:auto-text-indent="false"/>
    </style:style>
    <style:style style:name="P92" style:family="paragraph" style:parent-style-name="Standard">
      <style:paragraph-properties fo:margin-left="1.482cm" fo:margin-right="0cm" fo:line-height="0.91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93" style:family="paragraph" style:parent-style-name="Standard">
      <style:paragraph-properties fo:margin-left="1.535cm" fo:margin-right="0cm" fo:line-height="0.917cm" fo:text-align="justify" style:justify-single-word="false" fo:text-indent="-0.494cm" style:auto-text-indent="false"/>
    </style:style>
    <style:style style:name="P94" style:family="paragraph" style:parent-style-name="Standard">
      <style:paragraph-properties fo:margin-left="1.535cm" fo:margin-right="0cm" fo:line-height="0.917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95" style:family="paragraph" style:parent-style-name="Standard">
      <style:paragraph-properties fo:margin-left="1.473cm" fo:margin-right="0cm" fo:line-height="0.917cm" fo:text-align="justify" style:justify-single-word="false" fo:text-indent="0cm" style:auto-text-indent="false"/>
    </style:style>
    <style:style style:name="P96" style:family="paragraph" style:parent-style-name="Standard">
      <style:paragraph-properties fo:margin-left="1.459cm" fo:margin-right="0cm" fo:line-height="0.917cm" fo:text-align="justify" style:justify-single-word="false" fo:text-indent="-0.494cm" style:auto-text-indent="false"/>
    </style:style>
    <style:style style:name="P97" style:family="paragraph" style:parent-style-name="Standard">
      <style:paragraph-properties fo:margin-left="0cm" fo:margin-right="-0.258cm" fo:line-height="0.917cm" fo:text-indent="0cm" style:auto-text-indent="false"/>
    </style:style>
    <style:style style:name="P98" style:family="paragraph" style:parent-style-name="Standard">
      <style:paragraph-properties fo:margin-left="1.129cm" fo:margin-right="-0.508cm" fo:line-height="0.564cm" fo:text-indent="-1.129cm" style:auto-text-indent="false"/>
      <style:text-properties fo:color="#ff0000" style:text-line-through-style="solid" style:text-line-through-type="double" style:font-name="標楷體" fo:letter-spacing="0.071cm" style:font-name-asian="標楷體" style:font-name-complex="標楷體"/>
    </style:style>
    <style:style style:name="P99" style:family="paragraph" style:parent-style-name="Standard">
      <style:paragraph-properties fo:margin-left="1.402cm" fo:margin-right="0cm" fo:line-height="0.776cm" fo:text-align="center" style:justify-single-word="false" fo:orphans="2" fo:widows="2" fo:text-indent="-1.085cm" style:auto-text-indent="false" fo:break-before="page"/>
      <style:text-properties fo:color="#ff0000" style:text-line-through-style="solid" style:text-line-through-type="double" style:font-name="標楷體" fo:font-size="20pt" fo:letter-spacing="0.071cm" fo:language="none" fo:country="none" fo:font-weight="bold" style:font-name-asian="標楷體" style:font-size-asian="20pt" style:language-asian="none" style:country-asian="none" style:font-weight-asian="bold" style:font-name-complex="標楷體" style:font-size-complex="20pt"/>
    </style:style>
    <style:style style:name="P100" style:family="paragraph" style:parent-style-name="Standard">
      <style:paragraph-properties fo:margin-left="1.402cm" fo:margin-right="0cm" fo:line-height="0.776cm" fo:text-align="center" style:justify-single-word="false" fo:orphans="2" fo:widows="2" fo:text-indent="-1.085cm" style:auto-text-indent="false" fo:break-before="page"/>
      <style:text-properties style:font-name="標楷體" fo:font-size="16pt" fo:font-weight="bold" style:font-name-asian="標楷體" style:font-size-asian="16pt" style:font-weight-asian="bold" style:font-name-complex="標楷體" style:font-size-complex="16pt"/>
    </style:style>
    <style:style style:name="P101" style:family="paragraph" style:parent-style-name="Standard">
      <style:paragraph-properties fo:margin-left="1.402cm" fo:margin-right="0cm" fo:line-height="0.776cm" fo:text-align="center" style:justify-single-word="false" fo:orphans="2" fo:widows="2" fo:text-indent="-1.085cm" style:auto-text-indent="false"/>
      <style:text-properties style:font-name="標楷體" fo:font-size="16pt" fo:font-weight="bold" style:font-name-asian="標楷體" style:font-size-asian="16pt" style:font-weight-asian="bold" style:font-name-complex="標楷體" style:font-size-complex="16pt"/>
    </style:style>
    <style:style style:name="P102" style:family="paragraph" style:parent-style-name="Standard">
      <style:paragraph-properties fo:margin-left="0cm" fo:margin-right="0.169cm" fo:line-height="0.706cm" fo:text-align="center" style:justify-single-word="false" fo:text-indent="0cm" style:auto-text-indent="false" style:snap-to-layout-grid="false"/>
    </style:style>
    <style:style style:name="P103" style:family="paragraph" style:parent-style-name="Standard">
      <style:paragraph-properties fo:margin-left="0cm" fo:margin-right="0cm" fo:line-height="0.706cm" fo:text-indent="1.272cm" style:auto-text-indent="false" style:snap-to-layout-grid="false"/>
    </style:style>
    <style:style style:name="P104" style:family="paragraph" style:parent-style-name="Standard">
      <style:paragraph-properties fo:margin-left="0cm" fo:margin-right="0cm" fo:line-height="0.494cm" fo:text-indent="0cm" style:auto-text-indent="false"/>
    </style:style>
    <style:style style:name="P105" style:family="paragraph" style:parent-style-name="Standard">
      <style:paragraph-properties fo:margin-left="0.998cm" fo:margin-right="0.169cm" fo:line-height="0.494cm" fo:text-indent="-0.998cm" style:auto-text-indent="false" style:snap-to-layout-grid="false"/>
    </style:style>
    <style:style style:name="P106" style:family="paragraph" style:parent-style-name="Standard">
      <style:paragraph-properties fo:margin-left="0.706cm" fo:margin-right="0.169cm" fo:line-height="0.494cm" fo:text-indent="-0.706cm" style:auto-text-indent="false" style:snap-to-layout-grid="false"/>
    </style:style>
    <style:style style:name="P107" style:family="paragraph" style:parent-style-name="Standard">
      <style:paragraph-properties fo:margin-left="0.706cm" fo:margin-right="0.169cm" fo:line-height="0.494cm" fo:text-indent="-0.706cm" style:auto-text-indent="false" style:snap-to-layout-grid="false"/>
      <style:text-properties style:font-name="標楷體" fo:font-size="10pt" style:font-name-asian="標楷體" style:font-size-asian="10pt" style:font-name-complex="標楷體" style:font-size-complex="10pt"/>
    </style:style>
    <style:style style:name="P108" style:family="paragraph" style:parent-style-name="Standard">
      <style:paragraph-properties fo:margin-left="0cm" fo:margin-right="0cm" fo:line-height="0.706cm" fo:text-indent="0.635cm" style:auto-text-indent="false" style:snap-to-layout-grid="false"/>
    </style:style>
    <style:style style:name="P109" style:family="paragraph" style:parent-style-name="Standard">
      <style:paragraph-properties fo:margin-left="0.751cm" fo:margin-right="0.169cm" fo:line-height="0.494cm" fo:text-indent="-0.751cm" style:auto-text-indent="false" style:snap-to-layout-grid="false"/>
    </style:style>
    <style:style style:name="P110" style:family="paragraph" style:parent-style-name="Standard">
      <style:paragraph-properties fo:margin-left="1.401cm" fo:margin-right="0cm" fo:line-height="0.635cm" fo:text-align="center" style:justify-single-word="false" fo:orphans="2" fo:widows="2" fo:text-indent="-1.083cm" style:auto-text-indent="false"/>
    </style:style>
    <style:style style:name="P111" style:family="paragraph" style:parent-style-name="Standard">
      <style:paragraph-properties fo:margin-left="1.198cm" fo:margin-right="0cm" fo:line-height="0.635cm" fo:orphans="2" fo:widows="2" fo:text-indent="-0.88cm" style:auto-text-indent="false"/>
    </style:style>
    <style:style style:name="P112" style:family="paragraph" style:parent-style-name="Standard">
      <style:paragraph-properties fo:margin-left="1.198cm" fo:margin-right="0cm" fo:line-height="0.529cm" fo:orphans="2" fo:widows="2" fo:text-indent="-0.88cm" style:auto-text-indent="false"/>
      <style:text-properties style:font-name="標楷體" fo:font-size="13pt" style:letter-kerning="false" style:font-name-asian="標楷體" style:font-size-asian="13pt" style:font-name-complex="新細明體1" style:font-size-complex="13pt" style:font-weight-complex="bold"/>
    </style:style>
    <style:style style:name="P113" style:family="paragraph" style:parent-style-name="Standard">
      <style:paragraph-properties fo:margin-left="1.198cm" fo:margin-right="0cm" fo:line-height="0.635cm" fo:orphans="2" fo:widows="2" fo:text-indent="-0.88cm" style:auto-text-indent="false"/>
      <style:text-properties fo:color="#000000" style:font-name="標楷體" fo:font-size="13pt" style:font-name-asian="標楷體" style:font-size-asian="13pt" style:font-name-complex="新細明體1" style:font-size-complex="13pt"/>
    </style:style>
    <style:style style:name="P114" style:family="paragraph" style:parent-style-name="Standard">
      <style:paragraph-properties fo:margin-left="1.198cm" fo:margin-right="-0.3cm" fo:line-height="0.635cm" fo:text-align="end" style:justify-single-word="false" fo:orphans="2" fo:widows="2" fo:text-indent="-0.88cm" style:auto-text-indent="false"/>
      <style:text-properties fo:color="#000000" style:font-name="標楷體" fo:font-size="13pt" style:font-name-asian="標楷體" style:font-size-asian="13pt" style:font-name-complex="新細明體1" style:font-size-complex="13pt"/>
    </style:style>
    <style:style style:name="P115" style:family="paragraph" style:parent-style-name="Standard">
      <style:paragraph-properties fo:margin-left="0.912cm" fo:margin-right="0cm" fo:line-height="0.564cm" fo:text-align="justify" style:justify-single-word="false" fo:orphans="2" fo:widows="2" fo:text-indent="-0.912cm" style:auto-text-indent="false"/>
    </style:style>
    <style:style style:name="P116" style:family="paragraph" style:parent-style-name="Standard">
      <style:paragraph-properties fo:margin-left="1.198cm" fo:margin-right="0.212cm" fo:line-height="0.635cm" fo:text-align="end" style:justify-single-word="false" fo:orphans="2" fo:widows="2" fo:text-indent="-0.88cm" style:auto-text-indent="false"/>
      <style:text-properties fo:color="#000000" style:font-name="標楷體" fo:font-size="13pt" style:font-name-asian="標楷體" style:font-size-asian="13pt" style:font-name-complex="新細明體1" style:font-size-complex="13pt"/>
    </style:style>
    <style:style style:name="P117" style:family="paragraph" style:parent-style-name="Standard">
      <style:paragraph-properties fo:margin-left="0.84cm" fo:margin-right="0cm" fo:line-height="0.564cm" fo:text-align="justify" style:justify-single-word="false" fo:orphans="2" fo:widows="2" fo:text-indent="-0.84cm" style:auto-text-indent="false"/>
    </style:style>
    <style:style style:name="P118" style:family="paragraph" style:parent-style-name="Standard">
      <style:paragraph-properties fo:margin-left="0.974cm" fo:margin-right="0cm" fo:line-height="0.564cm" fo:text-align="justify" style:justify-single-word="false" fo:orphans="2" fo:widows="2" fo:text-indent="-0.974cm" style:auto-text-indent="false"/>
    </style:style>
    <style:style style:name="P119" style:family="paragraph" style:parent-style-name="Standard">
      <style:paragraph-properties fo:margin-left="0.974cm" fo:margin-right="0cm" fo:line-height="0.564cm" fo:text-align="justify" style:justify-single-word="false" fo:orphans="2" fo:widows="2" fo:text-indent="-0.974cm" style:auto-text-indent="false"/>
      <style:text-properties style:font-name="標楷體" style:font-name-asian="標楷體" style:font-name-complex="標楷體"/>
    </style:style>
    <style:style style:name="P120" style:family="paragraph" style:parent-style-name="Standard">
      <style:paragraph-properties fo:margin-left="1.083cm" fo:margin-right="0cm" fo:line-height="0.564cm" fo:text-align="justify" style:justify-single-word="false" fo:orphans="2" fo:widows="2" fo:text-indent="-1.083cm" style:auto-text-indent="false"/>
    </style:style>
    <style:style style:name="P121" style:family="paragraph" style:parent-style-name="Standard">
      <style:paragraph-properties fo:margin-left="1.083cm" fo:margin-right="0cm" fo:line-height="0.564cm" fo:text-align="justify" style:justify-single-word="false" fo:orphans="2" fo:widows="2" fo:text-indent="-1.083cm" style:auto-text-indent="false"/>
      <style:text-properties style:font-name="標楷體" style:letter-kerning="false" style:font-name-asian="標楷體" style:font-name-complex="新細明體1"/>
    </style:style>
    <style:style style:name="P122" style:family="paragraph" style:parent-style-name="Standard">
      <style:paragraph-properties fo:margin-left="1.161cm" fo:margin-right="0cm" fo:line-height="0.564cm" fo:text-align="justify" style:justify-single-word="false" fo:orphans="2" fo:widows="2" fo:text-indent="-1.161cm" style:auto-text-indent="false"/>
    </style:style>
    <style:style style:name="P123" style:family="paragraph" style:parent-style-name="Standard">
      <style:paragraph-properties fo:margin-left="1.161cm" fo:margin-right="0cm" fo:line-height="0.564cm" fo:text-align="justify" style:justify-single-word="false" fo:orphans="2" fo:widows="2" fo:text-indent="-1.161cm" style:auto-text-indent="false"/>
      <style:text-properties style:font-name="標楷體" style:text-underline-style="solid" style:text-underline-width="auto" style:text-underline-color="font-color" style:font-name-asian="標楷體" style:font-name-complex="標楷體"/>
    </style:style>
    <style:style style:name="P124" style:family="paragraph" style:parent-style-name="Standard">
      <style:paragraph-properties fo:margin-left="0.69cm" fo:margin-right="0cm" fo:line-height="0.564cm" fo:text-align="justify" style:justify-single-word="false" fo:orphans="2" fo:widows="2" fo:text-indent="-0.69cm" style:auto-text-indent="false"/>
    </style:style>
    <style:style style:name="P125" style:family="paragraph" style:parent-style-name="Standard">
      <style:paragraph-properties fo:margin-left="0.69cm" fo:margin-right="0cm" fo:line-height="0.564cm" fo:text-align="justify" style:justify-single-word="false" fo:orphans="2" fo:widows="2" fo:text-indent="-0.69cm" style:auto-text-indent="false"/>
      <style:text-properties style:font-name="標楷體" style:letter-kerning="false" style:font-name-asian="標楷體" style:font-name-complex="新細明體1"/>
    </style:style>
    <style:style style:name="P126" style:family="paragraph" style:parent-style-name="Standard" style:master-page-name="Standard">
      <style:paragraph-properties fo:line-height="0.882cm" fo:text-align="center" style:justify-single-word="false" style:page-number="1"/>
      <style:text-properties style:font-name="標楷體" fo:font-size="14pt" style:font-name-asian="標楷體" style:font-size-asian="14pt" style:font-name-complex="標楷體"/>
    </style:style>
    <style:style style:name="P127" style:family="paragraph">
      <loext:graphic-properties draw:fill="none" draw:fill-color="#ffffff"/>
      <style:paragraph-properties style:writing-mode="lr-tb"/>
    </style:style>
    <style:style style:name="P128" style:family="paragraph">
      <loext:graphic-properties draw:fill="none" draw:fill-color="#ffffff"/>
      <style:paragraph-properties fo:text-align="center" style:writing-mode="lr-tb"/>
    </style:style>
    <style:style style:name="P129" style:family="paragraph">
      <style:paragraph-properties fo:line-height="0.494cm" fo:text-align="center" style:writing-mode="lr-tb"/>
    </style:style>
    <style:style style:name="P130" style:family="paragraph">
      <loext:graphic-properties draw:fill="solid" draw:fill-color="#ffffff"/>
      <style:paragraph-properties fo:line-height="0.494cm" fo:text-align="center" style:writing-mode="lr-tb"/>
    </style:style>
    <style:style style:name="P131" style:family="paragraph">
      <style:paragraph-properties fo:margin-left="-0.211cm" fo:margin-right="-0.181cm" fo:line-height="0.494cm" fo:text-align="justify" fo:text-indent="0cm" style:writing-mode="lr-tb"/>
    </style:style>
    <style:style style:name="P132" style:family="paragraph">
      <loext:graphic-properties draw:fill="solid" draw:fill-color="#ffffff"/>
      <style:paragraph-properties fo:margin-left="-0.211cm" fo:margin-right="-0.181cm" fo:line-height="0.494cm" fo:text-align="justify" fo:text-indent="0cm" style:writing-mode="lr-tb"/>
    </style:style>
    <style:style style:name="P133" style:family="paragraph">
      <style:paragraph-properties fo:margin-left="-0.211cm" fo:margin-right="-0.287cm" fo:line-height="0.494cm" fo:text-align="center" fo:text-indent="0cm" style:writing-mode="lr-tb"/>
    </style:style>
    <style:style style:name="P134" style:family="paragraph">
      <loext:graphic-properties draw:fill="solid" draw:fill-color="#ffffff"/>
      <style:paragraph-properties fo:margin-left="-0.211cm" fo:margin-right="-0.287cm" fo:line-height="0.494cm" fo:text-align="center" fo:text-indent="0cm" style:writing-mode="lr-tb"/>
    </style:style>
    <style:style style:name="P135" style:family="paragraph">
      <style:paragraph-properties fo:line-height="0.282cm" fo:text-align="justify" style:writing-mode="lr-tb"/>
    </style:style>
    <style:style style:name="P136" style:family="paragraph">
      <style:paragraph-properties fo:text-align="justify" style:writing-mode="lr-tb"/>
    </style:style>
    <style:style style:name="P137" style:family="paragraph">
      <loext:graphic-properties draw:fill="solid" draw:fill-color="#ffffff"/>
      <style:paragraph-properties fo:line-height="0.282cm" fo:text-align="justify" style:writing-mode="lr-tb"/>
    </style:style>
    <style:style style:name="P138" style:family="paragraph">
      <style:paragraph-properties fo:line-height="0.494cm" fo:text-align="justify" style:writing-mode="lr-tb"/>
    </style:style>
    <style:style style:name="P139" style:family="paragraph">
      <loext:graphic-properties draw:fill="solid" draw:fill-color="#ffffff"/>
      <style:paragraph-properties fo:line-height="0.494cm" fo:text-align="justify" style:writing-mode="lr-tb"/>
    </style:style>
    <style:style style:name="T1" style:family="text">
      <style:text-properties fo:font-size="14pt" style:font-name-asian="標楷體" style:font-size-asian="14pt" style:font-size-complex="14pt"/>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font-weight-complex="bold"/>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Arial" style:font-size-complex="14pt"/>
    </style:style>
    <style:style style:name="T8" style:family="text">
      <style:text-properties style:font-name="標楷體" fo:font-size="14pt" fo:font-weight="bold" style:font-name-asian="標楷體" style:font-size-asian="14pt" style:font-weight-asian="bold" style:font-name-complex="標楷體"/>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style>
    <style:style style:name="T1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3" style:family="text">
      <style:text-properties style:font-name="標楷體" fo:font-size="14pt" style:text-underline-style="solid" style:text-underline-width="auto" style:text-underline-color="font-color" style:font-name-asian="標楷體" style:font-size-asian="14pt" style:font-name-complex="標楷體"/>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fo:font-weight="bold" style:font-name-asian="標楷體" style:font-weight-asian="bold" style:font-name-complex="標楷體"/>
    </style:style>
    <style:style style:name="T17" style:family="text">
      <style:text-properties style:font-name="標楷體" fo:font-size="13.5pt" style:font-name-asian="標楷體" style:font-size-asian="13.5pt" style:font-name-complex="標楷體" style:font-size-complex="13.5pt"/>
    </style:style>
    <style:style style:name="T18" style:family="text">
      <style:text-properties style:font-name="標楷體" fo:font-size="18pt" fo:font-weight="bold" style:font-name-asian="標楷體" style:font-size-asian="18pt" style:font-weight-asian="bold" style:font-name-complex="標楷體" style:font-size-complex="18pt"/>
    </style:style>
    <style:style style:name="T19"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20" style:family="text">
      <style:text-properties style:font-name="標楷體" style:text-underline-style="solid" style:text-underline-width="auto" style:text-underline-color="font-color" style:font-name-asian="標楷體" style:font-name-complex="標楷體"/>
    </style:style>
    <style:style style:name="T21" style:family="text">
      <style:text-properties style:font-name="標楷體" style:text-underline-style="solid" style:text-underline-width="auto" style:text-underline-color="font-color" style:font-name-asian="標楷體" style:font-name-complex="標楷體"/>
    </style:style>
    <style:style style:name="T22" style:family="text">
      <style:text-properties style:font-name="標楷體" style:text-underline-style="solid" style:text-underline-width="auto" style:text-underline-color="font-color" style:letter-kerning="false" style:font-name-asian="標楷體" style:font-name-complex="新細明體1"/>
    </style:style>
    <style:style style:name="T23" style:family="text">
      <style:text-properties style:font-name="標楷體" style:text-underline-style="solid" style:text-underline-width="auto" style:text-underline-color="font-color" style:letter-kerning="false" style:font-name-asian="標楷體" style:font-name-complex="新細明體1"/>
    </style:style>
    <style:style style:name="T24" style:family="text">
      <style:text-properties style:font-name="標楷體" fo:font-size="10pt" style:font-name-asian="標楷體" style:font-size-asian="10pt" style:font-name-complex="標楷體" style:font-size-complex="10pt"/>
    </style:style>
    <style:style style:name="T25" style:family="text">
      <style:text-properties style:font-name="標楷體" fo:font-size="10pt" style:font-name-asian="標楷體" style:font-size-asian="10pt" style:font-name-complex="標楷體" style:font-size-complex="10pt"/>
    </style:style>
    <style:style style:name="T26"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27"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28" style:family="text">
      <style:text-properties style:font-name="標楷體" fo:font-size="20pt" fo:letter-spacing="0.071cm" style:font-name-asian="標楷體" style:font-size-asian="20pt" style:font-name-complex="標楷體" style:font-size-complex="20pt"/>
    </style:style>
    <style:style style:name="T29" style:family="text">
      <style:text-properties style:font-name="標楷體" fo:font-size="16pt" fo:font-weight="bold" style:font-name-asian="標楷體" style:font-size-asian="16pt" style:font-weight-asian="bold" style:font-name-complex="標楷體" style:font-size-complex="16pt"/>
    </style:style>
    <style:style style:name="T30" style:family="text">
      <style:text-properties style:font-name="標楷體" fo:font-size="13pt" style:font-name-asian="標楷體" style:font-size-asian="13pt" style:font-name-complex="新細明體1" style:font-size-complex="13pt"/>
    </style:style>
    <style:style style:name="T31" style:family="text">
      <style:text-properties style:font-name="標楷體" fo:font-size="13pt" style:font-name-asian="標楷體" style:font-size-asian="13pt" style:font-name-complex="新細明體1" style:font-size-complex="13pt"/>
    </style:style>
    <style:style style:name="T32" style:family="text">
      <style:text-properties style:font-name="標楷體" fo:font-size="13pt" style:font-name-asian="標楷體" style:font-size-asian="13pt" style:font-name-complex="標楷體" style:font-size-complex="13pt"/>
    </style:style>
    <style:style style:name="T33" style:family="text">
      <style:text-properties style:font-name="標楷體" fo:font-size="13pt" style:font-name-asian="標楷體" style:font-size-asian="13pt" style:font-name-complex="標楷體" style:font-size-complex="13pt"/>
    </style:style>
    <style:style style:name="T34" style:family="text">
      <style:text-properties style:font-name="標楷體" fo:font-size="13pt" style:letter-kerning="false" style:font-name-asian="標楷體" style:font-size-asian="13pt" style:font-name-complex="標楷體" style:font-size-complex="13pt" style:font-weight-complex="bold"/>
    </style:style>
    <style:style style:name="T35" style:family="text">
      <style:text-properties style:font-name="標楷體" fo:font-size="13pt" style:letter-kerning="false" style:font-name-asian="標楷體" style:font-size-asian="13pt" style:font-name-complex="新細明體1" style:font-size-complex="13pt"/>
    </style:style>
    <style:style style:name="T36" style:family="text">
      <style:text-properties style:font-name="標楷體" fo:font-size="13pt" style:letter-kerning="false" style:font-name-asian="標楷體" style:font-size-asian="13pt" style:font-name-complex="新細明體1" style:font-size-complex="13pt"/>
    </style:style>
    <style:style style:name="T37"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38" style:family="text">
      <style:text-properties style:font-name="標楷體" style:letter-kerning="false" style:font-name-asian="標楷體" style:font-name-complex="新細明體1"/>
    </style:style>
    <style:style style:name="T39" style:family="text">
      <style:text-properties style:font-name="標楷體" style:letter-kerning="false" style:font-name-asian="標楷體" style:font-name-complex="新細明體1"/>
    </style:style>
    <style:style style:name="T40" style:family="text">
      <style:text-properties style:font-weight-complex="bold"/>
    </style:style>
    <style:style style:name="T41" style:family="text">
      <style:text-properties style:font-size-complex="14pt"/>
    </style:style>
    <style:style style:name="T42" style:family="text">
      <style:text-properties style:font-name="新細明體1" fo:font-size="14pt" style:font-size-asian="14pt" style:font-name-complex="新細明體1"/>
    </style:style>
    <style:style style:name="T43" style:family="text">
      <style:text-properties fo:font-weight="bold" style:font-weight-asian="bold"/>
    </style:style>
    <style:style style:name="T44" style:family="text">
      <style:text-properties style:text-line-through-style="solid" style:text-line-through-type="single" style:font-name="標楷體" fo:font-size="14pt" style:font-name-asian="標楷體" style:font-size-asian="14pt" style:font-name-complex="標楷體"/>
    </style:style>
    <style:style style:name="T45" style:family="text">
      <style:text-properties style:text-line-through-style="solid" style:text-line-through-type="single" style:font-name="標楷體" fo:font-size="14pt" style:font-name-asian="標楷體" style:font-size-asian="14pt" style:font-name-complex="標楷體" style:font-size-complex="14pt"/>
    </style:style>
    <style:style style:name="T46" style:family="text">
      <style:text-properties style:text-line-through-style="solid" style:text-line-through-type="single" style:font-name="標楷體" style:font-name-asian="標楷體" style:font-name-complex="標楷體"/>
    </style:style>
    <style:style style:name="T47" style:family="text">
      <style:text-properties style:text-line-through-style="solid" style:text-line-through-type="single" style:font-name="標楷體" style:font-name-asian="標楷體" style:font-name-complex="標楷體"/>
    </style:style>
    <style:style style:name="T48" style:family="text">
      <style:text-properties style:text-line-through-style="solid" style:text-line-through-type="single" style:font-name="標楷體" fo:font-size="10pt" style:font-name-asian="標楷體" style:font-size-asian="10pt" style:font-name-complex="標楷體" style:font-size-complex="10pt"/>
    </style:style>
    <style:style style:name="T49" style:family="text">
      <style:text-properties style:text-line-through-style="solid" style:text-line-through-type="single" style:font-name="標楷體" fo:font-size="10pt" style:font-name-asian="標楷體" style:font-size-asian="10pt" style:font-name-complex="標楷體" style:font-size-complex="10pt"/>
    </style:style>
    <style:style style:name="T50" style:family="text">
      <style:text-properties style:text-line-through-style="solid" style:text-line-through-type="single" style:font-name="標楷體" fo:font-size="13pt" style:font-name-asian="標楷體" style:font-size-asian="13pt" style:font-name-complex="標楷體" style:font-size-complex="13pt"/>
    </style:style>
    <style:style style:name="T51" style:family="text">
      <style:text-properties style:text-line-through-style="solid" style:text-line-through-type="single" style:font-name="標楷體" style:letter-kerning="false" style:font-name-asian="標楷體" style:font-name-complex="新細明體1"/>
    </style:style>
    <style:style style:name="T52" style:family="text">
      <style:text-properties style:text-line-through-style="solid" style:text-line-through-type="single" style:font-size-complex="14pt"/>
    </style:style>
    <style:style style:name="T53" style:family="text">
      <style:text-properties fo:color="#ff0000" style:text-line-through-style="solid" style:text-line-through-type="double" style:font-name="標楷體" fo:font-size="14pt" style:font-name-asian="標楷體" style:font-size-asian="14pt" style:font-name-complex="標楷體"/>
    </style:style>
    <style:style style:name="T54" style:family="text">
      <style:text-properties fo:color="#ff0000" style:text-line-through-style="solid" style:text-line-through-type="double" style:font-name="標楷體" fo:font-size="14pt" style:font-name-asian="標楷體" style:font-size-asian="14pt" style:font-name-complex="標楷體" style:font-size-complex="14pt"/>
    </style:style>
    <style:style style:name="T55" style:family="text">
      <style:text-properties fo:color="#ff0000" style:text-line-through-style="solid" style:text-line-through-type="double" style:font-name="標楷體" fo:font-size="14pt" style:font-name-asian="標楷體" style:font-size-asian="14pt" style:font-name-complex="標楷體" style:font-size-complex="14pt"/>
    </style:style>
    <style:style style:name="T56" style:family="text">
      <style:text-properties fo:color="#ff0000" style:text-line-through-style="solid" style:text-line-through-type="double" style:font-name="標楷體" fo:font-size="14pt" style:font-name-asian="標楷體" style:font-size-asian="14pt" style:font-name-complex="標楷體"/>
    </style:style>
    <style:style style:name="T57" style:family="text">
      <style:text-properties fo:color="#ff0000" style:text-line-through-style="solid" style:text-line-through-type="double" style:font-name="標楷體" fo:font-size="14pt" style:font-name-asian="標楷體" style:font-size-asian="14pt" style:font-name-complex="Arial" style:font-size-complex="14pt"/>
    </style:style>
    <style:style style:name="T58" style:family="text">
      <style:text-properties fo:color="#ff0000" style:text-line-through-style="solid" style:text-line-through-type="double" style:font-name="標楷體" fo:font-size="14pt" fo:font-weight="bold" style:font-name-asian="標楷體" style:font-size-asian="14pt" style:font-weight-asian="bold" style:font-name-complex="標楷體"/>
    </style:style>
    <style:style style:name="T59" style:family="text">
      <style:text-properties fo:color="#ff0000" style:text-line-through-style="solid" style:text-line-through-type="double" style:font-name="標楷體" fo:font-size="10pt" style:font-name-asian="標楷體" style:font-size-asian="10pt" style:font-name-complex="標楷體" style:font-size-complex="10pt"/>
    </style:style>
    <style:style style:name="T60" style:family="text">
      <style:text-properties fo:color="#ff0000" style:text-line-through-style="solid" style:text-line-through-type="double" style:font-name="標楷體" fo:font-size="13pt" style:font-name-asian="標楷體" style:font-size-asian="13pt" style:font-name-complex="標楷體" style:font-size-complex="13pt"/>
    </style:style>
    <style:style style:name="T61" style:family="text">
      <style:text-properties fo:color="#ff0000" style:text-line-through-style="solid" style:text-line-through-type="double" style:font-name="標楷體" style:font-name-asian="標楷體" style:font-name-complex="標楷體"/>
    </style:style>
    <style:style style:name="T62" style:family="text">
      <style:text-properties fo:color="#ff0000" style:font-name="標楷體" fo:font-size="14pt" style:text-underline-style="solid" style:text-underline-width="auto" style:text-underline-color="font-color" style:font-name-asian="標楷體" style:font-size-asian="14pt" style:font-name-complex="標楷體"/>
    </style:style>
    <style:style style:name="T63" style:family="text">
      <style:text-properties fo:color="#ff0000" style:font-name="標楷體" fo:font-size="14pt" style:text-underline-style="solid" style:text-underline-width="auto" style:text-underline-color="font-color" style:font-name-asian="標楷體" style:font-size-asian="14pt" style:font-name-complex="標楷體"/>
    </style:style>
    <style:style style:name="T64" style:family="text">
      <style:text-properties fo:color="#ff0000" style:font-name="標楷體" fo:font-size="14pt" style:text-underline-style="solid" style:text-underline-width="auto" style:text-underline-color="font-color" style:font-name-asian="標楷體" style:font-size-asian="14pt" style:font-name-complex="Arial" style:font-size-complex="14pt"/>
    </style:style>
    <style:style style:name="T65" style:family="text">
      <style:text-properties fo:color="#ff0000" style:font-name="標楷體" fo:font-size="14pt" style:text-underline-style="solid" style:text-underline-width="auto" style:text-underline-color="font-color" style:font-name-asian="標楷體" style:font-size-asian="14pt" style:font-name-complex="Arial" style:font-size-complex="14pt"/>
    </style:style>
    <style:style style:name="T66" style:family="text">
      <style:text-properties fo:color="#ff0000" style:font-name="標楷體" fo:font-weight="bold" style:font-name-asian="標楷體" style:font-weight-asian="bold" style:font-name-complex="標楷體"/>
    </style:style>
    <style:style style:name="T67" style:family="text">
      <style:text-properties fo:color="#000000"/>
    </style:style>
    <style:style style:name="T68"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69" style:family="text">
      <style:text-properties fo:color="#000000" style:font-name="標楷體" fo:font-size="14pt" style:font-name-asian="標楷體" style:font-size-asian="14pt" style:font-name-complex="標楷體"/>
    </style:style>
    <style:style style:name="T70" style:family="text">
      <style:text-properties fo:color="#000000" style:font-name="標楷體" fo:font-size="14pt" style:font-name-asian="標楷體" style:font-size-asian="14pt" style:font-name-complex="標楷體" style:font-size-complex="14pt"/>
    </style:style>
    <style:style style:name="T71" style:family="text">
      <style:text-properties fo:color="#000000" style:font-name="標楷體" fo:font-weight="bold" style:font-name-asian="標楷體" style:font-weight-asian="bold" style:font-name-complex="標楷體"/>
    </style:style>
    <style:style style:name="T72" style:family="text">
      <style:text-properties fo:color="#000000" style:font-name="標楷體" fo:font-size="16pt" style:font-name-asian="標楷體" style:font-size-asian="16pt" style:font-name-complex="標楷體" style:font-size-complex="16pt"/>
    </style:style>
    <style:style style:name="T73" style:family="text">
      <style:text-properties fo:color="#000000" style:font-name="標楷體" fo:font-size="16pt" style:font-name-asian="標楷體" style:font-size-asian="16pt" style:font-name-complex="標楷體" style:font-size-complex="16pt"/>
    </style:style>
    <style:style style:name="T74" style:family="text">
      <style:text-properties fo:color="#000000" style:font-name="標楷體" fo:font-size="16pt" style:font-name-asian="標楷體" style:font-size-asian="16pt" style:font-name-complex="新細明體1" style:font-size-complex="16pt"/>
    </style:style>
    <style:style style:name="T75" style:family="text">
      <style:text-properties fo:color="#000000" style:font-name="標楷體" fo:font-size="16pt" fo:font-weight="bold" style:font-name-asian="標楷體" style:font-size-asian="16pt" style:font-weight-asian="bold" style:font-name-complex="新細明體1" style:font-size-complex="16pt"/>
    </style:style>
    <style:style style:name="T76" style:family="text">
      <style:text-properties fo:color="#000000" style:font-name="標楷體" fo:font-size="13pt" style:font-name-asian="標楷體" style:font-size-asian="13pt" style:font-name-complex="新細明體1" style:font-size-complex="13pt"/>
    </style:style>
    <style:style style:name="T77" style:family="text">
      <style:text-properties fo:color="#000000" style:font-name="標楷體" fo:font-size="13pt" style:font-name-asian="標楷體" style:font-size-asian="13pt" style:font-name-complex="新細明體1" style:font-size-complex="13pt"/>
    </style:style>
    <style:style style:name="T78" style:family="text">
      <style:text-properties fo:font-size="11.5pt" style:font-size-asian="11.5pt" style:font-size-complex="11.5pt"/>
    </style:style>
    <style:style style:name="T79" style:family="text">
      <style:text-properties style:font-name="Arial" fo:font-size="14pt" style:font-name-asian="標楷體" style:font-size-asian="14pt" style:font-name-complex="Arial" style:font-size-complex="14pt"/>
    </style:style>
    <style:style style:name="T80" style:family="text">
      <style:text-properties style:font-name="Arial" fo:font-size="14pt" style:text-underline-style="solid" style:text-underline-width="auto" style:text-underline-color="font-color" style:font-name-asian="標楷體" style:font-size-asian="14pt" style:font-name-complex="Arial" style:font-size-complex="14pt"/>
    </style:style>
    <style:style style:name="T81" style:family="text">
      <style:text-properties style:font-name="Arial" fo:font-size="14pt" style:text-underline-style="solid" style:text-underline-width="auto" style:text-underline-color="font-color" style:font-name-asian="標楷體" style:font-size-asian="14pt" style:font-name-complex="Arial" style:font-size-complex="14pt"/>
    </style:style>
    <style:style style:name="T82" style:family="text">
      <style:text-properties style:font-name="Arial" fo:font-size="10pt" style:font-name-asian="標楷體" style:font-size-asian="10pt" style:font-name-complex="Arial" style:font-size-complex="10pt"/>
    </style:style>
    <style:style style:name="T83" style:family="text">
      <style:text-properties fo:font-size="20pt" fo:letter-spacing="0.071cm" style:font-size-asian="20pt" style:font-size-complex="20pt"/>
    </style:style>
    <style:style style:name="T84" style:family="text">
      <style:text-properties fo:font-size="18pt" fo:font-weight="bold" style:font-name-asian="標楷體" style:font-size-asian="18pt" style:font-weight-asian="bold" style:font-name-complex="標楷體" style:font-size-complex="18pt"/>
    </style:style>
    <style:style style:name="T85" style:family="text">
      <style:text-properties style:font-size-complex="10pt"/>
    </style:style>
    <style:style style:name="T86" style:family="text">
      <style:text-properties fo:font-size="13pt" style:font-size-asian="13pt" style:font-size-complex="13pt"/>
    </style:style>
    <style:style style:name="T87" style:family="text"/>
    <style:style style:name="T88"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89"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gr1" style:family="graphic">
      <style:graphic-properties draw:stroke="solid" svg:stroke-width="0.026cm" svg:stroke-color="#000000" draw:marker-end="msArrowEnd_20_5" draw:marker-end-width="0.212cm" draw:marker-end-center="false" draw:stroke-linejoin="round" svg:stroke-linecap="square" draw:fill="none" draw:fill-color="#ffffff" draw:textarea-horizontal-align="left" draw:textarea-vertical-align="top" draw:auto-grow-height="false" fo:min-height="0.623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17cm" fo:min-width="0.693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marker-end="msArrowEnd_20_5" draw:marker-end-width="0.212cm" draw:marker-end-center="false" draw:stroke-linejoin="round" svg:stroke-linecap="square" draw:fill="none" draw:fill-color="#ffffff" draw:textarea-horizontal-align="left" draw:textarea-vertical-align="top" draw:auto-grow-height="false" fo:min-height="0.639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464cm" fo:min-width="1.697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marker-end="msArrowEnd_20_5" draw:marker-end-width="0.212cm" draw:marker-end-center="false" draw:stroke-linejoin="round" svg:stroke-linecap="square" draw:fill="none" draw:fill-color="#ffffff" draw:textarea-horizontal-align="left" draw:textarea-vertical-align="top" draw:auto-grow-height="false" fo:min-height="0.78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round" svg:stroke-linecap="square" draw:fill="none" draw:fill-color="#ffffff" draw:textarea-horizontal-align="left" draw:textarea-vertical-align="top" draw:auto-grow-height="false" fo:min-height="2.692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marker-end="msArrowEnd_20_5" draw:marker-end-width="0.212cm" draw:marker-end-center="false" draw:stroke-linejoin="round" svg:stroke-linecap="square" draw:fill="none" draw:fill-color="#ffffff" draw:textarea-horizontal-align="left" draw:textarea-vertical-align="top" draw:auto-grow-height="false" fo:min-height="0cm" fo:min-width="2.704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stroke-linejoin="round" svg:stroke-linecap="square" draw:fill="none" draw:fill-color="#ffffff" draw:textarea-horizontal-align="left" draw:textarea-vertical-align="top" draw:auto-grow-height="false" fo:min-height="0.261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000000" draw:marker-end="msArrowEnd_20_5" draw:marker-end-width="0.212cm" draw:marker-end-center="false" draw:stroke-linejoin="round" svg:stroke-linecap="square" draw:fill="none" draw:fill-color="#ffffff" draw:textarea-horizontal-align="left" draw:textarea-vertical-align="top" draw:auto-grow-height="false" fo:min-height="0.212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26cm" svg:stroke-color="#000000" draw:marker-end="msArrowEnd_20_5" draw:marker-end-width="0.212cm" draw:marker-end-center="false" draw:stroke-linejoin="round" svg:stroke-linecap="square" draw:fill="none" draw:fill-color="#ffffff" draw:textarea-horizontal-align="left" draw:textarea-vertical-align="top" draw:auto-grow-height="false" fo:min-height="0cm" fo:min-width="1.411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26cm" svg:stroke-color="#000000" draw:marker-end="msArrowEnd_20_5" draw:marker-end-width="0.212cm" draw:marker-end-center="false" draw:stroke-linejoin="round" svg:stroke-linecap="square" draw:fill="none" draw:fill-color="#ffffff" draw:textarea-horizontal-align="left" draw:textarea-vertical-align="top" draw:auto-grow-height="false" fo:min-height="0cm" fo:min-width="5.008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16cm" fo:min-width="1.503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4" style:family="graphic">
      <style:graphic-properties draw:stroke="solid" svg:stroke-width="0.026cm" svg:stroke-color="#000000" draw:stroke-linejoin="round" svg:stroke-linecap="square" draw:fill="none" draw:fill-color="#ffffff" draw:textarea-horizontal-align="left" draw:textarea-vertical-align="top" draw:auto-grow-height="false" fo:min-height="7.514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5" style:family="graphic">
      <style:graphic-properties draw:stroke="solid" svg:stroke-width="0.026cm" svg:stroke-color="#000000" draw:stroke-linejoin="round" svg:stroke-linecap="square" draw:fill="none" draw:fill-color="#ffffff" draw:textarea-horizontal-align="left" draw:textarea-vertical-align="top" draw:auto-grow-height="false" fo:min-height="0cm" fo:min-width="5.024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6" style:family="graphic">
      <style:graphic-properties draw:stroke="solid" svg:stroke-width="0.026cm" svg:stroke-color="#000000" draw:marker-end="msArrowEnd_20_5" draw:marker-end-width="0.212cm" draw:marker-end-center="false" draw:stroke-linejoin="round" svg:stroke-linecap="square" draw:fill="none" draw:fill-color="#ffffff" draw:textarea-horizontal-align="left" draw:textarea-vertical-align="top" draw:auto-grow-height="false" fo:min-height="0.182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7" style:family="graphic">
      <style:graphic-properties draw:stroke="solid" svg:stroke-width="0.026cm" svg:stroke-color="#000000" draw:stroke-linejoin="round" svg:stroke-linecap="square" draw:fill="none" draw:fill-color="#ffffff" draw:textarea-horizontal-align="left" draw:textarea-vertical-align="top" draw:auto-grow-height="false" fo:min-height="0.198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8" style:family="graphic">
      <style:graphic-properties draw:stroke="solid" svg:stroke-width="0.026cm" svg:stroke-color="#000000" draw:marker-end="msArrowEnd_20_5" draw:marker-end-width="0.212cm" draw:marker-end-center="false" draw:stroke-linejoin="round" svg:stroke-linecap="square" draw:fill="none" draw:fill-color="#ffffff" draw:textarea-horizontal-align="left" draw:textarea-vertical-align="top" draw:auto-grow-height="false" fo:min-height="0.494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9" style:family="graphic">
      <style:graphic-properties draw:stroke="solid" svg:stroke-width="0.026cm" svg:stroke-color="#000000" draw:marker-end="msArrowEnd_20_5" draw:marker-end-width="0.212cm" draw:marker-end-center="false" draw:stroke-linejoin="round" svg:stroke-linecap="square" draw:fill="none" draw:fill-color="#ffffff" draw:textarea-horizontal-align="left" draw:textarea-vertical-align="top" draw:auto-grow-height="false" fo:min-height="0cm" fo:min-width="4.357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0" style:family="graphic">
      <style:graphic-properties draw:stroke="solid" svg:stroke-width="0.026cm" svg:stroke-color="#000000" draw:marker-end="msArrowEnd_20_5" draw:marker-end-width="0.212cm" draw:marker-end-center="false" draw:stroke-linejoin="round" svg:stroke-linecap="square" draw:fill="none" draw:fill-color="#ffffff" draw:textarea-horizontal-align="left" draw:textarea-vertical-align="top" draw:auto-grow-height="false" fo:min-height="0.259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1" style:family="graphic">
      <style:graphic-properties draw:stroke="solid" svg:stroke-width="0.026cm" svg:stroke-color="#000000" draw:marker-end="msArrowEnd_20_5" draw:marker-end-width="0.212cm" draw:marker-end-center="false" draw:stroke-linejoin="round" svg:stroke-linecap="square" draw:fill="none" draw:fill-color="#ffffff" draw:textarea-horizontal-align="left" draw:textarea-vertical-align="top" draw:auto-grow-height="false" fo:min-height="0.238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721cm" fo:min-width="0.693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3" style:family="graphic">
      <style:graphic-properties draw:stroke="solid" svg:stroke-width="0.026cm" svg:stroke-color="#000000" draw:marker-end="msArrowEnd_20_5" draw:marker-end-width="0.212cm" draw:marker-end-center="false" draw:stroke-linejoin="round" svg:stroke-linecap="square" draw:fill="none" draw:fill-color="#ffffff" draw:textarea-horizontal-align="left" draw:textarea-vertical-align="top" draw:auto-grow-height="false" fo:min-height="0.744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4" style:family="graphic">
      <style:graphic-properties draw:stroke="solid" svg:stroke-width="0.026cm" svg:stroke-color="#000000" draw:marker-end="msArrowEnd_20_5" draw:marker-end-width="0.212cm" draw:marker-end-center="false" draw:stroke-linejoin="round" svg:stroke-linecap="square" draw:fill="none" draw:fill-color="#ffffff" draw:textarea-horizontal-align="left" draw:textarea-vertical-align="top" draw:auto-grow-height="false" fo:min-height="0.529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5" style:family="graphic">
      <style:graphic-properties draw:stroke="solid" svg:stroke-width="0.026cm" svg:stroke-color="#000000" draw:stroke-linejoin="round" svg:stroke-linecap="square" draw:fill="none" draw:fill-color="#ffffff" draw:textarea-horizontal-align="left" draw:textarea-vertical-align="top" draw:auto-grow-height="false" fo:min-height="0.139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6" style:family="graphic">
      <style:graphic-properties draw:stroke="solid" svg:stroke-width="0.026cm" svg:stroke-color="#000000" draw:marker-end="msArrowEnd_20_5" draw:marker-end-width="0.212cm" draw:marker-end-center="false" draw:stroke-linejoin="round" svg:stroke-linecap="square" draw:fill="none" draw:fill-color="#ffffff" draw:textarea-horizontal-align="left" draw:textarea-vertical-align="top" draw:auto-grow-height="false" fo:min-height="0cm" fo:min-width="2.9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7" style:family="graphic">
      <style:graphic-properties draw:stroke="solid" svg:stroke-width="0.026cm" svg:stroke-color="#000000" draw:marker-end="msArrowEnd_20_5" draw:marker-end-width="0.212cm" draw:marker-end-center="false" draw:stroke-linejoin="round" svg:stroke-linecap="square" draw:fill="none" draw:fill-color="#ffffff" draw:textarea-horizontal-align="left" draw:textarea-vertical-align="top" draw:auto-grow-height="false" fo:min-height="0cm" fo:min-width="1.94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8"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9" style:family="graphic">
      <style:graphic-properties draw:stroke="solid" svg:stroke-width="0.026cm" svg:stroke-color="#000000" draw:marker-end="msArrowEnd_20_5" draw:marker-end-width="0.212cm" draw:marker-end-center="false" draw:stroke-linejoin="round" svg:stroke-linecap="square" draw:fill="none" draw:fill-color="#ffffff" draw:textarea-horizontal-align="left" draw:textarea-vertical-align="top" draw:auto-grow-height="false" fo:min-height="0.594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0" style:family="graphic">
      <style:graphic-properties draw:stroke="solid" svg:stroke-width="0.026cm" svg:stroke-color="#000000" draw:stroke-linejoin="round" svg:stroke-linecap="square" draw:fill="none" draw:fill-color="#ffffff" draw:textarea-horizontal-align="left" draw:textarea-vertical-align="top" draw:auto-grow-height="false" fo:min-height="0cm" fo:min-width="5.338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1" style:family="graphic">
      <style:graphic-properties draw:stroke="solid" svg:stroke-width="0.026cm" svg:stroke-color="#000000" draw:marker-end="msArrowEnd_20_5" draw:marker-end-width="0.212cm" draw:marker-end-center="false" draw:stroke-linejoin="round" svg:stroke-linecap="square" draw:fill="none" draw:fill-color="#ffffff" draw:textarea-horizontal-align="left" draw:textarea-vertical-align="top" draw:auto-grow-height="false" fo:min-height="1.549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75cm" fo:min-width="1.697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3" style:family="graphic">
      <style:graphic-properties draw:stroke="solid" svg:stroke-width="0.026cm" svg:stroke-color="#000000" draw:marker-end="msArrowEnd_20_5" draw:marker-end-width="0.212cm" draw:marker-end-center="false" draw:stroke-linejoin="round" svg:stroke-linecap="square" draw:fill="none" draw:fill-color="#ffffff" draw:textarea-horizontal-align="left" draw:textarea-vertical-align="top" draw:auto-grow-height="false" fo:min-height="0.111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83cm" fo:min-width="1.397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5" style:family="graphic">
      <style:graphic-properties draw:stroke="solid" svg:stroke-width="0.026cm" svg:stroke-color="#000000" draw:stroke-linejoin="round" svg:stroke-linecap="square" draw:fill="none" draw:fill-color="#ffffff" draw:textarea-horizontal-align="left" draw:textarea-vertical-align="top" draw:auto-grow-height="false" fo:min-height="2.247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6" style:family="graphic">
      <style:graphic-properties draw:stroke="solid" svg:stroke-width="0.026cm" svg:stroke-color="#000000" draw:marker-end="msArrowEnd_20_5" draw:marker-end-width="0.212cm" draw:marker-end-center="false" draw:stroke-linejoin="round" svg:stroke-linecap="square" draw:fill="none" draw:fill-color="#ffffff" draw:textarea-horizontal-align="left" draw:textarea-vertical-align="top" draw:auto-grow-height="false" fo:min-height="0cm" fo:min-width="6.364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7" style:family="graphic">
      <style:graphic-properties draw:stroke="solid" svg:stroke-width="0.026cm" svg:stroke-color="#000000" draw:stroke-linejoin="round" svg:stroke-linecap="square" draw:fill="none" draw:fill-color="#ffffff" draw:textarea-horizontal-align="left" draw:textarea-vertical-align="top" draw:auto-grow-height="false" fo:min-height="0cm" fo:min-width="7.74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164cm" fo:min-width="2.399cm" fo:padding-top="0.053cm" fo:padding-bottom="0.053cm" fo:padding-left="0.071cm" fo:padding-right="0.07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9" style:family="graphic">
      <style:graphic-properties draw:stroke="solid" svg:stroke-width="0.026cm" svg:stroke-color="#000000" draw:stroke-linejoin="round" svg:stroke-linecap="square" draw:fill="none" draw:fill-color="#ffffff" draw:textarea-horizontal-align="left" draw:textarea-vertical-align="top" draw:auto-grow-height="false" fo:min-height="3.896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37cm" fo:min-width="2.06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1" style:family="graphic">
      <style:graphic-properties draw:stroke="solid" svg:stroke-width="0.026cm" svg:stroke-color="#000000" draw:stroke-linejoin="round"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2" style:family="graphic">
      <style:graphic-properties draw:stroke="solid" svg:stroke-width="0.026cm" svg:stroke-color="#000000" draw:marker-end="msArrowEnd_20_5" draw:marker-end-width="0.212cm" draw:marker-end-center="false" draw:stroke-linejoin="round" svg:stroke-linecap="square" draw:fill="none" draw:fill-color="#ffffff" draw:textarea-horizontal-align="left" draw:textarea-vertical-align="top" draw:auto-grow-height="false" fo:min-height="0cm" fo:min-width="3.224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3" style:family="graphic">
      <style:graphic-properties draw:stroke="solid" svg:stroke-width="0.026cm" svg:stroke-color="#000000" draw:stroke-linejoin="round" svg:stroke-linecap="square" draw:fill="none" draw:fill-color="#ffffff" draw:textarea-horizontal-align="left" draw:textarea-vertical-align="top" draw:auto-grow-height="false" fo:min-height="1.023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4" style:family="graphic">
      <style:graphic-properties draw:stroke="solid" svg:stroke-width="0.026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261cm" fo:min-width="0cm" fo:padding-top="0.224cm" fo:padding-bottom="0.224cm" fo:padding-left="0.448cm" fo:padding-right="0.448cm" fo:wrap-option="wrap" draw:shadow-offset-x="0.071cm" draw:shadow-offset-y="0.071cm" draw:shadow-color="#808080" draw:shadow-opacity="100%" fo:margin-left="0.318cm" fo:margin-right="0.318cm" fo:margin-top="0cm" fo:margin-bottom="0cm" style:run-through="foreground" style:wrap="run-through" style:number-wrapped-paragraphs="no-limit" style:vertical-pos="from-top" style:vertical-rel="paragraph" style:horizontal-pos="from-left" style:horizontal-rel="paragraph"/>
    </style:style>
    <style:style style:name="gr45" style:family="graphic">
      <style:graphic-properties draw:stroke="solid" svg:stroke-width="0.026cm" svg:stroke-color="#000000" draw:marker-end="msArrowEnd_20_5" draw:marker-end-width="0.212cm" draw:marker-end-center="false" draw:stroke-linejoin="round" svg:stroke-linecap="square" draw:fill="none" draw:fill-color="#ffffff" draw:textarea-horizontal-align="left" draw:textarea-vertical-align="top" draw:auto-grow-height="false" fo:min-height="0cm" fo:min-width="2.933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924cm" fo:min-width="1.651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7" style:family="graphic">
      <style:graphic-properties draw:stroke="solid" svg:stroke-width="0.026cm" svg:stroke-color="#000000" draw:marker-end="msArrowEnd_20_5" draw:marker-end-width="0.212cm" draw:marker-end-center="false" draw:stroke-linejoin="round" svg:stroke-linecap="square" draw:fill="none" draw:fill-color="#ffffff" draw:textarea-horizontal-align="left" draw:textarea-vertical-align="top" draw:auto-grow-height="false" fo:min-height="0cm" fo:min-width="0.358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8" style:family="graphic">
      <style:graphic-properties draw:stroke="solid" svg:stroke-width="0.026cm" svg:stroke-color="#000000" draw:marker-end="msArrowEnd_20_5" draw:marker-end-width="0.212cm" draw:marker-end-center="false" draw:stroke-linejoin="round" svg:stroke-linecap="square" draw:fill="none" draw:fill-color="#ffffff" draw:textarea-horizontal-align="left" draw:textarea-vertical-align="top" draw:auto-grow-height="false" fo:min-height="0cm" fo:min-width="1.27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6">（機關名稱）作業程序說明表</text:p>
      <table:table table:name="表格1" table:style-name="表格1">
        <table:table-column table:style-name="表格1.A"/>
        <table:table-column table:style-name="表格1.B"/>
        <table:table-row table:style-name="表格1.1">
          <table:table-cell table:style-name="表格1.A1" office:value-type="string">
            <text:p text:style-name="P3">項目編號</text:p>
          </table:table-cell>
          <table:table-cell table:style-name="表格1.B1" office:value-type="string">
            <text:p text:style-name="P8">ZZ03</text:p>
          </table:table-cell>
        </table:table-row>
        <table:table-row table:style-name="表格1.2">
          <table:table-cell table:style-name="表格1.A1" office:value-type="string">
            <text:p text:style-name="P39"><text:span text:style-name="T3">項</text:span><text:span text:style-name="T1">目名稱</text:span></text:p>
          </table:table-cell>
          <table:table-cell table:style-name="表格1.B2" office:value-type="string">
            <text:p text:style-name="P5">物品管理作業</text:p>
          </table:table-cell>
        </table:table-row>
        <table:table-row table:style-name="表格1.3">
          <table:table-cell table:style-name="表格1.A3" office:value-type="string">
            <text:p text:style-name="P64">承辦單位</text:p>
          </table:table-cell>
          <table:table-cell table:style-name="表格1.B1" office:value-type="string">
            <text:p text:style-name="P2"><text:span text:style-name="T2">採購單位(XX科)、主（會）計單位</text:span><text:span text:style-name="T42">(</text:span><text:span text:style-name="T2">XX科)、物品管理單位(XX科)、物品使用單位(XX科) </text:span></text:p>
          </table:table-cell>
        </table:table-row>
        <table:table-row table:style-name="表格1.4">
          <table:table-cell table:style-name="表格1.A3" office:value-type="string">
            <text:p text:style-name="P9">作業程序說明</text:p>
          </table:table-cell>
          <table:table-cell table:style-name="表格1.B1" office:value-type="string">
            <text:p text:style-name="P12">採購單位</text:p>
            <text:p text:style-name="P6">一、依機關內部分層授權範圍辦理如下：</text:p>
            <text:p text:style-name="P67">（ㄧ）按採購計畫，並配合預算，於簽准後辦理採購事宜。</text:p>
            <text:p text:style-name="P66"><text:span text:style-name="T2">（二）物品之採購</text:span><text:span text:style-name="T42">，</text:span><text:span text:style-name="T2">應依政府採購法及其相關規定辦理。</text:span></text:p>
            <text:p text:style-name="P69"><text:span text:style-name="T2">二、採購人員應憑物品管理單位或使用單位申請核准之</text:span><text:span text:style-name="T44">物品</text:span><text:span text:style-name="T2">請購單或簽文辦理，不得無故稽延，並須注意應與請購所列之種類、規格、數量等條件相符。</text:span></text:p>
            <text:p text:style-name="P73"><text:span text:style-name="T2">三、採購單位辦理</text:span><text:span text:style-name="T5">驗收時，驗收人與採購承辦人不得為同一人。驗收完畢，應檢送相關驗收</text:span><text:span text:style-name="T54">證明</text:span><text:span text:style-name="T5">文件</text:span><text:span text:style-name="T54">（如消耗用品驗收單等）或</text:span><text:span text:style-name="T11">、</text:span><text:span text:style-name="T5">非消耗品增加單送物品管理單位為物品增加之登記</text:span><text:span text:style-name="T2">，並應將支出憑證、驗收</text:span><text:span text:style-name="T54">證明</text:span><text:span text:style-name="T2">文件或其他足資證明之相關文件與非消耗品增加單，送主（會）計單位審核後據以辦理經費結報事宜。</text:span></text:p>
            <text:p text:style-name="P13">主（會）計單位</text:p>
            <text:p text:style-name="P41"><text:span text:style-name="T2">審核採購計畫應與預算所定用途相符且能容納，</text:span><text:span text:style-name="T5">並經</text:span><text:span text:style-name="T2">權責單位核簽（章），以及</text:span><text:span text:style-name="T5">結報所附憑證符合相關規定，如屬非消耗品者檢附非消耗品增加單後，開立付款憑單</text:span><text:span text:style-name="T2">辦理公款核付。</text:span></text:p>
            <text:p text:style-name="P74">物品管理單位</text:p>
            <text:p text:style-name="P7">一、採購作業</text:p>
            <text:p text:style-name="P75"><text:span text:style-name="T54">彙案辦理各單位業務所需採購之物品，應</text:span><text:span text:style-name="T2">依</text:span><text:span text:style-name="T10">採</text:span><text:span text:style-name="T10">購</text:span><text:span text:style-name="T2">計畫及實際需求</text:span><text:span text:style-name="T54">提出，不得有超額採購及消化預算之情形，並應填具物品請購單，</text:span><text:span text:style-name="T10">辦</text:span><text:span text:style-name="T10">理</text:span><text:span text:style-name="T10">請購，</text:span><text:span text:style-name="T2">經機關首長或其授權人員核准後，送採購單位辦理採購。</text:span></text:p>
            <text:p text:style-name="P41"><text:span text:style-name="T2">二、收發</text:span><text:span text:style-name="T62">及</text:span><text:span text:style-name="T62">登記</text:span><text:span text:style-name="T2">作業</text:span></text:p>
            <text:p text:style-name="P76"><text:span text:style-name="T2">（一）</text:span><text:span text:style-name="T10">物品增加有存管必要者，應辦理登記，並按性質、效能及使用期限分類為消耗用品及非消耗品。機關得視物品重要性及內部控制情形，經機關首長核准後自行調整消耗用品及非消耗品之分類。</text:span></text:p>
            <text:p text:style-name="P76"><text:span text:style-name="T2">（</text:span><text:span text:style-name="T2">二）</text:span><text:span text:style-name="T10">物品登記應設置消耗用品收發分類帳及非消耗品清冊辦理登錄管理。</text:span></text:p>
            <text:p text:style-name="P76"><text:span text:style-name="T2">（</text:span><text:span text:style-name="T54">一</text:span><text:span text:style-name="T10">三</text:span><text:span text:style-name="T2">）</text:span><text:span text:style-name="T2">購進之物品於驗收完竣後，辦理收發</text:span><text:span text:style-name="T10">及</text:span><text:span text:style-name="T10">登記</text:span><text:span text:style-name="T2">之程序如下：</text:span></text:p>
            <text:p text:style-name="P77"><text:span text:style-name="T2">1.消耗用品：依</text:span><text:span text:style-name="T5">相關驗收</text:span><text:span text:style-name="T54">證明</text:span><text:span text:style-name="T5">文件</text:span><text:span text:style-name="T54">（如消耗用品驗收單等）</text:span><text:span text:style-name="T2">為物品增加之登記，</text:span><text:span text:style-name="T54">其核發由領用人填報</text:span><text:span text:style-name="T68">發出時，</text:span><text:soft-page-break/><text:span text:style-name="T68">應憑經核准之</text:span><text:span text:style-name="T2">領物單</text:span><text:span text:style-name="T54">領用，並登錄消耗用品收發分類帳</text:span><text:span text:style-name="T2">為物品減少之登記。</text:span></text:p>
            <text:p text:style-name="P78">2.非消耗品：依非消耗品增加單及有關文件為物品增加之登記，並由管理或使用單位於非消耗品增加單簽收後登錄管理。異動時，則依使用人填具之非消耗品移動單，變更列管資料。</text:p>
            <text:p text:style-name="P65"><text:span text:style-name="T2">（</text:span><text:span text:style-name="T54">二</text:span><text:span text:style-name="T10">四</text:span><text:span text:style-name="T2">）如係由其他機關撥交、接管或接受捐贈、廢品加工製成等方式取得物品，應於取得程序完成後，依</text:span><text:span text:style-name="T5">相關驗收</text:span><text:span text:style-name="T54">證明</text:span><text:span text:style-name="T5">文件</text:span><text:span text:style-name="T54">（如消耗用品驗收單等）或</text:span><text:span text:style-name="T10">、</text:span><text:span text:style-name="T2">非消耗品增加單及有關文件為物品增加之登記。</text:span></text:p>
            <text:p text:style-name="P66"><text:span text:style-name="T10">（五）物</text:span><text:span text:style-name="T10">品登記</text:span><text:span text:style-name="T10">各種單證均應編號及整理裝訂成冊，以供查核。</text:span></text:p>
            <text:p text:style-name="P81">三、保管作業</text:p>
            <text:p text:style-name="P68">（一）保管之物品應按消耗用品與非消耗品分別分類存儲，按其形態、體積、數量放置整齊，並設分類編號與黏貼標籤，以及依下列方式處理： </text:p>
            <text:p text:style-name="P82">1.消耗用品編號標籤，黏貼於分格儲藏櫃、架之橫額上，物品本身不必加蓋編號標誌。</text:p>
            <text:p text:style-name="P82">2.非消耗品編號標籤，黏附於物品本身。</text:p>
            <text:p text:style-name="P68">（二）保管人對於保管之物品應妥慎管理，物品管理單位主管應定期或不定期監督物品保管情形。</text:p>
            <text:p text:style-name="P83"><text:span text:style-name="T2">（三）對各單位所保管或使用物品，應適時檢查收發及存管情形。非消耗品每年至少實施盤點一次，盤點完竣後，如有</text:span><text:span text:style-name="T53">盤盈或盤虧情事</text:span><text:span text:style-name="T10">實際經管量值與登記資料不符者</text:span><text:span text:style-name="T2">，應</text:span><text:span text:style-name="T53">分別</text:span><text:span text:style-name="T2">查明原因，並</text:span><text:span text:style-name="T53">按照</text:span><text:span text:style-name="T10">依</text:span><text:span text:style-name="T2">規定為物品增減之登記及將</text:span><text:span text:style-name="T5">盤存情形連同盤點紀錄報請機關首長核閱。</text:span></text:p>
            <text:p text:style-name="P83"><text:span text:style-name="T5">（四）</text:span><text:span text:style-name="T2">機關首長應指定政風、主（會）計、檢核或稽核單位派員監盤。</text:span><text:span text:style-name="T10">但已依物</text:span><text:span text:style-name="T10">品管理手冊</text:span><text:span text:style-name="T10">第3</text:span><text:span text:style-name="T10">7</text:span><text:span text:style-name="T10">點組成檢核小組者，免派員監盤。</text:span></text:p>
            <text:p text:style-name="P80"><text:span text:style-name="T5">（五）經管之物品，如有遺失、毀損</text:span><text:span text:style-name="T53">、盤虧</text:span><text:span text:style-name="T5">或其他意外事故而致損失者，</text:span><text:span text:style-name="T2">應依照審計法第58條及審計法施行細則第41條規定檢同有關證件，報審計機關審核後，辦理物品減損之登記。</text:span></text:p>
            <text:p text:style-name="P80"><text:span text:style-name="T2">（六）</text:span><text:span text:style-name="T53">損壞之</text:span><text:span text:style-name="T2">物品</text:span><text:span text:style-name="T53">未經</text:span><text:span text:style-name="T10">於</text:span><text:span text:style-name="T2">核准報廢前，應妥予保管。</text:span></text:p>
            <text:p text:style-name="P81">（七）物品遇有竊盜事件發生，應立即報警，並保持現場原狀，留備偵查，並將損失物品名稱、數量開列清單，備文報案。</text:p>
            <text:p text:style-name="P66"><text:span text:style-name="T5">四、</text:span><text:span text:style-name="T53">登記及</text:span><text:span text:style-name="T2">報核作業</text:span></text:p>
            <text:p text:style-name="P66"><text:span text:style-name="T2">（一）</text:span><text:span text:style-name="T53">物品登記應設置消耗用品收發分類帳及非消耗品清冊辦</text:span><text:soft-page-break/><text:span text:style-name="T53">理登錄管理，消耗用品之登記，收進時應憑驗收單或相關驗收證明文件，發出時應憑經核准之領物單，分別登帳，且各種單證均應編號及整理裝訂成冊，以供查核。</text:span></text:p>
            <text:p text:style-name="P65"><text:span text:style-name="T53">（二）</text:span><text:span text:style-name="T2">編製之消耗用品收發帳目結存數量應與庫存數量相符，並於每月月終編製下列表件：</text:span><text:span text:style-name="T2"> </text:span></text:p>
            <text:p text:style-name="P84">1.消耗用品收發月報表，於次月10日以前報請機關首長核閱。</text:p>
            <text:p text:style-name="P78">2.將各單位每月領用消耗用品之品名、數量統計列表，於次月10日前送請各單位主管核閱。</text:p>
            <text:p text:style-name="P66"><text:span text:style-name="T2">（</text:span><text:span text:style-name="T53">三</text:span><text:span text:style-name="T10">二</text:span><text:span text:style-name="T2">）設置消耗用品收發分類帳、非消耗品清冊等物品帳簿及表單，採用電腦作業處理者，其電腦貯存體中之紀錄，視為帳簿及表單。</text:span></text:p>
            <text:p text:style-name="P7">五、報廢作業</text:p>
            <text:p text:style-name="P68">（一）非消耗品之使用期限，應比照財物標準分類中相類似財產之使用年限，或予以酌減。</text:p>
            <text:p text:style-name="P68">（二）物品報廢應注意下列事項：</text:p>
            <text:p text:style-name="P78">1.消耗用品：一經領用，即作消耗登帳，不必再行報廢，惟若因庫存過久，致有變質或失其原有效能等情形，已不能使用者，得予報廢。</text:p>
            <text:p text:style-name="P77"><text:span text:style-name="T2">2.非消耗品</text:span><text:span text:style-name="T10">得</text:span><text:span text:style-name="T10">予報廢情形</text:span><text:span text:style-name="T2">：</text:span></text:p>
            <text:p text:style-name="P85"><text:span text:style-name="T10">（1</text:span><text:span text:style-name="T10">）</text:span><text:span text:style-name="T53">如</text:span><text:span text:style-name="T10">已</text:span><text:span text:style-name="T2">逾使用期限，失其原有效能，不能整修再用</text:span><text:span text:style-name="T11">或經評估</text:span><text:span text:style-name="T11">整修</text:span><text:span text:style-name="T11">不</text:span><text:span text:style-name="T11">符合</text:span><text:span text:style-name="T11">經濟</text:span><text:span text:style-name="T11">效益。</text:span></text:p>
            <text:p text:style-name="P86"><text:span text:style-name="T11">（</text:span><text:span text:style-name="T11">2</text:span><text:span text:style-name="T11">）</text:span><text:span text:style-name="T53">，或</text:span><text:span text:style-name="T2">未</text:span><text:span text:style-name="T53">滿</text:span><text:span text:style-name="T10">達</text:span><text:span text:style-name="T2">使用期限，因特殊情形而致損</text:span><text:span text:style-name="T53">壞</text:span><text:span text:style-name="T10">毀，</text:span><text:span text:style-name="T2">不能修復利用</text:span><text:span text:style-name="T11">或經評估修復不</text:span><text:span text:style-name="T11">符合</text:span><text:span text:style-name="T11">經濟</text:span><text:span text:style-name="T11">效益</text:span><text:span text:style-name="T53">，得予報廢</text:span><text:span text:style-name="T2">。</text:span></text:p>
            <text:p text:style-name="P66"><text:span text:style-name="T2">（三）物品報廢手續</text:span></text:p>
            <text:p text:style-name="P87"><text:span text:style-name="T2">1.物品報廢之核定，以報廢物品每件</text:span><text:span text:style-name="T53">原價</text:span><text:span text:style-name="T10">入</text:span><text:span text:style-name="T10">帳原值</text:span><text:span text:style-name="T2">，並依照各機關財物報廢分級核定金額表規定，報經主管機關核定或轉送審計機關審核同意後辦理，其屬經管機關權限者，由機關首長核定後辦理</text:span><text:span text:style-name="T10">，並應在物品帳內，予以註銷</text:span><text:span text:style-name="T2">。</text:span></text:p>
            <text:p text:style-name="P87"><text:span text:style-name="T2">2.</text:span><text:span text:style-name="T53">機關經管物品報廢經核定後，無論變賣、利用、轉撥、交換或銷毀，均應辦理物品減少之登記。</text:span><text:span text:style-name="T10">經核准報廢之物品，得採變賣、利用、作</text:span><text:span text:style-name="T10">價或無償</text:span><text:span text:style-name="T10">轉撥、銷毀方式處理</text:span><text:span text:style-name="T2">。</text:span></text:p>
            <text:p text:style-name="P66"><text:span text:style-name="T2">（四）物品之報廢，依核准之物品報廢單辦理；又廢品應按其品質分類妥為儲存，倘可再供利用，應分別選出，另行儲存，不得隨意棄置。廢品每年至少清理一次，經整理後，應詳填廢品處理清單。</text:span></text:p>
            <text:p text:style-name="P66"><text:span text:style-name="T2">（五）機關不能利用之廢品，而其他機關或團體可予利用者，得作價或無償轉撥供其再利用。</text:span></text:p>
            <text:p text:style-name="P71"><text:soft-page-break/>六、檢核作業</text:p>
            <text:p text:style-name="P68">（ㄧ）物品管理應定期或不定期辦理檢核，每年至少辦理一次。</text:p>
            <text:p text:style-name="P66"><text:span text:style-name="T2">（二）物品管理檢核之實施，得組成檢核小組，由物品管理單位主管擔任召集人，負檢核之責，成員由</text:span><text:span text:style-name="T17">事務（物品管理人員除外）、</text:span><text:span text:style-name="T2">政風、主（會）計、檢核或稽核等相關單位派員參加，或併其他事務管理檢核執行之，並適時對機關首長提出檢核報告及改進意見。</text:span></text:p>
            <text:p text:style-name="P66"><text:span text:style-name="T2">（三）檢核結果除</text:span><text:span text:style-name="T53">部會本身</text:span><text:span text:style-name="T10">中</text:span><text:span text:style-name="T10">央二級機關</text:span><text:span text:style-name="T2">以外，並應報</text:span><text:span text:style-name="T10">其</text:span><text:span text:style-name="T2">上級機關備查。</text:span></text:p>
            <text:p text:style-name="P88">七、其他：機關多餘堪用之物品，而其他機關可予利用者，得依機關堪用財物無償讓與辦法移撥。</text:p>
            <text:p text:style-name="P13">物品使用單位</text:p>
            <text:p text:style-name="P70"><text:span text:style-name="T5">一、</text:span><text:span text:style-name="T53">應依計畫及實際需要提出物品採購需求，由物品管理單位彙案辦理，或</text:span><text:span text:style-name="T5">自行</text:span><text:span text:style-name="T53">填具物品</text:span><text:span text:style-name="T5">請購</text:span><text:span text:style-name="T53">單</text:span><text:span text:style-name="T10">物</text:span><text:span text:style-name="T10">品</text:span><text:span text:style-name="T5">，</text:span><text:span text:style-name="T11">應</text:span><text:span text:style-name="T5">由單位主管確實複核物品之用途、數量及金額，經機關首長或其授權人員核准後，送採購單位採購</text:span><text:span text:style-name="T53">，不得有超額採購及消化預算之情形</text:span><text:span text:style-name="T5">。</text:span></text:p>
            <text:p text:style-name="P70"><text:span text:style-name="T69">二、</text:span><text:span text:style-name="T5">使用人</text:span><text:span text:style-name="T70">領用</text:span><text:span text:style-name="T69">消耗用品</text:span><text:span text:style-name="T70">時，應檢附領物單，送物品管理單位為物品減少之登記</text:span><text:span text:style-name="T2">。</text:span></text:p>
            <text:p text:style-name="P71">三、使用人對於保管之物品應妥慎管理，物品使用單位主管得定期或不定期監督物品保管情形。</text:p>
            <text:p text:style-name="P72">四、非消耗品有異動時，使用人應填具非消耗品移動單，送物品管理單位據以變更列管資料。</text:p>
            <text:p text:style-name="P72">五、使用人離職時，應將使用之物品交還，如有短缺而未賠償者，除不發給離職證明文件外，並應追究損害賠償責任。</text:p>
            <text:p text:style-name="P70"><text:span text:style-name="T5">六、</text:span><text:span text:style-name="T2">如有物品不堪使用須辦理報廢，應填具物品報廢單，註明報廢物品品名、數量、規定使用期限、已使用期間、報廢原因等；物品報廢單經申請報廢單位之主管核准後，連同報廢物品送交物品管理單位點收。</text:span></text:p>
            <text:p text:style-name="P90">監督機關</text:p>
            <text:p text:style-name="P41"><text:span text:style-name="T53">主管機關對於所屬各機關物品經管情形，應實施定期與不定期檢核；檢核方式得以書面或實地方式實施。</text:span></text:p>
          </table:table-cell>
        </table:table-row>
        <table:table-row table:style-name="表格1.3">
          <table:table-cell table:style-name="表格1.A3" office:value-type="string">
            <text:p text:style-name="P10">控制重點</text:p>
          </table:table-cell>
          <table:table-cell table:style-name="表格1.B1" office:value-type="string">
            <text:p text:style-name="P12">一、事前控制重點</text:p>
            <text:p text:style-name="P12">（一）採購單位</text:p>
            <text:p text:style-name="P92">物品採購是否依政府採購法及其相關規定辦理。</text:p>
            <text:p text:style-name="P12">（二）主（會）計單位</text:p>
            <text:p text:style-name="P92">審核採購計畫是否與預算所定用途相符，並為預算之控管。</text:p>
            <text:p text:style-name="P12"><text:soft-page-break/>（三）物品管理單位</text:p>
            <text:p text:style-name="P93"><text:span text:style-name="T5">1.是否依</text:span><text:span text:style-name="T11">採</text:span><text:span text:style-name="T11">購</text:span><text:span text:style-name="T5">計畫及實際需求</text:span><text:span text:style-name="T53">提出由採購單位集中</text:span><text:span text:style-name="T5">辦理</text:span><text:span text:style-name="T11">請</text:span><text:span text:style-name="T11">購</text:span><text:span text:style-name="T53">，不得有超額採購及消化預算之情形</text:span><text:span text:style-name="T5">。</text:span></text:p>
            <text:p text:style-name="P94">2.是否適時檢查收發及存管情形，又非消耗品每年至少實施盤點一次。</text:p>
            <text:p text:style-name="P94">3.物品管理單位管理之物品，單位主管是否定期或不定期監督其保管情形。</text:p>
            <text:p text:style-name="P94">4.是否定期或不定期辦理物品管理檢核，每年至少辦理一次。</text:p>
            <text:p text:style-name="P89">（四）物品使用單位</text:p>
            <text:p text:style-name="P95"><text:span text:style-name="T53">是否依計畫及實際需要提出物品採購需求，由物品管理單位彙案辦理，或</text:span><text:span text:style-name="T5">自行</text:span><text:span text:style-name="T53">填具物品</text:span><text:span text:style-name="T5">請購</text:span><text:span text:style-name="T53">單</text:span><text:span text:style-name="T11">物</text:span><text:span text:style-name="T11">品</text:span><text:span text:style-name="T5">，</text:span><text:span text:style-name="T11">是</text:span><text:span text:style-name="T11">否</text:span><text:span text:style-name="T5">由單位主管確實複核物品之用途、數量及金額，經機關首長或其授權人員核准後，送採購單位採購</text:span><text:span text:style-name="T53">，不得有超額採購及消化預算之情形</text:span><text:span text:style-name="T5">。</text:span></text:p>
            <text:p text:style-name="P12">二、事後控制重點</text:p>
            <text:p text:style-name="P12">（一）採購單位</text:p>
            <text:p text:style-name="P93"><text:span text:style-name="T2">1.採購單位辦理</text:span><text:span text:style-name="T5">驗收時，驗收人與採購承辦人是否非為同一人。</text:span></text:p>
            <text:p text:style-name="P93"><text:span text:style-name="T5">2.驗收完畢，是否將相關驗收</text:span><text:span text:style-name="T53">證明</text:span><text:span text:style-name="T5">文件</text:span><text:span text:style-name="T53">（如消耗用品驗收單等）或</text:span><text:span text:style-name="T11">、</text:span><text:span text:style-name="T5">非消耗品增加單送物品管理單位為物品增加之登記</text:span><text:span text:style-name="T2">，並將支出憑證、驗收</text:span><text:span text:style-name="T53">證明</text:span><text:span text:style-name="T2">文件或其他足資證明之相關文件及非消耗品增加單，送主（會）計單位審核。</text:span></text:p>
            <text:p text:style-name="P11">（二）主（會）計單位</text:p>
            <text:p text:style-name="P91"><text:span text:style-name="T5">審核結報所附憑證</text:span><text:span text:style-name="T2">是否</text:span><text:span text:style-name="T5">符合相關規定，如屬非消耗品者檢附非消耗品增加單後，始得開立付款憑單辦理公款核付。</text:span></text:p>
            <text:p text:style-name="P74">（三）物品管理單位</text:p>
            <text:p text:style-name="P96"><text:span text:style-name="T5">1.</text:span><text:span text:style-name="T10">機關視物品重要性及內部控制情形自行調整消耗用品及非消耗品之分類，是</text:span><text:span text:style-name="T10">否經</text:span><text:span text:style-name="T10">機關首長核准。</text:span></text:p>
            <text:p text:style-name="P96"><text:span text:style-name="T54">1</text:span><text:span text:style-name="T11">2</text:span><text:span text:style-name="T5">.消耗用品：是否依</text:span><text:span text:style-name="T53">消耗用品驗收單或</text:span><text:span text:style-name="T5">相關驗收</text:span><text:span text:style-name="T53">證明</text:span><text:span text:style-name="T5">文件為物品增加之登記，</text:span><text:span text:style-name="T69">發出時</text:span><text:span text:style-name="T68">，</text:span><text:span text:style-name="T69">是否憑經核准之領物單</text:span><text:span text:style-name="T53">，分別登帳</text:span><text:span text:style-name="T10">為物品減少之登記</text:span><text:span text:style-name="T69">。</text:span><text:span text:style-name="T5">注意消耗用品收發帳目結存數量是否與庫存數量相符，並是否於每月月終編製消耗用品收發月報表。</text:span></text:p>
            <text:p text:style-name="P96"><text:span text:style-name="T53">2</text:span><text:span text:style-name="T11">3</text:span><text:span text:style-name="T5">.非消耗品：是否依非消耗品增加單</text:span><text:span text:style-name="T45">與</text:span><text:span text:style-name="T11">及</text:span><text:span text:style-name="T5">有關文件為物品增加之登記及管理，並設置非消耗品清冊，據以辦理非消耗品盤點。</text:span></text:p>
            <text:p text:style-name="P96"><text:soft-page-break/><text:span text:style-name="T53">3</text:span><text:span text:style-name="T11">4</text:span><text:span text:style-name="T5">.物品盤點如有</text:span><text:span text:style-name="T53">盤盈或盤虧情事</text:span><text:span text:style-name="T10">實際經管量值與登記資料不符者</text:span><text:span text:style-name="T5">，是否</text:span><text:span text:style-name="T53">分別</text:span><text:span text:style-name="T5">查明原因，並</text:span><text:span text:style-name="T53">按照</text:span><text:span text:style-name="T11">依</text:span><text:span text:style-name="T5">規定</text:span><text:span text:style-name="T53">補</text:span><text:span text:style-name="T5">為物品增減之登記。</text:span></text:p>
            <text:p text:style-name="P96"><text:span text:style-name="T53">4</text:span><text:span text:style-name="T11">5</text:span><text:span text:style-name="T5">.經管之物品，如有遺失、毀損</text:span><text:span text:style-name="T53">、盤虧</text:span><text:span text:style-name="T5">或其他意外事故而致損失者，是否依照審計法第58條及審計法施行細則第41條規定檢同有關證件，報審計機關審核</text:span><text:span text:style-name="T2">後，辦理物品減損之登記</text:span><text:span text:style-name="T5">。</text:span></text:p>
            <text:p text:style-name="P96"><text:span text:style-name="T53">5</text:span><text:span text:style-name="T11">6</text:span><text:span text:style-name="T5">.</text:span><text:span text:style-name="T53">物品報廢經核定後，無論變賣、利用、轉撥、交換或銷毀，是否在物品帳內，予以註銷</text:span><text:span text:style-name="T10">物品於核准報廢前，是</text:span><text:span text:style-name="T10">否</text:span><text:span text:style-name="T10">妥予保管</text:span><text:span text:style-name="T5">。</text:span></text:p>
            <text:p text:style-name="P96"><text:span text:style-name="T53">6</text:span><text:span text:style-name="T11">7</text:span><text:span text:style-name="T5">.廢品每年是否至少清理一次。</text:span></text:p>
            <text:p text:style-name="P96"><text:span text:style-name="T53">7</text:span><text:span text:style-name="T11">8</text:span><text:span text:style-name="T5">.檢核結果是否報告機關首長。除</text:span><text:span text:style-name="T53">部會本身</text:span><text:span text:style-name="T10">中</text:span><text:span text:style-name="T10">央二級機關</text:span><text:span text:style-name="T5">以外，是否報上級機關備查。</text:span></text:p>
            <text:p text:style-name="P12">（四）物品使用單位</text:p>
            <text:p text:style-name="P77"><text:span text:style-name="T5">1.使用人領用</text:span><text:span text:style-name="T2">消耗用品</text:span><text:span text:style-name="T5">時，是否檢附領物單，送物品管理單位為物品減少之登記</text:span><text:span text:style-name="T2">。</text:span></text:p>
            <text:p text:style-name="P79">2.非消耗品有異動時，使用人是否填具非消耗品移動單，送物品管理單位據以變更列管資料。</text:p>
          </table:table-cell>
        </table:table-row>
        <table:table-row table:style-name="表格1.3">
          <table:table-cell table:style-name="表格1.A3" office:value-type="string">
            <text:p text:style-name="P4">法令依據</text:p>
          </table:table-cell>
          <table:table-cell table:style-name="表格1.B1" office:value-type="string">
            <text:p text:style-name="P41"><text:span text:style-name="T5">一、</text:span><text:span text:style-name="T79">物品管理手冊</text:span><text:span text:style-name="T7">（</text:span><text:span text:style-name="T57">96.12.13</text:span><text:span text:style-name="T64">106</text:span><text:span text:style-name="T64">.9.</text:span><text:span text:style-name="T64">7</text:span><text:span text:style-name="T7">）</text:span></text:p>
            <text:p text:style-name="P97"><text:span text:style-name="T5">二、中央政府普</text:span><text:span text:style-name="T79">通公務單位會計制度之一致規定</text:span><text:span text:style-name="T7">（104.12.29）</text:span></text:p>
            <text:p text:style-name="P41"><text:span text:style-name="T5">三、</text:span><text:span text:style-name="T79">各機關</text:span><text:span text:style-name="T7">財物報廢分級核定金額表（97.4.1）</text:span></text:p>
            <text:p text:style-name="P41"><text:span text:style-name="T5">四、</text:span><text:span text:style-name="T7">審計法第58條（104.12.9）</text:span></text:p>
            <text:p text:style-name="P41"><text:span text:style-name="T5">五、</text:span><text:span text:style-name="T7">審計法施行細則第41條（104.12.18）</text:span></text:p>
            <text:p text:style-name="P41"><text:span text:style-name="T7">六、</text:span><text:span text:style-name="T2">機關堪用財物無償讓與辦法（88.4.26）</text:span></text:p>
          </table:table-cell>
        </table:table-row>
        <table:table-row table:style-name="表格1.3">
          <table:table-cell table:style-name="表格1.A3" office:value-type="string">
            <text:p text:style-name="P4">使用表單</text:p>
          </table:table-cell>
          <table:table-cell table:style-name="表格1.B1" office:value-type="string">
            <text:p text:style-name="P42">一、物品請購單</text:p>
            <text:p text:style-name="P42">二、消耗用品驗收單</text:p>
            <text:p text:style-name="P2"><text:span text:style-name="T54">三</text:span><text:span text:style-name="T11">一</text:span><text:span text:style-name="T5">、非消耗品增加單</text:span></text:p>
            <text:p text:style-name="P2"><text:span text:style-name="T54">四</text:span><text:span text:style-name="T11">二</text:span><text:span text:style-name="T5">、消耗用品收發分類帳</text:span></text:p>
            <text:p text:style-name="P2"><text:span text:style-name="T54">五</text:span><text:span text:style-name="T11">三</text:span><text:span text:style-name="T5">、非消耗品清冊</text:span></text:p>
            <text:p text:style-name="P2"><text:span text:style-name="T54">六</text:span><text:span text:style-name="T11">四</text:span><text:span text:style-name="T5">、物品報廢單</text:span></text:p>
            <text:p text:style-name="P2"><text:span text:style-name="T54">七</text:span><text:span text:style-name="T11">五</text:span><text:span text:style-name="T5">、非消耗品移動單</text:span></text:p>
            <text:p text:style-name="P2"><text:span text:style-name="T54">八</text:span><text:span text:style-name="T11">六</text:span><text:span text:style-name="T5">、</text:span><text:span text:style-name="T79">消耗用品收發月報表</text:span></text:p>
            <text:p text:style-name="P2"><text:span text:style-name="T54">九</text:span><text:span text:style-name="T80">七</text:span><text:span text:style-name="T79">、領物單</text:span></text:p>
            <text:p text:style-name="P2"><text:span text:style-name="T54">十</text:span><text:span text:style-name="T80">八</text:span><text:span text:style-name="T79">、領用消耗用品統計表</text:span></text:p>
            <text:p text:style-name="P2"><text:span text:style-name="T54">十一</text:span><text:span text:style-name="T80">九</text:span><text:span text:style-name="T79">、廢品處理清單</text:span></text:p>
            <text:p text:style-name="P2"><text:span text:style-name="T54">十二</text:span><text:span text:style-name="T80">十</text:span><text:span text:style-name="T79">、非消耗品盤點紀錄</text:span></text:p>
            <text:p text:style-name="P2"><text:span text:style-name="T54">十三</text:span><text:span text:style-name="T80">十</text:span><text:span text:style-name="T80">一</text:span><text:span text:style-name="T79">、支出憑證黏存單</text:span></text:p>
          </table:table-cell>
        </table:table-row>
      </table:table>
      <text:p text:style-name="P98">註：主管機關係依行政院100年2月1日院授主信字第1000000683號函頒「健全內部控制實施方案」所稱之主管機關，包括行政院及其所屬各一級<text:soft-page-break/>機關（構）等。</text:p>
      <text:p text:style-name="P99"><draw:frame draw:style-name="fr1" draw:name="外框1" text:anchor-type="char" svg:x="-0.012cm" svg:y="0.305cm" svg:width="1.93cm" svg:height="0.887cm" draw:z-index="48"><draw:text-box><text:p text:style-name="Standard">ZZ03-1</text:p></draw:text-box></draw:frame></text:p>
      <text:p text:style-name="P102"><text:span text:style-name="T18">（機關名稱）</text:span><text:span text:style-name="T84">非消耗品管理</text:span><text:span text:style-name="T18">作業流程圖</text:span></text:p>
      <text:p text:style-name="P103"><text:span text:style-name="T16"><text:s text:c="6"/></text:span><text:span text:style-name="T19">採購單位</text:span><text:span text:style-name="T16"> <text:s text:c="11"/></text:span><text:span text:style-name="T19">主（會）計單位</text:span><text:span text:style-name="T16"> <text:s text:c="4"/></text:span><text:span text:style-name="T19">物品管理單位</text:span><text:span text:style-name="T16"> <text:s/></text:span><text:span text:style-name="T66"><text:s text:c="2"/></text:span></text:p>
      <text:p text:style-name="P44"><text:tab/></text:p>
      <text:p text:style-name="P48"><draw:custom-shape text:anchor-type="char" draw:z-index="71" draw:style-name="gr22" draw:text-style-name="P130" svg:width="2.01cm" svg:height="0.974cm" svg:x="11.206cm" svg:y="0.674cm"><text:p text:style-name="P129"><text:span text:style-name="T88">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custom-shape text:anchor-type="char" draw:z-index="49" draw:style-name="gr3" draw:text-style-name="P130" svg:width="2.01cm" svg:height="0.87cm" svg:x="2.275cm" svg:y="0.494cm"><text:p text:style-name="P129"><text:span text:style-name="T88">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text:p>
      <text:p text:style-name="P46"/>
      <text:p text:style-name="P48"><draw:custom-shape text:anchor-type="char" draw:z-index="73" draw:style-name="gr21" draw:text-style-name="P127" svg:width="0.003cm" svg:height="0.698cm" svg:x="12.266cm" svg:y="0.293cm"><text:p/><draw:enhanced-geometry svg:viewBox="0 0 1 395" draw:type="non-primitive" draw:enhanced-path="M 1 0  L 0 395  N"/></draw:custom-shape><draw:line text:anchor-type="char" draw:z-index="52" draw:style-name="gr2" draw:text-style-name="P128" svg:x1="3.295cm" svg:y1="-0.018cm" svg:x2="3.295cm" svg:y2="0.845cm"><text:p/></draw:line></text:p>
      <text:p text:style-name="P48"><draw:frame draw:style-name="fr1" draw:name="外框2" text:anchor-type="char" svg:x="10.657cm" svg:y="0.182cm" svg:width="3.263cm" svg:height="2.117cm" draw:z-index="72"><draw:text-box><text:p text:style-name="P17">取得由其他機關撥交、接管或接受捐贈等物品</text:p></draw:text-box></draw:frame><draw:frame draw:style-name="fr1" draw:name="外框3" text:anchor-type="char" svg:x="1.464cm" svg:y="0.093cm" svg:width="3.424cm" svg:height="2.387cm" draw:z-index="57"><draw:text-box><text:p text:style-name="P52"><text:span text:style-name="T24">依物品管理單位或使用單位申請核准之</text:span><text:span text:style-name="T48">物品</text:span><text:span text:style-name="T24">請購單或簽文辦理採購事宜</text:span></text:p><text:p text:style-name="P14"/></draw:text-box></draw:frame></text:p>
      <text:p text:style-name="P46"/>
      <text:p text:style-name="P46"/>
      <text:p text:style-name="P48"><draw:custom-shape text:anchor-type="char" draw:z-index="79" draw:style-name="gr18" draw:text-style-name="P127" svg:width="0.018cm" svg:height="0.953cm" svg:x="3.179cm" svg:y="0.381cm"><text:p/><draw:enhanced-geometry svg:viewBox="0 0 10 540" draw:type="non-primitive" draw:enhanced-path="M 0 0  L 10 540  N"/></draw:custom-shape><draw:custom-shape text:anchor-type="char" draw:z-index="74" draw:style-name="gr20" draw:text-style-name="P127" svg:width="0.025cm" svg:height="0.719cm" svg:x="12.268cm" svg:y="0.175cm"><text:p/><draw:enhanced-geometry svg:viewBox="0 0 14 407" draw:type="non-primitive" draw:enhanced-path="M 14 0  L 0 407  N"/></draw:custom-shape><draw:custom-shape text:anchor-type="char" draw:z-index="62" draw:style-name="gr27" draw:text-style-name="P127" svg:width="2.823cm" svg:height="0.036cm" svg:x="0.321cm" svg:y="0.699cm"><text:p/><draw:enhanced-geometry svg:viewBox="0 0 1600 20" draw:type="non-primitive" draw:enhanced-path="M 0 0  L 1600 20  N"/></draw:custom-shape></text:p>
      <text:p text:style-name="P48"><draw:frame draw:style-name="fr1" draw:name="外框4" text:anchor-type="char" svg:x="0.889cm" svg:y="0.594cm" svg:width="4.498cm" svg:height="1.64cm" draw:z-index="75"><draw:text-box><text:p text:style-name="P17">驗收完竣後將非消耗品送物品管理單位登錄管理</text:p></draw:text-box></draw:frame><draw:frame draw:style-name="fr1" draw:name="外框5" text:anchor-type="char" svg:x="10.657cm" svg:y="0.217cm" svg:width="3.353cm" svg:height="2.205cm" draw:z-index="66"><draw:text-box><text:p text:style-name="P17">辦理非消耗品清冊登帳管理且黏貼物品標籤</text:p></draw:text-box></draw:frame><draw:line text:anchor-type="char" draw:z-index="61" draw:style-name="gr28" draw:text-style-name="P128" svg:x1="0.318cm" svg:y1="8.271cm" svg:x2="0.318cm" svg:y2="0cm"><text:p/></draw:line></text:p>
      <text:p text:style-name="P45"/>
      <text:p text:style-name="P20"><draw:custom-shape text:anchor-type="char" draw:z-index="76" draw:style-name="gr19" draw:text-style-name="P127" svg:width="5.24cm" svg:height="0.006cm" svg:x="5.383cm" svg:y="-0.007cm"><text:p/><draw:enhanced-geometry svg:viewBox="0 0 2970 3" draw:type="non-primitive" draw:enhanced-path="M 0 3  L 2970 0  N"/></draw:custom-shape></text:p>
      <text:p text:style-name="P20"><draw:custom-shape text:anchor-type="char" draw:z-index="81" draw:style-name="gr16" draw:text-style-name="P127" svg:width="0.004cm" svg:height="0.641cm" svg:x="3.122cm" svg:y="0.023cm"><text:p/><draw:enhanced-geometry svg:viewBox="0 0 2 363" draw:type="non-primitive" draw:enhanced-path="M 0 0  L 2 363  N"/></draw:custom-shape><draw:frame draw:style-name="fr1" draw:name="外框6" text:anchor-type="char" svg:x="0.609cm" svg:y="0.609cm" svg:width="5.133cm" svg:height="2.275cm" draw:z-index="78"><draw:text-box><text:p text:style-name="P54"><text:span text:style-name="T24">檢視支出憑證之品項、單價等項目無誤後，將驗收</text:span><text:span text:style-name="T48">證明</text:span><text:span text:style-name="T24">文件及其他足資證明之相關文件與非消耗品增加單送主（會）計單位結報經費</text:span></text:p></draw:text-box></draw:frame><draw:custom-shape text:anchor-type="char" draw:z-index="68" draw:style-name="gr24" draw:text-style-name="P127" svg:width="0.024cm" svg:height="0.989cm" svg:x="12.222cm" svg:y="0.199cm"><text:p/><draw:enhanced-geometry svg:viewBox="0 0 13 560" draw:type="non-primitive" draw:enhanced-path="M 0 0  L 13 560  N"/></draw:custom-shape></text:p>
      <text:p text:style-name="P20"><draw:frame draw:style-name="fr1" draw:name="外框7" text:anchor-type="char" svg:x="10.675cm" svg:y="0.362cm" svg:width="3.254cm" svg:height="3.933cm" draw:z-index="70"><draw:text-box><text:p text:style-name="P53"><text:span text:style-name="T24">每年至少實施盤點一次及作成盤點紀錄，並由機關長官指定政風、主(會)計、檢核或稽核單位派員監盤</text:span><text:span text:style-name="T26">（</text:span><text:span text:style-name="T26">註</text:span><text:span text:style-name="T26">2）</text:span></text:p><text:p text:style-name="P14"/></draw:text-box></draw:frame></text:p>
      <text:p text:style-name="P19"/>
      <text:p text:style-name="P20"><draw:custom-shape text:anchor-type="char" draw:z-index="80" draw:style-name="gr17" draw:text-style-name="P127" svg:width="0.003cm" svg:height="0.657cm" svg:x="3.126cm" svg:y="0.275cm"><text:p/><draw:enhanced-geometry svg:viewBox="0 0 1 372" draw:type="non-primitive" draw:enhanced-path="M 0 0  L 0 372  N"/></draw:custom-shape><draw:frame draw:style-name="fr1" draw:name="外框8" text:anchor-type="char" svg:x="7.001cm" svg:y="0.115cm" svg:width="2.805cm" svg:height="1.471cm" draw:z-index="64"><draw:text-box><text:p text:style-name="P16">審核相關結報所附憑證</text:p></draw:text-box></draw:frame></text:p>
      <text:p text:style-name="P20"><draw:custom-shape text:anchor-type="char" draw:z-index="53" draw:style-name="gr33" draw:text-style-name="P127" svg:width="0.017cm" svg:height="0.571cm" svg:x="8.412cm" svg:y="0.684cm"><text:p/><draw:enhanced-geometry svg:viewBox="0 0 9 609" draw:type="non-primitive" draw:enhanced-path="M 9 0  L 0 609  N"/></draw:custom-shape><draw:line text:anchor-type="char" draw:z-index="77" draw:style-name="gr2" draw:text-style-name="P128" svg:x1="3.126cm" svg:y1="0.009cm" svg:x2="6.97cm" svg:y2="0.005cm"><text:p/></draw:line></text:p>
      <text:p text:style-name="P20"><draw:frame draw:style-name="fr2" draw:name="外框9" text:anchor-type="char" svg:x="5.503cm" svg:y="0.67cm" svg:width="0.847cm" svg:height="0.863cm" draw:z-index="58"><draw:text-box><text:p text:style-name="P14">否</text:p></draw:text-box></draw:frame><draw:custom-shape text:anchor-type="char" draw:z-index="50" draw:style-name="gr34" draw:text-style-name="P134" svg:width="3.811cm" svg:height="2.675cm" svg:x="6.562cm" svg:y="0.353cm"><text:p text:style-name="P133"><text:span text:style-name="T88">是</text:span><text:span text:style-name="T88">否</text:span><text:span text:style-name="T88">符</text:span><text:span text:style-name="T88">合</text:span><text:span text:style-name="T88">相</text:span><text:span text:style-name="T88">關</text:span><text:span text:style-name="T88">規</text:span><text:span text:style-name="T88">定</text:span></text:p><draw:enhanced-geometry svg:viewBox="0 0 21600 21600" draw:glue-points="10800 0 0 10800 10800 21600 21600 10800" draw:text-areas="5400 5400 16200 16200" draw:type="flowchart-decision" draw:enhanced-path="M 0 10800 L 10800 0 21600 10800 10800 21600 0 10800 Z N"/></draw:custom-shape><draw:custom-shape text:anchor-type="char" draw:z-index="69" draw:style-name="gr23" draw:text-style-name="P127" svg:width="0.031cm" svg:height="1.204cm" svg:x="12.25cm" svg:y="0.325cm"><text:p/><draw:enhanced-geometry svg:viewBox="0 0 17 682" draw:type="non-primitive" draw:enhanced-path="M 0 0  L 17 682  N"/></draw:custom-shape></text:p>
      <text:p text:style-name="P20"><draw:custom-shape text:anchor-type="char" draw:z-index="59" draw:style-name="gr30" draw:text-style-name="P127" svg:width="6.22cm" svg:height="0.003cm" svg:x="0.337cm" svg:y="0.804cm"><text:p/><draw:enhanced-geometry svg:viewBox="0 0 3751 22" draw:type="non-primitive" draw:enhanced-path="M 0 22  L 3751 0  N"/></draw:custom-shape><draw:frame draw:style-name="fr1" draw:name="外框10" text:anchor-type="char" svg:x="10.654cm" svg:y="0.64cm" svg:width="3.228cm" svg:height="4.258cm" draw:z-index="67"><draw:text-box><text:p text:style-name="P55"><text:span text:style-name="T24">應定期或不定期辦理檢核，每年至少辦理一次，並將結果報告機關首長。除</text:span><text:span text:style-name="T48">部會本身</text:span><text:span text:style-name="T26">中</text:span><text:span text:style-name="T26">央二級機關</text:span><text:span text:style-name="T24">以外，並應報</text:span><text:span text:style-name="T26">其</text:span><text:span text:style-name="T24">上級機關備查</text:span></text:p></draw:text-box></draw:frame></text:p>
      <text:p text:style-name="P19"/>
      <text:p text:style-name="P20"><draw:custom-shape text:anchor-type="char" draw:z-index="60" draw:style-name="gr29" draw:text-style-name="P127" svg:width="0.01cm" svg:height="1.054cm" svg:x="8.468cm" svg:y="0.416cm"><text:p/><draw:enhanced-geometry svg:viewBox="0 0 5 597" draw:type="non-primitive" draw:enhanced-path="M 0 0  L 5 597  N"/></draw:custom-shape><draw:frame draw:style-name="fr2" draw:name="外框11" text:anchor-type="char" svg:x="8.678cm" svg:y="0.564cm" svg:width="0.847cm" svg:height="0.863cm" draw:z-index="54"><draw:text-box><text:p text:style-name="P14">是</text:p></draw:text-box></draw:frame></text:p>
      <text:p text:style-name="P20"><draw:frame draw:style-name="fr1" draw:name="外框12" text:anchor-type="char" svg:x="7.094cm" svg:y="0.556cm" svg:width="2.593cm" svg:height="2.058cm" draw:z-index="51"><draw:text-box><text:p text:style-name="P104"><text:span text:style-name="T24">開立傳票後辦理公款核付</text:span></text:p></draw:text-box></draw:frame></text:p>
      <text:p text:style-name="P19"/>
      <text:p text:style-name="P20"><draw:custom-shape text:anchor-type="char" draw:z-index="65" draw:style-name="gr25" draw:text-style-name="P127" svg:width="0.01cm" svg:height="0.599cm" svg:x="8.32cm" svg:y="0.81cm"><text:p/><draw:enhanced-geometry svg:viewBox="0 0 5 339" draw:type="non-primitive" draw:enhanced-path="M 5 0  L 0 339  N"/></draw:custom-shape><draw:custom-shape text:anchor-type="char" draw:z-index="56" draw:style-name="gr31" draw:text-style-name="P127" svg:width="0.033cm" svg:height="2.008cm" svg:x="12.107cm" svg:y="0.026cm"><text:p/><draw:enhanced-geometry svg:viewBox="0 0 18 1138" draw:type="non-primitive" draw:enhanced-path="M 0 0  L 18 1138  N"/></draw:custom-shape><text:soft-page-break/></text:p>
      <text:p text:style-name="P20"><draw:custom-shape text:anchor-type="char" draw:z-index="63" draw:style-name="gr26" draw:text-style-name="P127" svg:width="3.783cm" svg:height="0.041cm" svg:x="8.306cm" svg:y="0.563cm"><text:p/><draw:enhanced-geometry svg:viewBox="0 0 2144 23" draw:type="non-primitive" draw:enhanced-path="M 0 0  L 2144 23  N"/></draw:custom-shape></text:p>
      <text:p text:style-name="P20"><draw:custom-shape text:anchor-type="char" draw:z-index="55" draw:style-name="gr32" draw:text-style-name="P130" svg:width="2.446cm" svg:height="1.172cm" svg:x="10.915cm" svg:y="0.305cm"><text:p text:style-name="P129"><text:span text:style-name="T88">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20"><draw:frame draw:style-name="fr2" draw:name="外框13" text:anchor-type="char" svg:x="0cm" svg:y="0.792cm" svg:width="16.018cm" svg:height="2.27cm" draw:z-index="47"><draw:text-box><text:p text:style-name="P105"><text:span text:style-name="T24">註</text:span><text:span text:style-name="T26">1</text:span><text:span text:style-name="T24">：物品管理，係指關於物品之採購、收發、</text:span><text:span text:style-name="T26">登記</text:span><text:span text:style-name="T24">、保管、</text:span><text:span text:style-name="T59">登記</text:span><text:span text:style-name="T24">、報核及廢品之處理</text:span><text:span text:style-name="T59">，</text:span><text:span text:style-name="T26">。</text:span><text:span text:style-name="T59">並依物品之種類區分</text:span><text:span text:style-name="T26">各機關物品之增加，有存管必要者，應辦理登記，並按性質、效能及使用期限分類</text:span><text:span text:style-name="T24">為非消耗品及消耗用品，其中廢品處理之流程圖，請詳「（機關名稱）物品減少作業流程圖」。</text:span></text:p><text:p text:style-name="P106"><text:span text:style-name="T26">註2：機關已依物</text:span><text:span text:style-name="T26">品管理</text:span><text:span text:style-name="T26">手</text:span><text:span text:style-name="T26">冊</text:span><text:span text:style-name="T26">第3</text:span><text:span text:style-name="T26">7</text:span><text:span text:style-name="T26">點組成檢核小組者，免派員監盤。</text:span></text:p></draw:text-box></draw:frame></text:p>
      <text:p text:style-name="P19"/>
      <text:p text:style-name="P22"/>
      <text:p text:style-name="P23"><draw:frame draw:style-name="fr1" draw:name="外框14" text:anchor-type="char" svg:x="0.94cm" svg:y="0.305cm" svg:width="1.93cm" svg:height="0.887cm" draw:z-index="103"><draw:text-box><text:p text:style-name="Standard">ZZ03-2</text:p></draw:text-box></draw:frame></text:p>
      <text:p text:style-name="P102"><text:span text:style-name="T18"><text:s text:c="5"/>（機關名稱）</text:span><text:span text:style-name="T84">消耗用品管理作業</text:span><text:span text:style-name="T18">流程圖</text:span></text:p>
      <text:p text:style-name="P108"><text:span text:style-name="T16"><text:s text:c="12"/></text:span><text:span text:style-name="T19">採購單位</text:span><text:span text:style-name="T16"> <text:s text:c="6"/></text:span><text:span text:style-name="T19">主（會）單位</text:span><text:span text:style-name="T16"> <text:s text:c="3"/></text:span><text:span text:style-name="T19">物品管理單位</text:span><text:span text:style-name="T16"> <text:s text:c="5"/></text:span></text:p>
      <text:p text:style-name="P48"><draw:custom-shape text:anchor-type="char" draw:z-index="114" draw:style-name="gr3" draw:text-style-name="P130" svg:width="2.01cm" svg:height="0.87cm" svg:x="10.029cm" svg:y="0.279cm"><text:p text:style-name="P129"><text:span text:style-name="T88">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custom-shape text:anchor-type="char" draw:z-index="91" draw:style-name="gr3" draw:text-style-name="P130" svg:width="2.01cm" svg:height="0.87cm" svg:x="3.078cm" svg:y="0.247cm"><text:p text:style-name="P129"><text:span text:style-name="T88">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text:p>
      <text:p text:style-name="P48"><draw:line text:anchor-type="char" draw:z-index="116" draw:style-name="gr2" draw:text-style-name="P128" svg:x1="11.015cm" svg:y1="0.473cm" svg:x2="11.015cm" svg:y2="1.24cm"><text:p/></draw:line><draw:line text:anchor-type="char" draw:z-index="92" draw:style-name="gr2" draw:text-style-name="P128" svg:x1="4.134cm" svg:y1="0.404cm" svg:x2="4.122cm" svg:y2="0.951cm"><text:p/></draw:line></text:p>
      <text:p text:style-name="P48"><draw:frame draw:style-name="fr1" draw:name="外框15" text:anchor-type="char" svg:x="9.587cm" svg:y="0.554cm" svg:width="2.808cm" svg:height="2.344cm" draw:z-index="115"><draw:text-box><text:p text:style-name="P17">取得由其他機關撥交、接管或接受捐贈等物品</text:p></draw:text-box></draw:frame><draw:frame draw:style-name="fr1" draw:name="外框16" text:anchor-type="char" svg:x="2.443cm" svg:y="0.176cm" svg:width="3.233cm" svg:height="2.81cm" draw:z-index="93"><draw:text-box><text:p text:style-name="P52"><text:span text:style-name="T24">依物品管理單位或使用單位申請核准之</text:span><text:span text:style-name="T48">物品</text:span><text:span text:style-name="T24">請購單或簽文辦理採購事宜</text:span></text:p></draw:text-box></draw:frame></text:p>
      <text:p text:style-name="P46"/>
      <text:p text:style-name="P46"/>
      <text:p text:style-name="P46"/>
      <text:p text:style-name="P48"><draw:custom-shape text:anchor-type="char" draw:z-index="117" draw:style-name="gr1" draw:text-style-name="P127" svg:width="0.024cm" svg:height="1.082cm" svg:x="11.045cm" svg:y="0.146cm"><text:p/><draw:enhanced-geometry svg:viewBox="0 0 13 613" draw:type="non-primitive" draw:enhanced-path="M 13 0  L 0 613  N"/></draw:custom-shape><draw:custom-shape text:anchor-type="char" draw:z-index="101" draw:style-name="gr8" draw:text-style-name="P127" svg:width="3.587cm" svg:height="0.011cm" svg:x="0.339cm" svg:y="0.459cm"><text:p/><draw:enhanced-geometry svg:viewBox="0 0 2033 6" draw:type="non-primitive" draw:enhanced-path="M 0 6  L 2033 0  N"/></draw:custom-shape><draw:line text:anchor-type="char" draw:z-index="99" draw:style-name="gr2" draw:text-style-name="P128" svg:x1="3.99cm" svg:y1="0.224cm" svg:x2="3.99cm" svg:y2="0.799cm"><text:p/></draw:line><draw:custom-shape text:anchor-type="char" draw:z-index="83" draw:style-name="gr14" draw:text-style-name="P127" svg:width="0.036cm" svg:height="7.974cm" svg:x="0.303cm" svg:y="0.504cm"><text:p/><draw:enhanced-geometry svg:viewBox="0 0 20 4520" draw:type="non-primitive" draw:enhanced-path="M 0 4520  L 20 0  N"/></draw:custom-shape></text:p>
      <text:p text:style-name="P48"><draw:frame draw:style-name="fr1" draw:name="外框17" text:anchor-type="char" svg:x="1.244cm" svg:y="0.044cm" svg:width="4.498cm" svg:height="1.804cm" draw:z-index="94"><draw:text-box><text:p text:style-name="P17">驗收完竣後將消耗用品送物品管理單位集中管理</text:p></draw:text-box></draw:frame><draw:frame draw:style-name="fr1" draw:name="外框18" text:anchor-type="char" svg:x="9.587cm" svg:y="0.524cm" svg:width="2.835cm" svg:height="1.926cm" draw:z-index="104"><draw:text-box><text:p text:style-name="P17">將消耗用品集中管理並登物品帳</text:p></draw:text-box></draw:frame></text:p>
      <text:p text:style-name="P48"><draw:custom-shape text:anchor-type="char" draw:z-index="95" draw:style-name="gr12" draw:text-style-name="P127" svg:width="5.89cm" svg:height="0.04cm" svg:x="5.789cm" svg:y="0.293cm"><text:p/><draw:enhanced-geometry svg:viewBox="0 0 3339 22" draw:type="non-primitive" draw:enhanced-path="M 0 0  L 3339 22  N"/></draw:custom-shape></text:p>
      <text:p text:style-name="P47"><draw:custom-shape text:anchor-type="char" draw:z-index="98" draw:style-name="gr10" draw:text-style-name="P127" svg:width="0.036cm" svg:height="0.671cm" svg:x="3.972cm" svg:y="0.434cm"><text:p/><draw:enhanced-geometry svg:viewBox="0 0 20 380" draw:type="non-primitive" draw:enhanced-path="M 20 0  L 0 380  N"/></draw:custom-shape></text:p>
      <text:p text:style-name="P20"><draw:frame draw:style-name="fr1" draw:name="外框19" text:anchor-type="char" svg:x="1.244cm" svg:y="0.448cm" svg:width="4.498cm" svg:height="1.958cm" draw:z-index="96"><draw:text-box><text:p text:style-name="P53"><text:span text:style-name="T24">檢視支出憑證所載品項、單價等項目無誤後送主（會）計單位結報經費</text:span></text:p></draw:text-box></draw:frame><draw:custom-shape text:anchor-type="char" draw:z-index="107" draw:style-name="gr6" draw:text-style-name="P127" svg:width="0.024cm" svg:height="1.239cm" svg:x="11.01cm" svg:y="0.363cm"><text:p/><draw:enhanced-geometry svg:viewBox="0 0 13 702" draw:type="non-primitive" draw:enhanced-path="M 0 0  L 13 702  N"/></draw:custom-shape></text:p>
      <text:p text:style-name="P20"><draw:frame draw:style-name="fr1" draw:name="外框20" text:anchor-type="char" svg:x="9.534cm" svg:y="0.714cm" svg:width="2.82cm" svg:height="2.865cm" draw:z-index="105"><draw:text-box><text:p text:style-name="P17">物品收發登錄，並注意收發帳目結存數量應與庫存數量相符</text:p></draw:text-box></draw:frame></text:p>
      <text:p text:style-name="P20"><draw:frame draw:style-name="fr1" draw:name="外框21" text:anchor-type="char" svg:x="6.193cm" svg:y="0.362cm" svg:width="2.805cm" svg:height="1.471cm" draw:z-index="84"><draw:text-box><text:p text:style-name="P16">審核相關結報所附憑證</text:p></draw:text-box></draw:frame><draw:custom-shape text:anchor-type="char" draw:z-index="100" draw:style-name="gr9" draw:text-style-name="P127" svg:width="0.013cm" svg:height="0.72cm" svg:x="3.925cm" svg:y="0.614cm"><text:p/><draw:enhanced-geometry svg:viewBox="0 0 7 408" draw:type="non-primitive" draw:enhanced-path="M 0 0  L 7 408  N"/></draw:custom-shape></text:p>
      <text:p text:style-name="P20"><draw:custom-shape text:anchor-type="char" draw:z-index="97" draw:style-name="gr11" draw:text-style-name="P127" svg:width="2.294cm" svg:height="0.003cm" svg:x="3.919cm" svg:y="0.469cm"><text:p/><draw:enhanced-geometry svg:viewBox="0 0 1300 1" draw:type="non-primitive" draw:enhanced-path="M 0 0  L 1300 0  N"/></draw:custom-shape></text:p>
      <text:p text:style-name="P20"><draw:line text:anchor-type="char" draw:z-index="87" draw:style-name="gr2" draw:text-style-name="P128" svg:x1="7.324cm" svg:y1="0.071cm" svg:x2="7.324cm" svg:y2="0.861cm"><text:p/></draw:line><draw:custom-shape text:anchor-type="char" draw:z-index="85" draw:style-name="gr13" draw:text-style-name="P132" svg:width="4.022cm" svg:height="2.541cm" svg:x="5.292cm" svg:y="0.847cm"><text:p text:style-name="P131"><text:span text:style-name="T88">是</text:span><text:span text:style-name="T88">否</text:span><text:span text:style-name="T88">符</text:span><text:span text:style-name="T88">合</text:span><text:span text:style-name="T88">相</text:span><text:span text:style-name="T88">關</text:span><text:span text:style-name="T88">規</text:span><text:span text:style-name="T88">定</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20"><draw:frame draw:style-name="fr2" draw:name="外框22" text:anchor-type="char" svg:x="4.445cm" svg:y="0.282cm" svg:width="0.847cm" svg:height="0.961cm" draw:z-index="90"><draw:text-box><text:p text:style-name="P14">否</text:p></draw:text-box></draw:frame><draw:line text:anchor-type="char" draw:z-index="112" draw:style-name="gr2" draw:text-style-name="P128" svg:x1="11.019cm" svg:y1="0.09cm" svg:x2="11.045cm" svg:y2="1.231cm"><text:p/></draw:line></text:p>
      <text:p text:style-name="P20"><draw:frame draw:style-name="fr1" draw:name="外框23" text:anchor-type="char" svg:x="9.499cm" svg:y="0.326cm" svg:width="2.849cm" svg:height="2.371cm" draw:z-index="111"><draw:text-box><text:p text:style-name="P55"><text:span text:style-name="T24">按月編製</text:span><text:span text:style-name="T82">消耗用品收發月報表</text:span><text:span text:style-name="T24">，報請機關首長核閱</text:span></text:p><text:p text:style-name="P14"/></draw:text-box></draw:frame><draw:custom-shape text:anchor-type="char" draw:z-index="82" draw:style-name="gr15" draw:text-style-name="P127" svg:width="5.906cm" svg:height="0.08cm" svg:x="0.339cm" svg:y="0.355cm"><text:p/><draw:enhanced-geometry svg:viewBox="0 0 3348 45" draw:type="non-primitive" draw:enhanced-path="M 0 45  L 3348 0  N"/></draw:custom-shape></text:p>
      <text:p text:style-name="P20"><draw:frame draw:style-name="fr2" draw:name="外框24" text:anchor-type="char" svg:x="6.138cm" svg:y="0.741cm" svg:width="0.847cm" svg:height="0.863cm" draw:z-index="89"><draw:text-box><text:p text:style-name="P14">是</text:p></draw:text-box></draw:frame><draw:line text:anchor-type="char" draw:z-index="88" draw:style-name="gr2" draw:text-style-name="P128" svg:x1="7.288cm" svg:y1="0.778cm" svg:x2="7.288cm" svg:y2="1.658cm"><text:p/></draw:line><text:soft-page-break/></text:p>
      <text:p text:style-name="P20"><draw:frame draw:style-name="fr1" draw:name="外框25" text:anchor-type="char" svg:x="6.315cm" svg:y="0.785cm" svg:width="2.593cm" svg:height="1.958cm" draw:z-index="86"><draw:text-box><text:p text:style-name="P53"><text:span text:style-name="T24">開立傳票後辦理公款核付</text:span></text:p></draw:text-box></draw:frame></text:p>
      <text:p text:style-name="P20"><draw:custom-shape text:anchor-type="char" draw:z-index="110" draw:style-name="gr4" draw:text-style-name="P127" svg:width="0.008cm" svg:height="1.098cm" svg:x="10.897cm" svg:y="0.028cm"><text:p/><draw:enhanced-geometry svg:viewBox="0 0 4 622" draw:type="non-primitive" draw:enhanced-path="M 4 0  L 0 622  N"/></draw:custom-shape></text:p>
      <text:p text:style-name="P20"><draw:frame draw:style-name="fr1" draw:name="外框26" text:anchor-type="char" svg:x="9.1cm" svg:y="0.224cm" svg:width="3.545cm" svg:height="3.545cm" draw:z-index="106"><draw:text-box><text:p text:style-name="P55"><text:span text:style-name="T24">應定期或不定期辦理檢核，每年至少辦理一次，並將結果報告機關首長。除</text:span><text:span text:style-name="T59">部會本身</text:span><text:span text:style-name="T26">中</text:span><text:span text:style-name="T26">央二級機關</text:span><text:span text:style-name="T24">以外，並應報</text:span><text:span text:style-name="T26">其</text:span><text:span text:style-name="T24">上級機關備查</text:span></text:p></draw:text-box></draw:frame></text:p>
      <text:p text:style-name="P20"><draw:custom-shape text:anchor-type="char" draw:z-index="102" draw:style-name="gr7" draw:text-style-name="P127" svg:width="0.003cm" svg:height="3.151cm" svg:x="7.62cm" svg:y="0.071cm"><text:p/><draw:enhanced-geometry svg:viewBox="0 0 12 2023" draw:type="non-primitive" draw:enhanced-path="M 0 0  L 12 2023  N"/></draw:custom-shape></text:p>
      <text:p text:style-name="P19"/>
      <text:p text:style-name="P19"/>
      <text:p text:style-name="P20"><draw:line text:anchor-type="char" draw:z-index="113" draw:style-name="gr2" draw:text-style-name="P128" svg:x1="7.62cm" svg:y1="0.6cm" svg:x2="10.795cm" svg:y2="0.6cm"><text:p/></draw:line><draw:line text:anchor-type="char" draw:z-index="109" draw:style-name="gr2" draw:text-style-name="P128" svg:x1="10.798cm" svg:y1="0.282cm" svg:x2="10.793cm" svg:y2="1.137cm"><text:p/></draw:line></text:p>
      <text:p text:style-name="P20"><draw:custom-shape text:anchor-type="char" draw:z-index="108" draw:style-name="gr5" draw:text-style-name="P130" svg:width="2.446cm" svg:height="1.015cm" svg:x="9.664cm" svg:y="0.291cm"><text:p text:style-name="P129"><text:span text:style-name="T88">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20"><draw:frame draw:style-name="fr2" draw:name="外框27" text:anchor-type="char" svg:x="0.097cm" svg:y="0.423cm" svg:width="16.039cm" svg:height="2.013cm" draw:z-index="0"><draw:text-box><text:p text:style-name="P109"><text:span text:style-name="T24">註：物品管理，係指關於物品之採購、收發、</text:span><text:span text:style-name="T26">登記</text:span><text:span text:style-name="T24">、保管、</text:span><text:span text:style-name="T48">登記</text:span><text:span text:style-name="T24">、報核及廢品之處理</text:span><text:span text:style-name="T59">，</text:span><text:span text:style-name="T26">。</text:span><text:span text:style-name="T59">並依物品之種類區分</text:span><text:span text:style-name="T26">各機關物品之增加，有存管必要者，應辦理登記，並按性質、效能及使用期限分類</text:span><text:span text:style-name="T24">為非消耗品及消耗用品，其中廢品處理之流程圖，請詳「（機關名稱）物品減少作業流程圖」。</text:span></text:p><text:p text:style-name="P107"/></draw:text-box></draw:frame></text:p>
      <text:p text:style-name="P19"/>
      <text:p text:style-name="P21"><draw:frame draw:style-name="fr1" draw:name="外框28" text:anchor-type="char" svg:x="0.305cm" svg:y="0.623cm" svg:width="1.93cm" svg:height="0.887cm" draw:z-index="1"><draw:text-box><text:p text:style-name="Standard">ZZ03-3</text:p></draw:text-box></draw:frame></text:p>
      <text:p text:style-name="P102"><text:span text:style-name="T9"><text:s/></text:span><text:span text:style-name="T18">（機關名稱）</text:span><text:span text:style-name="T84">物品減少</text:span><text:span text:style-name="T18">作業流程圖</text:span></text:p>
      <text:p text:style-name="P40"><text:span text:style-name="T16"><text:s text:c="9"/></text:span><text:span text:style-name="T19">物品使用單位</text:span><text:span text:style-name="T16"> <text:s text:c="12"/></text:span><text:span text:style-name="T19">物品管理單位</text:span><text:span text:style-name="T16"> <text:s text:c="15"/></text:span><text:span text:style-name="T19">主管/審計機關</text:span><text:span text:style-name="T16"> </text:span><text:span text:style-name="T14"><text:s text:c="3"/></text:span></text:p>
      <text:p text:style-name="P24"><draw:custom-shape text:anchor-type="char" draw:z-index="27" draw:style-name="gr3" draw:text-style-name="P130" svg:width="2.01cm" svg:height="0.87cm" svg:x="2.152cm" svg:y="0.247cm"><text:p text:style-name="P129"><text:span text:style-name="T88">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text:p>
      <text:p text:style-name="P20"><draw:line text:anchor-type="char" draw:z-index="28" draw:style-name="gr2" draw:text-style-name="P128" svg:x1="3.21cm" svg:y1="0.474cm" svg:x2="3.21cm" svg:y2="1.337cm"><text:p/></draw:line></text:p>
      <text:p text:style-name="P20"><draw:custom-shape text:anchor-type="char" draw:z-index="32" draw:style-name="gr40" draw:text-style-name="P139" svg:width="5.134cm" svg:height="2.583cm" svg:x="0.619cm" svg:y="0.478cm"><text:p text:style-name="P138"><text:span text:style-name="T88">是否為消耗用品領用</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20"><draw:frame draw:style-name="fr2" draw:name="外框29" text:anchor-type="char" svg:x="0cm" svg:y="0.03cm" svg:width="0.847cm" svg:height="0.81cm" draw:z-index="34"><draw:text-box><text:p text:style-name="P14">否</text:p></draw:text-box></draw:frame></text:p>
      <text:p text:style-name="P20"><draw:custom-shape text:anchor-type="char" draw:z-index="35" draw:style-name="gr39" draw:text-style-name="P127" svg:width="0.043cm" svg:height="4.356cm" svg:x="0.272cm" svg:y="0.011cm"><text:p/><draw:enhanced-geometry svg:viewBox="0 0 24 2469" draw:type="non-primitive" draw:enhanced-path="M 0 4  L 8 0  L 24 2469  N"/></draw:custom-shape><draw:custom-shape text:anchor-type="char" draw:z-index="30" draw:style-name="gr41" draw:text-style-name="P127" svg:width="0.428cm" svg:height="0.01cm" svg:x="0.229cm" svg:y="0.046cm"><text:p/><draw:enhanced-geometry svg:viewBox="0 0 242 5" draw:type="non-primitive" draw:enhanced-path="M 0 5  L 242 0  N"/></draw:custom-shape></text:p>
      <text:p text:style-name="P20"><draw:frame draw:style-name="fr2" draw:name="外框30" text:anchor-type="char" svg:x="3.073cm" svg:y="0.4cm" svg:width="0.847cm" svg:height="0.863cm" draw:z-index="33"><draw:text-box><text:p text:style-name="P14">是</text:p></draw:text-box></draw:frame><draw:line text:anchor-type="char" draw:z-index="29" draw:style-name="gr2" draw:text-style-name="P128" svg:x1="3.175cm" svg:y1="0.489cm" svg:x2="3.175cm" svg:y2="1.352cm"><text:p/></draw:line><draw:frame draw:style-name="fr1" draw:name="外框31" text:anchor-type="char" svg:x="6.641cm" svg:y="0.82cm" svg:width="2.891cm" svg:height="1.958cm" draw:z-index="3"><draw:text-box><text:p text:style-name="P53"><text:span text:style-name="T24">物品一經領用即辦理減少登記</text:span></text:p></draw:text-box></draw:frame></text:p>
      <text:p text:style-name="P20"><draw:frame draw:style-name="fr1" draw:name="外框32" text:anchor-type="char" svg:x="1.688cm" svg:y="0.395cm" svg:width="2.891cm" svg:height="1.7cm" draw:z-index="31"><draw:text-box><text:p text:style-name="P18">消耗用品之領用，應填送領物單</text:p></draw:text-box></draw:frame></text:p>
      <text:p text:style-name="P20"><draw:line text:anchor-type="char" draw:z-index="19" draw:style-name="gr28" draw:text-style-name="P128" svg:x1="11.113cm" svg:y1="0.035cm" svg:x2="11.113cm" svg:y2="3.21cm"><text:p/></draw:line><draw:custom-shape text:anchor-type="char" draw:z-index="4" draw:style-name="gr48" draw:text-style-name="P127" svg:width="2.153cm" svg:height="0.036cm" svg:x="4.501cm" svg:y="0.046cm"><text:p/><draw:enhanced-geometry svg:viewBox="0 0 1220 20" draw:type="non-primitive" draw:enhanced-path="M 0 0  L 1220 20  N"/></draw:custom-shape><draw:line text:anchor-type="char" draw:z-index="2" draw:style-name="gr28" draw:text-style-name="P128" svg:x1="9.525cm" svg:y1="0.056cm" svg:x2="11.113cm" svg:y2="0.035cm"><text:p/></draw:line><text:soft-page-break/></text:p>
      <text:p text:style-name="P20"><draw:line text:anchor-type="char" draw:z-index="39" draw:style-name="gr28" draw:text-style-name="P128" svg:x1="0.353cm" svg:y1="0.87cm" svg:x2="3.211cm" svg:y2="0.87cm"><text:p/></draw:line></text:p>
      <text:p text:style-name="P20"><draw:frame draw:style-name="fr2" draw:name="外框33" text:anchor-type="char" svg:x="4.128cm" svg:y="0.176cm" svg:width="0.847cm" svg:height="0.863cm" draw:z-index="44"><draw:text-box><text:p text:style-name="P14">是</text:p></draw:text-box></draw:frame><draw:custom-shape text:anchor-type="char" draw:z-index="38" draw:style-name="gr38" draw:text-style-name="P137" svg:width="5.081cm" svg:height="2.541cm" svg:x="0.653cm" svg:y="0.485cm"><text:p text:style-name="P135"><text:span text:style-name="T88">是否有因遺失、毀損或其他意外事故而致損失之情形</text:span></text:p><text:p text:style-name="P136"><text:span text:style-name="T89"/></text:p><draw:enhanced-geometry svg:viewBox="0 0 21600 21600" draw:glue-points="10800 0 0 10800 10800 21600 21600 10800" draw:text-areas="5400 5400 16200 16200" draw:type="flowchart-decision" draw:enhanced-path="M 0 10800 L 10800 0 21600 10800 10800 21600 0 10800 Z N"/></draw:custom-shape><draw:line text:anchor-type="char" draw:z-index="36" draw:style-name="gr2" draw:text-style-name="P128" svg:x1="3.211cm" svg:y1="0.009cm" svg:x2="3.193cm" svg:y2="0.506cm"><text:p/></draw:line></text:p>
      <text:p text:style-name="P20"><draw:line text:anchor-type="char" draw:z-index="43" draw:style-name="gr2" draw:text-style-name="P128" svg:x1="14.22cm" svg:y1="0.801cm" svg:x2="14.259cm" svg:y2="4.833cm"><text:p/></draw:line><draw:custom-shape text:anchor-type="char" draw:z-index="42" draw:style-name="gr37" draw:text-style-name="P127" svg:width="8.623cm" svg:height="0.027cm" svg:x="5.666cm" svg:y="0.813cm"><text:p/><draw:enhanced-geometry svg:viewBox="0 0 4888 15" draw:type="non-primitive" draw:enhanced-path="M 0 15  L 4888 0  N"/></draw:custom-shape><draw:custom-shape text:anchor-type="char" draw:z-index="21" draw:style-name="gr44" draw:text-style-name="P127" svg:width="0.392cm" svg:height="0.71cm" svg:x="11.113cm" svg:y="0.564cm"><text:p/><draw:enhanced-geometry svg:viewBox="0 0 180 360" draw:type="non-primitive" draw:enhanced-path="M 0 0  C 90 60 180 120 180 180  C 180 240 30 330 0 360  N"/></draw:custom-shape></text:p>
      <text:p text:style-name="P20"><draw:line text:anchor-type="char" draw:z-index="24" draw:style-name="gr28" draw:text-style-name="P128" svg:x1="11.12cm" svg:y1="0.318cm" svg:x2="11.113cm" svg:y2="4.763cm"><text:p/></draw:line></text:p>
      <text:p text:style-name="P20"><draw:frame draw:style-name="fr2" draw:name="外框34" text:anchor-type="char" svg:x="2.223cm" svg:y="0.171cm" svg:width="0.847cm" svg:height="0.81cm" draw:z-index="41"><draw:text-box><text:p text:style-name="P14">否</text:p></draw:text-box></draw:frame><draw:line text:anchor-type="char" draw:z-index="40" draw:style-name="gr2" draw:text-style-name="P128" svg:x1="3.193cm" svg:y1="0.347cm" svg:x2="3.186cm" svg:y2="1.067cm"><text:p/></draw:line><draw:frame draw:style-name="fr1" draw:name="外框35" text:anchor-type="char" svg:x="5.689cm" svg:y="0.679cm" svg:width="2.891cm" svg:height="1.353cm" draw:z-index="5"><draw:text-box><text:p text:style-name="P16">由物品管理人員進行點收</text:p></draw:text-box></draw:frame></text:p>
      <text:p text:style-name="P20"><draw:frame draw:style-name="fr1" draw:name="外框36" text:anchor-type="char" svg:x="1.561cm" svg:y="0.152cm" svg:width="2.891cm" svg:height="4.461cm" draw:z-index="37"><draw:text-box><text:p text:style-name="P55"><text:span text:style-name="T24">辦理物品報廢，由申請報廢人填具物品報廢單，註明品名、數量、報廢原因等，經主管核准後，送物品管理單位</text:span></text:p></draw:text-box></draw:frame><draw:custom-shape text:anchor-type="char" draw:z-index="6" draw:style-name="gr47" draw:text-style-name="P127" svg:width="1.241cm" svg:height="0.006cm" svg:x="4.466cm" svg:y="0.623cm"><text:p/><draw:enhanced-geometry svg:viewBox="0 0 703 3" draw:type="non-primitive" draw:enhanced-path="M 0 3  L 703 0  N"/></draw:custom-shape></text:p>
      <text:p text:style-name="P20"><draw:line text:anchor-type="char" draw:z-index="7" draw:style-name="gr2" draw:text-style-name="P128" svg:x1="7.006cm" svg:y1="0.303cm" svg:x2="7.006cm" svg:y2="1.166cm"><text:p/></draw:line></text:p>
      <text:p text:style-name="P20"><draw:frame draw:style-name="fr1" draw:name="外框37" text:anchor-type="char" svg:x="13.051cm" svg:y="0.422cm" svg:width="2.531cm" svg:height="2.258cm" draw:z-index="13"><draw:text-box><text:p text:style-name="P18">送主管機關核轉審計機關同意後報廢</text:p></draw:text-box></draw:frame><draw:frame draw:style-name="fr2" draw:name="外框38" text:anchor-type="char" svg:x="9.208cm" svg:y="0.6cm" svg:width="0.847cm" svg:height="0.863cm" draw:z-index="10"><draw:text-box><text:p text:style-name="P14">否</text:p></draw:text-box></draw:frame><draw:custom-shape text:anchor-type="char" draw:z-index="8" draw:style-name="gr46" draw:text-style-name="P130" svg:width="4.315cm" svg:height="2.356cm" svg:x="4.865cm" svg:y="0.293cm"><text:p text:style-name="P129"><text:span text:style-name="T88">是否超過使用年限</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20"><draw:custom-shape text:anchor-type="char" draw:z-index="20" draw:style-name="gr44" draw:text-style-name="P127" svg:width="0.392cm" svg:height="0.71cm" svg:x="11.113cm" svg:y="0.353cm"><text:p/><draw:enhanced-geometry svg:viewBox="0 0 180 360" draw:type="non-primitive" draw:enhanced-path="M 0 0  C 90 60 180 120 180 180  C 180 240 30 330 0 360  N"/></draw:custom-shape><draw:custom-shape text:anchor-type="char" draw:z-index="9" draw:style-name="gr45" draw:text-style-name="P127" svg:width="3.816cm" svg:height="0.103cm" svg:x="9.176cm" svg:y="0.593cm"><text:p/><draw:enhanced-geometry svg:viewBox="0 0 2163 58" draw:type="non-primitive" draw:enhanced-path="M 0 0  L 2163 58  N"/></draw:custom-shape></text:p>
      <text:p text:style-name="P20"><draw:line text:anchor-type="char" draw:z-index="22" draw:style-name="gr28" draw:text-style-name="P128" svg:x1="11.159cm" svg:y1="0.106cm" svg:x2="11.113cm" svg:y2="3.265cm"><text:p/></draw:line><draw:frame draw:style-name="fr2" draw:name="外框39" text:anchor-type="char" svg:x="7.303cm" svg:y="0.741cm" svg:width="0.847cm" svg:height="0.863cm" draw:z-index="12"><draw:text-box><text:p text:style-name="P14">是</text:p></draw:text-box></draw:frame></text:p>
      <text:p text:style-name="P20"><draw:custom-shape text:anchor-type="char" draw:z-index="46" draw:style-name="gr35" draw:text-style-name="P127" svg:width="0.017cm" svg:height="2.707cm" svg:x="14.273cm" svg:y="0.011cm"><text:p/><draw:enhanced-geometry svg:viewBox="0 0 9 1534" draw:type="non-primitive" draw:enhanced-path="M 0 0  L 9 1534  N"/></draw:custom-shape><draw:line text:anchor-type="char" draw:z-index="18" draw:style-name="gr2" draw:text-style-name="P128" svg:x1="7.027cm" svg:y1="0.018cm" svg:x2="7.001cm" svg:y2="0.971cm"><text:p/></draw:line></text:p>
      <text:p text:style-name="P20"><draw:frame draw:style-name="fr1" draw:name="外框40" text:anchor-type="char" svg:x="5.551cm" svg:y="0.019cm" svg:width="2.91cm" svg:height="1.416cm" draw:z-index="11"><draw:text-box><text:p text:style-name="P52"><text:span text:style-name="T24">陳機關首長核定後報廢</text:span></text:p></draw:text-box></draw:frame></text:p>
      <text:p text:style-name="P20"><draw:custom-shape text:anchor-type="char" draw:z-index="23" draw:style-name="gr44" draw:text-style-name="P127" svg:width="0.392cm" svg:height="0.71cm" svg:x="11.113cm" svg:y="0.635cm"><text:p/><draw:enhanced-geometry svg:viewBox="0 0 180 360" draw:type="non-primitive" draw:enhanced-path="M 0 0  C 90 60 180 120 180 180  C 180 240 30 330 0 360  N"/></draw:custom-shape><draw:line text:anchor-type="char" draw:z-index="15" draw:style-name="gr2" draw:text-style-name="P128" svg:x1="6.978cm" svg:y1="0.593cm" svg:x2="6.967cm" svg:y2="1.367cm"><text:p/></draw:line></text:p>
      <text:p text:style-name="P20"><draw:custom-shape text:anchor-type="char" draw:z-index="45" draw:style-name="gr36" draw:text-style-name="P127" svg:width="7.247cm" svg:height="0.011cm" svg:x="7.041cm" svg:y="0.071cm"><text:p/><draw:enhanced-geometry svg:viewBox="0 0 4108 6" draw:type="non-primitive" draw:enhanced-path="M 4108 0  L 0 6  N"/></draw:custom-shape><draw:custom-shape text:anchor-type="char" draw:z-index="25" draw:style-name="gr43" draw:text-style-name="P127" svg:width="0.018cm" svg:height="1.482cm" svg:x="11.098cm" svg:y="0.504cm"><text:p/><draw:enhanced-geometry svg:viewBox="0 0 10 840" draw:type="non-primitive" draw:enhanced-path="M 10 0  L 0 840  N"/></draw:custom-shape><draw:frame draw:style-name="fr1" draw:name="外框41" text:anchor-type="char" svg:x="4.736cm" svg:y="0.75cm" svg:width="4.498cm" svg:height="1.005cm" draw:z-index="14"><draw:text-box><text:p text:style-name="Standard"><text:span text:style-name="T24">辦理物品減少之登記</text:span></text:p></draw:text-box></draw:frame></text:p>
      <text:p text:style-name="P20"><draw:line text:anchor-type="char" draw:z-index="17" draw:style-name="gr2" draw:text-style-name="P128" svg:x1="6.957cm" svg:y1="0.787cm" svg:x2="6.939cm" svg:y2="1.949cm"><text:p/></draw:line></text:p>
      <text:p text:style-name="P20"><draw:custom-shape text:anchor-type="char" draw:z-index="26" draw:style-name="gr42" draw:text-style-name="P127" svg:width="4.107cm" svg:height="0.018cm" svg:x="6.989cm" svg:y="0.222cm"><text:p/><draw:enhanced-geometry svg:viewBox="0 0 2328 10" draw:type="non-primitive" draw:enhanced-path="M 2328 0  L 0 10  N"/></draw:custom-shape></text:p>
      <text:p text:style-name="P20"><draw:custom-shape text:anchor-type="char" draw:z-index="16" draw:style-name="gr32" draw:text-style-name="P130" svg:width="2.446cm" svg:height="1.172cm" svg:x="5.715cm" svg:y="0.282cm"><text:p text:style-name="P129"><text:span text:style-name="T88">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49"/>
      <text:p text:style-name="P50"/>
      <text:p text:style-name="P101">○○機關控制作業自行評估表</text:p>
      <text:p text:style-name="P110"><text:span text:style-name="T72"><text:s text:c="4"/></text:span><text:span text:style-name="T72">○○</text:span><text:span text:style-name="T74">年度</text:span></text:p>
      <text:p text:style-name="P113"><text:soft-page-break/>評估單位：採購單位</text:p>
      <text:p text:style-name="P111"><text:span text:style-name="T76">作業類別</text:span><text:span text:style-name="T76">(</text:span><text:span text:style-name="T76">項目</text:span><text:span text:style-name="T76">)</text:span><text:span text:style-name="T76">：物品管理作業</text:span></text:p>
      <text:p text:style-name="P112">評估期間：○○年○○月○○日至○○年○○月○○日</text:p>
      <text:p text:style-name="P114"><text:s text:c="5"/>評估日期： <text:s/>年 <text:s/>月 <text:s/>日</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column table:style-name="表格2.G"/>
        <table:table-row table:style-name="表格2.1">
          <table:table-cell table:style-name="表格2.A1" table:number-rows-spanned="2" office:value-type="string">
            <text:p text:style-name="P31">控制重點</text:p>
          </table:table-cell>
          <table:table-cell table:style-name="表格2.B1" table:number-columns-spanned="5" office:value-type="string">
            <text:p text:style-name="P56"><text:span text:style-name="T30">評估</text:span><text:span text:style-name="T32">情形</text:span></text:p>
          </table:table-cell>
          <table:covered-table-cell/>
          <table:covered-table-cell/>
          <table:covered-table-cell/>
          <table:covered-table-cell/>
          <table:table-cell table:style-name="表格2.G1" table:number-rows-spanned="2" office:value-type="string">
            <text:p text:style-name="P34">改善措施</text:p>
          </table:table-cell>
        </table:table-row>
        <table:table-row table:style-name="表格2.2">
          <table:covered-table-cell/>
          <table:table-cell table:style-name="表格2.B2" office:value-type="string">
            <text:p text:style-name="P35">落實</text:p>
          </table:table-cell>
          <table:table-cell table:style-name="表格2.B2" office:value-type="string">
            <text:p text:style-name="P35">部分落實</text:p>
          </table:table-cell>
          <table:table-cell table:style-name="表格2.B2" office:value-type="string">
            <text:p text:style-name="P35">未落實</text:p>
          </table:table-cell>
          <table:table-cell table:style-name="表格2.B2" office:value-type="string">
            <text:p text:style-name="P35">未發生</text:p>
          </table:table-cell>
          <table:table-cell table:style-name="表格2.B2" office:value-type="string">
            <text:p text:style-name="P35">不適用</text:p>
          </table:table-cell>
          <table:covered-table-cell/>
        </table:table-row>
        <table:table-row table:style-name="表格2.3">
          <table:table-cell table:style-name="表格2.A3" office:value-type="string">
            <text:p text:style-name="P115"><text:span text:style-name="T32">一、物品採購是否依政府採購法及其相關規定辦理。</text:span></text:p>
          </table:table-cell>
          <table:table-cell table:style-name="表格2.B2" office:value-type="string">
            <text:p text:style-name="P32"/>
          </table:table-cell>
          <table:table-cell table:style-name="表格2.B2" office:value-type="string">
            <text:p text:style-name="P32"/>
          </table:table-cell>
          <table:table-cell table:style-name="表格2.B2" office:value-type="string">
            <text:p text:style-name="P32"/>
          </table:table-cell>
          <table:table-cell table:style-name="表格2.B2" office:value-type="string">
            <text:p text:style-name="P32"/>
          </table:table-cell>
          <table:table-cell table:style-name="表格2.B2" office:value-type="string">
            <text:p text:style-name="P32"/>
          </table:table-cell>
          <table:table-cell table:style-name="表格2.G3" office:value-type="string">
            <text:p text:style-name="P32"/>
          </table:table-cell>
        </table:table-row>
        <table:table-row table:style-name="表格2.4">
          <table:table-cell table:style-name="表格2.A3" office:value-type="string">
            <text:p text:style-name="P115"><text:span text:style-name="T32">二、採購單位辦理驗收時，驗收人與採購承辦人是否非為同一人。</text:span></text:p>
          </table:table-cell>
          <table:table-cell table:style-name="表格2.B2" office:value-type="string">
            <text:p text:style-name="P57"/>
          </table:table-cell>
          <table:table-cell table:style-name="表格2.B2" office:value-type="string">
            <text:p text:style-name="P32"/>
          </table:table-cell>
          <table:table-cell table:style-name="表格2.B2" office:value-type="string">
            <text:p text:style-name="P32"/>
          </table:table-cell>
          <table:table-cell table:style-name="表格2.B2" office:value-type="string">
            <text:p text:style-name="P32"/>
          </table:table-cell>
          <table:table-cell table:style-name="表格2.B2" office:value-type="string">
            <text:p text:style-name="P32"/>
          </table:table-cell>
          <table:table-cell table:style-name="表格2.G3" office:value-type="string">
            <text:p text:style-name="P32"/>
          </table:table-cell>
        </table:table-row>
        <table:table-row table:style-name="表格2.3">
          <table:table-cell table:style-name="表格2.A3" office:value-type="string">
            <text:p text:style-name="P115"><text:span text:style-name="T32">三、驗收完畢，是否將相關驗收</text:span><text:span text:style-name="T60">證明</text:span><text:span text:style-name="T32">文件</text:span><text:span text:style-name="T60">（如消耗用品驗收單等）或</text:span><text:span text:style-name="T37">、</text:span><text:span text:style-name="T32">非消耗品增加單送物品管理單位為物品增加之登記，並將支出憑證、驗收</text:span><text:span text:style-name="T60">證明</text:span><text:span text:style-name="T32">文件或其他足資證明之相關文件及非消耗品增加單，送主（會）計單位審核。</text:span></text:p>
          </table:table-cell>
          <table:table-cell table:style-name="表格2.B2" office:value-type="string">
            <text:p text:style-name="P32"/>
          </table:table-cell>
          <table:table-cell table:style-name="表格2.B2" office:value-type="string">
            <text:p text:style-name="P32"/>
          </table:table-cell>
          <table:table-cell table:style-name="表格2.B2" office:value-type="string">
            <text:p text:style-name="P32"/>
          </table:table-cell>
          <table:table-cell table:style-name="表格2.B2" office:value-type="string">
            <text:p text:style-name="P32"/>
          </table:table-cell>
          <table:table-cell table:style-name="表格2.B2" office:value-type="string">
            <text:p text:style-name="P32"/>
          </table:table-cell>
          <table:table-cell table:style-name="表格2.G3" office:value-type="string">
            <text:p text:style-name="P32"/>
          </table:table-cell>
        </table:table-row>
        <table:table-row table:style-name="表格2.6">
          <table:table-cell table:style-name="表格2.A6" table:number-columns-spanned="7" office:value-type="string">
            <text:p text:style-name="P43"><text:span text:style-name="T35">填表人：</text:span><text:span text:style-name="T35"> <text:s text:c="14"/></text:span><text:span text:style-name="T35">複核：</text:span></text:p>
          </table:table-cell>
          <table:covered-table-cell/>
          <table:covered-table-cell/>
          <table:covered-table-cell/>
          <table:covered-table-cell/>
          <table:covered-table-cell/>
          <table:covered-table-cell/>
        </table:table-row>
      </table:table>
      <text:p text:style-name="P25">註：</text:p>
      <text:list xml:id="list1138527418" text:style-name="WW8Num6">
        <text:list-item>
          <text:p text:style-name="P60"><text:span text:style-name="T14">機關得就</text:span><text:span text:style-name="T14">1</text:span><text:span text:style-name="T14">項作業流程製作</text:span><text:span text:style-name="T14">1</text:span><text:span text:style-name="T14">份自行評估表，亦得將各項作業流程依性質分類，同</text:span><text:span text:style-name="T14">1</text:span><text:span text:style-name="T14">類之作業流程合併</text:span><text:span text:style-name="T14">1</text:span><text:span text:style-name="T14">份自行評估表，將作業流程之控制重點納入評估。</text:span></text:p>
        </text:list-item>
        <text:list-item>
          <text:p text:style-name="P26">各機關依評估結果於評估情形欄勾選「落實」、「部分落實」、「未落實」、「未發生」或「不適用」；其中「未發生」係指有評估重點所規範之業務，但評估期間未發生，致無法評估者；「不適用」係指評估期間法令規定或作法已修正，但控制重點未及配合修正者，或無評估重點所規範情形等；遇有「部分落實」、「未落實」或控制重點未配合修正之「不適用」情形，於改善措施欄敘明需採行之改善措施。</text:p>
        </text:list-item>
      </text:list>
      <text:p text:style-name="P51"/>
      <text:p text:style-name="P100">○○機關控制作業自行評估表</text:p>
      <text:p text:style-name="P110"><text:span text:style-name="T72"><text:s text:c="4"/></text:span><text:span text:style-name="T72">○○</text:span><text:span text:style-name="T74">年度</text:span></text:p>
      <text:p text:style-name="P111"><text:span text:style-name="T76">評估單位：主（會）計單位</text:span></text:p>
      <text:p text:style-name="P111"><text:span text:style-name="T76">作業類別</text:span><text:span text:style-name="T76">(</text:span><text:span text:style-name="T76">項目</text:span><text:span text:style-name="T76">)</text:span><text:span text:style-name="T76">：物品管理作業</text:span></text:p>
      <text:p text:style-name="P112">評估期間：○○年○○月○○日至○○年○○月○○日</text:p>
      <text:p text:style-name="P116"><text:s text:c="2"/>評估日期： <text:s/>年 <text:s/>月 <text:s/>日</text:p>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table-column table:style-name="表格3.G"/>
        <table:table-row table:style-name="表格3.1">
          <table:table-cell table:style-name="表格3.A1" table:number-rows-spanned="2" office:value-type="string">
            <text:p text:style-name="P31">控制重點</text:p>
          </table:table-cell>
          <table:table-cell table:style-name="表格3.B1" table:number-columns-spanned="5" office:value-type="string">
            <text:p text:style-name="P56"><text:span text:style-name="T30">評估</text:span><text:span text:style-name="T32">情形</text:span></text:p>
          </table:table-cell>
          <table:covered-table-cell/>
          <table:covered-table-cell/>
          <table:covered-table-cell/>
          <table:covered-table-cell/>
          <table:table-cell table:style-name="表格3.G1" table:number-rows-spanned="2" office:value-type="string">
            <text:p text:style-name="P34">改善措施</text:p>
          </table:table-cell>
        </table:table-row>
        <table:table-row table:style-name="表格3.2">
          <table:covered-table-cell/>
          <table:table-cell table:style-name="表格3.B2" office:value-type="string">
            <text:p text:style-name="P35">落實</text:p>
          </table:table-cell>
          <table:table-cell table:style-name="表格3.B2" office:value-type="string">
            <text:p text:style-name="P35">部分落實</text:p>
          </table:table-cell>
          <table:table-cell table:style-name="表格3.B2" office:value-type="string">
            <text:p text:style-name="P35">未落實</text:p>
          </table:table-cell>
          <table:table-cell table:style-name="表格3.B2" office:value-type="string">
            <text:p text:style-name="P35">未發生</text:p>
          </table:table-cell>
          <table:table-cell table:style-name="表格3.B2" office:value-type="string">
            <text:p text:style-name="P35">不適用</text:p>
          </table:table-cell>
          <table:covered-table-cell/>
        </table:table-row>
        <table:table-row table:style-name="表格3.3">
          <table:table-cell table:style-name="表格3.A3" office:value-type="string">
            <text:p text:style-name="P117"><text:span text:style-name="T32">一、</text:span><text:span text:style-name="T35">審核採購計畫與預算所定用途是否相符，並為預算之控管。</text:span></text:p>
          </table:table-cell>
          <table:table-cell table:style-name="表格3.B2" office:value-type="string">
            <text:p text:style-name="P32"/>
          </table:table-cell>
          <table:table-cell table:style-name="表格3.B2" office:value-type="string">
            <text:p text:style-name="P32"/>
          </table:table-cell>
          <table:table-cell table:style-name="表格3.B2" office:value-type="string">
            <text:p text:style-name="P32"/>
          </table:table-cell>
          <table:table-cell table:style-name="表格3.B2" office:value-type="string">
            <text:p text:style-name="P32"/>
          </table:table-cell>
          <table:table-cell table:style-name="表格3.B2" office:value-type="string">
            <text:p text:style-name="P32"/>
          </table:table-cell>
          <table:table-cell table:style-name="表格3.G3" office:value-type="string">
            <text:p text:style-name="P32"/>
          </table:table-cell>
        </table:table-row>
        <table:table-row table:style-name="表格3.4">
          <table:table-cell table:style-name="表格3.A3" office:value-type="string">
            <text:p text:style-name="P117"><text:span text:style-name="T32">二、</text:span><text:span text:style-name="T35">審核結報所附憑證是否符合相關規定，如屬非消耗品者檢附非消耗品增加單後，始開立付款憑單辦理公款核付。</text:span></text:p>
          </table:table-cell>
          <table:table-cell table:style-name="表格3.B2" office:value-type="string">
            <text:p text:style-name="P57"/>
          </table:table-cell>
          <table:table-cell table:style-name="表格3.B2" office:value-type="string">
            <text:p text:style-name="P32"/>
          </table:table-cell>
          <table:table-cell table:style-name="表格3.B2" office:value-type="string">
            <text:p text:style-name="P32"/>
          </table:table-cell>
          <table:table-cell table:style-name="表格3.B2" office:value-type="string">
            <text:p text:style-name="P32"/>
          </table:table-cell>
          <table:table-cell table:style-name="表格3.B2" office:value-type="string">
            <text:p text:style-name="P32"/>
          </table:table-cell>
          <table:table-cell table:style-name="表格3.G3" office:value-type="string">
            <text:p text:style-name="P32"/>
          </table:table-cell>
        </table:table-row>
        <table:table-row table:style-name="表格3.5">
          <table:table-cell table:style-name="表格3.A5" table:number-columns-spanned="7" office:value-type="string">
            <text:p text:style-name="P43"><text:span text:style-name="T35">填表人：</text:span><text:span text:style-name="T35"> <text:s text:c="14"/></text:span><text:span text:style-name="T35">複核：</text:span></text:p>
          </table:table-cell>
          <table:covered-table-cell/>
          <table:covered-table-cell/>
          <table:covered-table-cell/>
          <table:covered-table-cell/>
          <table:covered-table-cell/>
          <table:covered-table-cell/>
        </table:table-row>
      </table:table>
      <text:p text:style-name="P25">註：</text:p>
      <text:list xml:id="list3874010667" text:style-name="WW8Num22">
        <text:list-item>
          <text:p text:style-name="P61"><text:span text:style-name="T14">機關得就</text:span><text:span text:style-name="T14">1</text:span><text:span text:style-name="T14">項作業流程製作</text:span><text:span text:style-name="T14">1</text:span><text:span text:style-name="T14">份自行評估表，亦得將各項作業流程依性質分類，同</text:span><text:span text:style-name="T14">1</text:span><text:span text:style-name="T14">類之作業流程合併</text:span><text:span text:style-name="T14">1</text:span><text:span text:style-name="T14">份自行評估表，將作業流程之控制重點納入評估。</text:span></text:p>
        </text:list-item>
        <text:list-item>
          <text:p text:style-name="P27">各機關依評估結果於評估情形欄勾選「落實」、「部分落實」、「未落實」、「未發生」或「不適用」；其中「未發生」係指有評估重點所規範之業務，但評估期間未發生，致無法評估者；「不適用」係指評估期間法令規定或作法已修正，但控制重點未及配合修正者，或無評估重點所規範情形等；遇有「部分落實」、「未落實」或控制重點未配合修正之「不適用」情形，於改善措施欄敘明需採行之改善措施。</text:p>
        </text:list-item>
      </text:list>
      <text:p text:style-name="P51"/>
      <text:p text:style-name="P51"/>
      <text:p text:style-name="P100">○○機關控制作業自行評估表</text:p>
      <text:p text:style-name="P110"><text:span text:style-name="T72"><text:s text:c="4"/></text:span><text:span text:style-name="T72">○○</text:span><text:span text:style-name="T74">年度</text:span></text:p>
      <text:p text:style-name="P113">評估單位：物品管理單位</text:p>
      <text:p text:style-name="P111"><text:span text:style-name="T76">作業類別</text:span><text:span text:style-name="T76">(</text:span><text:span text:style-name="T76">項目</text:span><text:span text:style-name="T76">)</text:span><text:span text:style-name="T76">：物品管理作業</text:span></text:p>
      <text:p text:style-name="P112">評估期間：○○年○○月○○日至○○年○○月○○日</text:p>
      <text:p text:style-name="P116"><text:s text:c="2"/>評估日期： <text:s/>年 <text:s/>月 <text:s/>日</text:p>
      <table:table table:name="表格4" table:style-name="表格4">
        <table:table-column table:style-name="表格4.A"/>
        <table:table-column table:style-name="表格4.B" table:number-columns-repeated="2"/>
        <table:table-column table:style-name="表格4.D" table:number-columns-repeated="3"/>
        <table:table-column table:style-name="表格4.G"/>
        <table:table-row table:style-name="表格4.1">
          <table:table-cell table:style-name="表格4.A1" table:number-rows-spanned="2" office:value-type="string">
            <text:p text:style-name="P31">控制重點</text:p>
          </table:table-cell>
          <table:table-cell table:style-name="表格4.B1" table:number-columns-spanned="5" office:value-type="string">
            <text:p text:style-name="P56"><text:span text:style-name="T30">評估</text:span><text:span text:style-name="T32">情形</text:span></text:p>
          </table:table-cell>
          <table:covered-table-cell/>
          <table:covered-table-cell/>
          <table:covered-table-cell/>
          <table:covered-table-cell/>
          <table:table-cell table:style-name="表格4.G1" table:number-rows-spanned="2" office:value-type="string">
            <text:p text:style-name="P34">改善</text:p>
            <text:p text:style-name="P34">措施</text:p>
          </table:table-cell>
        </table:table-row>
        <table:table-row table:style-name="表格4.2">
          <table:covered-table-cell/>
          <table:table-cell table:style-name="表格4.B2" office:value-type="string">
            <text:p text:style-name="P35">落實</text:p>
          </table:table-cell>
          <table:table-cell table:style-name="表格4.B2" office:value-type="string">
            <text:p text:style-name="P35">部分落實</text:p>
          </table:table-cell>
          <table:table-cell table:style-name="表格4.B2" office:value-type="string">
            <text:p text:style-name="P35">未落實</text:p>
          </table:table-cell>
          <table:table-cell table:style-name="表格4.B2" office:value-type="string">
            <text:p text:style-name="P35">未發生</text:p>
          </table:table-cell>
          <table:table-cell table:style-name="表格4.B2" office:value-type="string">
            <text:p text:style-name="P35">不適用</text:p>
          </table:table-cell>
          <table:covered-table-cell/>
        </table:table-row>
        <table:table-row table:style-name="表格4.3">
          <table:table-cell table:style-name="表格4.A3" office:value-type="string">
            <text:p text:style-name="P119">一、事前控制重點：</text:p>
            <text:p text:style-name="P120"><text:span text:style-name="T14">（一）是否依</text:span><text:span text:style-name="T20">採</text:span><text:span text:style-name="T20">購</text:span><text:span text:style-name="T14">計畫及實際需求</text:span><text:span text:style-name="T61">提出由採購單位集中</text:span><text:span text:style-name="T14">辦理</text:span><text:span text:style-name="T20">請購</text:span><text:span text:style-name="T61">，不得有超額採購及消化預算之情形</text:span><text:span text:style-name="T14">。</text:span></text:p>
          </table:table-cell>
          <table:table-cell table:style-name="表格4.B2" office:value-type="string">
            <text:p text:style-name="P32"/>
          </table:table-cell>
          <table:table-cell table:style-name="表格4.B2" office:value-type="string">
            <text:p text:style-name="P32"/>
          </table:table-cell>
          <table:table-cell table:style-name="表格4.B2" office:value-type="string">
            <text:p text:style-name="P32"/>
          </table:table-cell>
          <table:table-cell table:style-name="表格4.B2" office:value-type="string">
            <text:p text:style-name="P32"/>
          </table:table-cell>
          <table:table-cell table:style-name="表格4.B2" office:value-type="string">
            <text:p text:style-name="P32"/>
          </table:table-cell>
          <table:table-cell table:style-name="表格4.G3" office:value-type="string">
            <text:p text:style-name="P32"/>
          </table:table-cell>
        </table:table-row>
        <table:table-row table:style-name="表格4.3">
          <table:table-cell table:style-name="表格4.A3" office:value-type="string">
            <text:p text:style-name="P120"><text:span text:style-name="T14">（二）是否適時檢查收發及存管情形，又非消耗品每年至少實施盤點一次。</text:span></text:p>
          </table:table-cell>
          <table:table-cell table:style-name="表格4.B2" office:value-type="string">
            <text:p text:style-name="P32"/>
          </table:table-cell>
          <table:table-cell table:style-name="表格4.B2" office:value-type="string">
            <text:p text:style-name="P32"/>
          </table:table-cell>
          <table:table-cell table:style-name="表格4.B2" office:value-type="string">
            <text:p text:style-name="P32"/>
          </table:table-cell>
          <table:table-cell table:style-name="表格4.B2" office:value-type="string">
            <text:p text:style-name="P32"/>
          </table:table-cell>
          <table:table-cell table:style-name="表格4.B2" office:value-type="string">
            <text:p text:style-name="P32"/>
          </table:table-cell>
          <table:table-cell table:style-name="表格4.G3" office:value-type="string">
            <text:p text:style-name="P32"/>
          </table:table-cell>
        </table:table-row>
        <table:table-row table:style-name="表格4.3">
          <table:table-cell table:style-name="表格4.A3" office:value-type="string">
            <text:p text:style-name="P121">（三）物品管理單位管理之物品，單位主管是否定期或不定期監督其保管情形。</text:p>
          </table:table-cell>
          <table:table-cell table:style-name="表格4.B2" office:value-type="string">
            <text:p text:style-name="P57"/>
          </table:table-cell>
          <table:table-cell table:style-name="表格4.B2" office:value-type="string">
            <text:p text:style-name="P32"/>
          </table:table-cell>
          <table:table-cell table:style-name="表格4.B2" office:value-type="string">
            <text:p text:style-name="P32"/>
          </table:table-cell>
          <table:table-cell table:style-name="表格4.B2" office:value-type="string">
            <text:p text:style-name="P32"/>
          </table:table-cell>
          <table:table-cell table:style-name="表格4.B2" office:value-type="string">
            <text:p text:style-name="P32"/>
          </table:table-cell>
          <table:table-cell table:style-name="表格4.G3" office:value-type="string">
            <text:p text:style-name="P32"/>
          </table:table-cell>
        </table:table-row>
        <table:table-row table:style-name="表格4.6">
          <table:table-cell table:style-name="表格4.A3" office:value-type="string">
            <text:p text:style-name="P121">（四）是否定期或不定期辦理物品管理檢核，每年至少辦理一次。</text:p>
          </table:table-cell>
          <table:table-cell table:style-name="表格4.B2" office:value-type="string">
            <text:p text:style-name="P57"/>
          </table:table-cell>
          <table:table-cell table:style-name="表格4.B2" office:value-type="string">
            <text:p text:style-name="P32"/>
          </table:table-cell>
          <table:table-cell table:style-name="表格4.B2" office:value-type="string">
            <text:p text:style-name="P32"/>
          </table:table-cell>
          <table:table-cell table:style-name="表格4.B2" office:value-type="string">
            <text:p text:style-name="P32"/>
          </table:table-cell>
          <table:table-cell table:style-name="表格4.B2" office:value-type="string">
            <text:p text:style-name="P32"/>
          </table:table-cell>
          <table:table-cell table:style-name="表格4.G3" office:value-type="string">
            <text:p text:style-name="P32"/>
          </table:table-cell>
        </table:table-row>
        <table:table-row table:style-name="表格4.6">
          <table:table-cell table:style-name="表格4.A3" office:value-type="string">
            <text:p text:style-name="P123">二、事後控制重點：</text:p>
            <text:p text:style-name="P122"><text:span text:style-name="T20">（一）機關視物品重要性及內部控制情形自行調整消耗用品及非消耗品之分類，是</text:span><text:span text:style-name="T20">否經</text:span><text:span text:style-name="T20">機關首長核准。</text:span></text:p>
          </table:table-cell>
          <table:table-cell table:style-name="表格4.B2" office:value-type="string">
            <text:p text:style-name="P38"/>
          </table:table-cell>
          <table:table-cell table:style-name="表格4.B2" office:value-type="string">
            <text:p text:style-name="P32"/>
          </table:table-cell>
          <table:table-cell table:style-name="表格4.B2" office:value-type="string">
            <text:p text:style-name="P32"/>
          </table:table-cell>
          <table:table-cell table:style-name="表格4.B2" office:value-type="string">
            <text:p text:style-name="P32"/>
          </table:table-cell>
          <table:table-cell table:style-name="表格4.B2" office:value-type="string">
            <text:p text:style-name="P32"/>
          </table:table-cell>
          <table:table-cell table:style-name="表格4.G3" office:value-type="string">
            <text:p text:style-name="P32"/>
          </table:table-cell>
        </table:table-row>
        <table:table-row table:style-name="表格4.6">
          <table:table-cell table:style-name="表格4.A3" office:value-type="string">
            <text:p text:style-name="P118"><text:span text:style-name="T14">（</text:span><text:span text:style-name="T61">一</text:span><text:span text:style-name="T20">二</text:span><text:span text:style-name="T14">）</text:span><text:span text:style-name="T38">消耗用品：是否依</text:span><text:span text:style-name="T61">消耗用品驗收單或</text:span><text:span text:style-name="T38">相關驗收</text:span><text:span text:style-name="T61">證明</text:span><text:span text:style-name="T38">文件為物品增加之登記，發出時</text:span><text:span text:style-name="T22">，</text:span><text:span text:style-name="T38">是否憑經核准之領物單</text:span><text:span text:style-name="T61">，分別登帳</text:span><text:span text:style-name="T20">為物品減少之登記</text:span><text:span text:style-name="T38">。</text:span><text:span text:style-name="T14">注意消耗用品收發帳目結存數量</text:span><text:span text:style-name="T38">是否</text:span><text:span text:style-name="T14">與庫存數量相符，並是否於每月月終編製消耗</text:span><text:soft-page-break/><text:span text:style-name="T14">用品收發月報表。</text:span></text:p>
          </table:table-cell>
          <table:table-cell table:style-name="表格4.B2" office:value-type="string">
            <text:p text:style-name="P32"/>
          </table:table-cell>
          <table:table-cell table:style-name="表格4.B2" office:value-type="string">
            <text:p text:style-name="P32"/>
          </table:table-cell>
          <table:table-cell table:style-name="表格4.B2" office:value-type="string">
            <text:p text:style-name="P32"/>
          </table:table-cell>
          <table:table-cell table:style-name="表格4.B2" office:value-type="string">
            <text:p text:style-name="P32"/>
          </table:table-cell>
          <table:table-cell table:style-name="表格4.B2" office:value-type="string">
            <text:p text:style-name="P32"/>
          </table:table-cell>
          <table:table-cell table:style-name="表格4.G3" office:value-type="string">
            <text:p text:style-name="P32"/>
          </table:table-cell>
        </table:table-row>
        <table:table-row table:style-name="表格4.9">
          <table:table-cell table:style-name="表格4.A3" office:value-type="string">
            <text:p text:style-name="P122"><text:span text:style-name="T14">（</text:span><text:span text:style-name="T61">二</text:span><text:span text:style-name="T20">三</text:span><text:span text:style-name="T14">）</text:span><text:span text:style-name="T38">非消耗品：是否依</text:span><text:span text:style-name="T61">據</text:span><text:span text:style-name="T38">非消耗品增加單</text:span><text:span text:style-name="T61">與</text:span><text:span text:style-name="T22">及</text:span><text:span text:style-name="T38">有關文件為物品增加之登記及管理，並設置非消耗品清冊，據以辦理非消耗品盤點</text:span><text:span text:style-name="T14">。</text:span></text:p>
          </table:table-cell>
          <table:table-cell table:style-name="表格4.B2" office:value-type="string">
            <text:p text:style-name="P32"/>
          </table:table-cell>
          <table:table-cell table:style-name="表格4.B2" office:value-type="string">
            <text:p text:style-name="P32"/>
          </table:table-cell>
          <table:table-cell table:style-name="表格4.B2" office:value-type="string">
            <text:p text:style-name="P32"/>
          </table:table-cell>
          <table:table-cell table:style-name="表格4.B2" office:value-type="string">
            <text:p text:style-name="P32"/>
          </table:table-cell>
          <table:table-cell table:style-name="表格4.B2" office:value-type="string">
            <text:p text:style-name="P32"/>
          </table:table-cell>
          <table:table-cell table:style-name="表格4.G3" office:value-type="string">
            <text:p text:style-name="P32"/>
          </table:table-cell>
        </table:table-row>
        <table:table-row table:style-name="表格4.3">
          <table:table-cell table:style-name="表格4.A3" office:value-type="string">
            <text:p text:style-name="P120"><text:span text:style-name="T14">（</text:span><text:span text:style-name="T61">三</text:span><text:span text:style-name="T20">四</text:span><text:span text:style-name="T14">）</text:span><text:span text:style-name="T38">物品盤點如有</text:span><text:span text:style-name="T61">盤盈或盤虧情事</text:span><text:span text:style-name="T20">實際經管量值與登記資料不符者</text:span><text:span text:style-name="T38">，是否分別查明原因，並</text:span><text:span text:style-name="T61">按照</text:span><text:span text:style-name="T22">依</text:span><text:span text:style-name="T38">規定為物品增減之登記。</text:span></text:p>
          </table:table-cell>
          <table:table-cell table:style-name="表格4.B2" office:value-type="string">
            <text:p text:style-name="P57"/>
          </table:table-cell>
          <table:table-cell table:style-name="表格4.B2" office:value-type="string">
            <text:p text:style-name="P32"/>
          </table:table-cell>
          <table:table-cell table:style-name="表格4.B2" office:value-type="string">
            <text:p text:style-name="P32"/>
          </table:table-cell>
          <table:table-cell table:style-name="表格4.B2" office:value-type="string">
            <text:p text:style-name="P32"/>
          </table:table-cell>
          <table:table-cell table:style-name="表格4.B2" office:value-type="string">
            <text:p text:style-name="P32"/>
          </table:table-cell>
          <table:table-cell table:style-name="表格4.G3" office:value-type="string">
            <text:p text:style-name="P32"/>
          </table:table-cell>
        </table:table-row>
        <table:table-row table:style-name="表格4.3">
          <table:table-cell table:style-name="表格4.A3" office:value-type="string">
            <text:p text:style-name="P120"><text:span text:style-name="T14">（</text:span><text:span text:style-name="T61">四</text:span><text:span text:style-name="T20">五</text:span><text:span text:style-name="T14">）</text:span><text:span text:style-name="T38">經管之物品，如有遺失、毀損</text:span><text:span text:style-name="T61">、盤虧</text:span><text:span text:style-name="T38">或其他意外事故而致損失者，是否依照審計法第58條及審計法施行細則第41條規定檢同有關證件，報審計機關審核後，辦理物品減損之登記。</text:span></text:p>
          </table:table-cell>
          <table:table-cell table:style-name="表格4.B2" office:value-type="string">
            <text:p text:style-name="P32"/>
          </table:table-cell>
          <table:table-cell table:style-name="表格4.B2" office:value-type="string">
            <text:p text:style-name="P32"/>
          </table:table-cell>
          <table:table-cell table:style-name="表格4.B2" office:value-type="string">
            <text:p text:style-name="P32"/>
          </table:table-cell>
          <table:table-cell table:style-name="表格4.B2" office:value-type="string">
            <text:p text:style-name="P32"/>
          </table:table-cell>
          <table:table-cell table:style-name="表格4.B2" office:value-type="string">
            <text:p text:style-name="P32"/>
          </table:table-cell>
          <table:table-cell table:style-name="表格4.G3" office:value-type="string">
            <text:p text:style-name="P32"/>
          </table:table-cell>
        </table:table-row>
        <table:table-row table:style-name="表格4.3">
          <table:table-cell table:style-name="表格4.A3" office:value-type="string">
            <text:p text:style-name="P120"><text:span text:style-name="T14">（</text:span><text:span text:style-name="T61">五</text:span><text:span text:style-name="T20">六</text:span><text:span text:style-name="T14">）</text:span><text:span text:style-name="T61">物品報廢經核定後，無論變賣、利用、轉撥、交換或銷毀，是否在物品帳內，予以註銷</text:span><text:span text:style-name="T20">物品於核准報廢前，是</text:span><text:span text:style-name="T20">否</text:span><text:span text:style-name="T20">妥予保管</text:span><text:span text:style-name="T38">。</text:span></text:p>
          </table:table-cell>
          <table:table-cell table:style-name="表格4.B2" office:value-type="string">
            <text:p text:style-name="P57"/>
          </table:table-cell>
          <table:table-cell table:style-name="表格4.B2" office:value-type="string">
            <text:p text:style-name="P32"/>
          </table:table-cell>
          <table:table-cell table:style-name="表格4.B2" office:value-type="string">
            <text:p text:style-name="P32"/>
          </table:table-cell>
          <table:table-cell table:style-name="表格4.B2" office:value-type="string">
            <text:p text:style-name="P32"/>
          </table:table-cell>
          <table:table-cell table:style-name="表格4.B2" office:value-type="string">
            <text:p text:style-name="P32"/>
          </table:table-cell>
          <table:table-cell table:style-name="表格4.G3" office:value-type="string">
            <text:p text:style-name="P32"/>
          </table:table-cell>
        </table:table-row>
        <table:table-row table:style-name="表格4.13">
          <table:table-cell table:style-name="表格4.A3" office:value-type="string">
            <text:p text:style-name="P120"><text:span text:style-name="T14">（</text:span><text:span text:style-name="T61">六</text:span><text:span text:style-name="T20">七</text:span><text:span text:style-name="T14">）</text:span><text:span text:style-name="T38">廢品每年是否至少清理一次。</text:span></text:p>
          </table:table-cell>
          <table:table-cell table:style-name="表格4.B2" office:value-type="string">
            <text:p text:style-name="P57"/>
          </table:table-cell>
          <table:table-cell table:style-name="表格4.B2" office:value-type="string">
            <text:p text:style-name="P32"/>
          </table:table-cell>
          <table:table-cell table:style-name="表格4.B2" office:value-type="string">
            <text:p text:style-name="P32"/>
          </table:table-cell>
          <table:table-cell table:style-name="表格4.B2" office:value-type="string">
            <text:p text:style-name="P32"/>
          </table:table-cell>
          <table:table-cell table:style-name="表格4.B2" office:value-type="string">
            <text:p text:style-name="P32"/>
          </table:table-cell>
          <table:table-cell table:style-name="表格4.G3" office:value-type="string">
            <text:p text:style-name="P32"/>
          </table:table-cell>
        </table:table-row>
        <table:table-row table:style-name="表格4.3">
          <table:table-cell table:style-name="表格4.A3" office:value-type="string">
            <text:p text:style-name="P120"><text:span text:style-name="T14">（</text:span><text:span text:style-name="T61">七</text:span><text:span text:style-name="T20">八</text:span><text:span text:style-name="T14">）檢核結果，是否報告機關首長。除</text:span><text:span text:style-name="T61">部會本身</text:span><text:span text:style-name="T20">中</text:span><text:span text:style-name="T20">央二級機關</text:span><text:span text:style-name="T14">以外，是否報上級機關備查。</text:span></text:p>
          </table:table-cell>
          <table:table-cell table:style-name="表格4.B2" office:value-type="string">
            <text:p text:style-name="P32"/>
          </table:table-cell>
          <table:table-cell table:style-name="表格4.B2" office:value-type="string">
            <text:p text:style-name="P32"/>
          </table:table-cell>
          <table:table-cell table:style-name="表格4.B2" office:value-type="string">
            <text:p text:style-name="P32"/>
          </table:table-cell>
          <table:table-cell table:style-name="表格4.B2" office:value-type="string">
            <text:p text:style-name="P32"/>
          </table:table-cell>
          <table:table-cell table:style-name="表格4.B2" office:value-type="string">
            <text:p text:style-name="P32"/>
          </table:table-cell>
          <table:table-cell table:style-name="表格4.G3" office:value-type="string">
            <text:p text:style-name="P32"/>
          </table:table-cell>
        </table:table-row>
        <table:table-row table:style-name="表格4.15">
          <table:table-cell table:style-name="表格4.A15" table:number-columns-spanned="7" office:value-type="string">
            <text:p text:style-name="P43"><text:span text:style-name="T35">填表人：</text:span><text:span text:style-name="T35"> <text:s text:c="14"/></text:span><text:span text:style-name="T35">複核：</text:span></text:p>
          </table:table-cell>
          <table:covered-table-cell/>
          <table:covered-table-cell/>
          <table:covered-table-cell/>
          <table:covered-table-cell/>
          <table:covered-table-cell/>
          <table:covered-table-cell/>
        </table:table-row>
      </table:table>
      <text:p text:style-name="P25">註：</text:p>
      <text:list xml:id="list1265427545" text:style-name="WW8Num23">
        <text:list-item>
          <text:p text:style-name="P62"><text:span text:style-name="T14">機關得就</text:span><text:span text:style-name="T14">1</text:span><text:span text:style-name="T14">項作業流程製作</text:span><text:span text:style-name="T14">1</text:span><text:span text:style-name="T14">份自行評估表，亦得將各項作業流程依性質分類，同</text:span><text:span text:style-name="T14">1</text:span><text:span text:style-name="T14">類之作業流程合併</text:span><text:span text:style-name="T14">1</text:span><text:span text:style-name="T14">份自行評估表，將作業流程之控制重點納入評估。</text:span></text:p>
        </text:list-item>
        <text:list-item>
          <text:p text:style-name="P28">各機關依評估結果於評估情形欄勾選「落實」、「部分落實」、「未落實」、「未發生」或「不適用」；其中「未發生」係指有評估重點所規範之業務，但評估期間未發生，致無法評估者；「不適用」係指評估期間法令規定或作法已修正，但控制重點未及配合修正者，或無評估重點所規範情形等；遇有「部分落實」、「未落實」或控制重點未配合修正之「不適用」情形，於改善措施欄敘明需採行之改善措施。</text:p>
        </text:list-item>
      </text:list>
      <text:p text:style-name="P100">○○機關控制作業自行評估表</text:p>
      <text:p text:style-name="P110"><text:span text:style-name="T72"><text:s text:c="4"/></text:span><text:span text:style-name="T72">○○</text:span><text:span text:style-name="T74">年度</text:span></text:p>
      <text:p text:style-name="P113">評估單位：物品使用單位</text:p>
      <text:p text:style-name="P111"><text:span text:style-name="T76">作業類別</text:span><text:span text:style-name="T76">(</text:span><text:span text:style-name="T76">項目</text:span><text:span text:style-name="T76">)</text:span><text:span text:style-name="T76">：物品管理作業</text:span></text:p>
      <text:p text:style-name="P112">評估期間：○○年○○月○○日至○○年○○月○○日</text:p>
      <text:p text:style-name="P116"><text:s text:c="2"/>評估日期： <text:s/>年 <text:s/>月 <text:s/>日</text:p>
      <table:table table:name="表格5" table:style-name="表格5">
        <table:table-column table:style-name="表格5.A"/>
        <table:table-column table:style-name="表格5.B"/>
        <table:table-column table:style-name="表格5.C"/>
        <table:table-column table:style-name="表格5.D" table:number-columns-repeated="3"/>
        <table:table-column table:style-name="表格5.G"/>
        <table:table-row table:style-name="表格5.1">
          <table:table-cell table:style-name="表格5.A1" table:number-rows-spanned="2" office:value-type="string">
            <text:p text:style-name="P31">控制重點</text:p>
          </table:table-cell>
          <table:table-cell table:style-name="表格5.B1" table:number-columns-spanned="5" office:value-type="string">
            <text:p text:style-name="P56"><text:span text:style-name="T30">評估</text:span><text:span text:style-name="T32">情形</text:span></text:p>
          </table:table-cell>
          <table:covered-table-cell/>
          <table:covered-table-cell/>
          <table:covered-table-cell/>
          <table:covered-table-cell/>
          <table:table-cell table:style-name="表格5.G1" table:number-rows-spanned="2" office:value-type="string">
            <text:p text:style-name="P34">改善</text:p>
            <text:p text:style-name="P34">措施</text:p>
          </table:table-cell>
        </table:table-row>
        <table:table-row table:style-name="表格5.2">
          <table:covered-table-cell/>
          <table:table-cell table:style-name="表格5.B2" office:value-type="string">
            <text:p text:style-name="P35">落實</text:p>
          </table:table-cell>
          <table:table-cell table:style-name="表格5.B2" office:value-type="string">
            <text:p text:style-name="P35">部分落實</text:p>
          </table:table-cell>
          <table:table-cell table:style-name="表格5.B2" office:value-type="string">
            <text:p text:style-name="P35">未落實</text:p>
          </table:table-cell>
          <table:table-cell table:style-name="表格5.B2" office:value-type="string">
            <text:p text:style-name="P35">未發生</text:p>
          </table:table-cell>
          <table:table-cell table:style-name="表格5.B2" office:value-type="string">
            <text:p text:style-name="P35">不適用</text:p>
          </table:table-cell>
          <table:covered-table-cell/>
        </table:table-row>
        <table:table-row table:style-name="表格5.3">
          <table:table-cell table:style-name="表格5.A3" office:value-type="string">
            <text:p text:style-name="P124"><text:span text:style-name="T38">一、</text:span><text:span text:style-name="T61">是否依計畫及實際需要提出物品採購需求，由物品管理單位彙案辦理，或</text:span><text:span text:style-name="T38">自行</text:span><text:span text:style-name="T61">填具物品</text:span><text:span text:style-name="T38">請購</text:span><text:span text:style-name="T61">單</text:span><text:span text:style-name="T22">物</text:span><text:span text:style-name="T22">品</text:span><text:span text:style-name="T38">，</text:span><text:span text:style-name="T22">是</text:span><text:span text:style-name="T22">否</text:span><text:span text:style-name="T38">由單位主管確實複核物品之用途、數量及金額，經機關首長或其授權人員核准後，送採購單位採購</text:span><text:span text:style-name="T61">，不得有超額採購及消化預算之情形</text:span><text:span text:style-name="T38">。</text:span></text:p>
          </table:table-cell>
          <table:table-cell table:style-name="表格5.B2" office:value-type="string">
            <text:p text:style-name="P37"/>
          </table:table-cell>
          <table:table-cell table:style-name="表格5.B2" office:value-type="string">
            <text:p text:style-name="P32"/>
          </table:table-cell>
          <table:table-cell table:style-name="表格5.B2" office:value-type="string">
            <text:p text:style-name="P32"/>
          </table:table-cell>
          <table:table-cell table:style-name="表格5.B2" office:value-type="string">
            <text:p text:style-name="P32"/>
          </table:table-cell>
          <table:table-cell table:style-name="表格5.B2" office:value-type="string">
            <text:p text:style-name="P32"/>
          </table:table-cell>
          <table:table-cell table:style-name="表格5.G3" office:value-type="string">
            <text:p text:style-name="P32"/>
          </table:table-cell>
        </table:table-row>
        <table:table-row table:style-name="表格5.3">
          <table:table-cell table:style-name="表格5.A3" office:value-type="string">
            <text:p text:style-name="P125">二、使用人領用消耗用品時，是否檢附領物單，送物品管理單位為物品減少之登記。</text:p>
          </table:table-cell>
          <table:table-cell table:style-name="表格5.B2" office:value-type="string">
            <text:p text:style-name="P59"/>
          </table:table-cell>
          <table:table-cell table:style-name="表格5.B2" office:value-type="string">
            <text:p text:style-name="P32"/>
          </table:table-cell>
          <table:table-cell table:style-name="表格5.B2" office:value-type="string">
            <text:p text:style-name="P32"/>
          </table:table-cell>
          <table:table-cell table:style-name="表格5.B2" office:value-type="string">
            <text:p text:style-name="P32"/>
          </table:table-cell>
          <table:table-cell table:style-name="表格5.B2" office:value-type="string">
            <text:p text:style-name="P32"/>
          </table:table-cell>
          <table:table-cell table:style-name="表格5.G3" office:value-type="string">
            <text:p text:style-name="P32"/>
          </table:table-cell>
        </table:table-row>
        <table:table-row table:style-name="表格5.3">
          <table:table-cell table:style-name="表格5.A3" office:value-type="string">
            <text:p text:style-name="P125">三、非消耗品有異動時，使用人是否已填具非消耗品移動單，送物品管理單位據以變更列管資料。</text:p>
          </table:table-cell>
          <table:table-cell table:style-name="表格5.B2" office:value-type="string">
            <text:p text:style-name="P37"/>
          </table:table-cell>
          <table:table-cell table:style-name="表格5.B2" office:value-type="string">
            <text:p text:style-name="P32"/>
          </table:table-cell>
          <table:table-cell table:style-name="表格5.B2" office:value-type="string">
            <text:p text:style-name="P32"/>
          </table:table-cell>
          <table:table-cell table:style-name="表格5.B2" office:value-type="string">
            <text:p text:style-name="P32"/>
          </table:table-cell>
          <table:table-cell table:style-name="表格5.B2" office:value-type="string">
            <text:p text:style-name="P32"/>
          </table:table-cell>
          <table:table-cell table:style-name="表格5.G3" office:value-type="string">
            <text:p text:style-name="P32"/>
          </table:table-cell>
        </table:table-row>
        <table:table-row table:style-name="表格5.6">
          <table:table-cell table:style-name="表格5.A6" table:number-columns-spanned="7" office:value-type="string">
            <text:p text:style-name="P43"><text:span text:style-name="T35">填表人：</text:span><text:span text:style-name="T35"> <text:s text:c="14"/></text:span><text:span text:style-name="T35">複核：</text:span></text:p>
          </table:table-cell>
          <table:covered-table-cell/>
          <table:covered-table-cell/>
          <table:covered-table-cell/>
          <table:covered-table-cell/>
          <table:covered-table-cell/>
          <table:covered-table-cell/>
        </table:table-row>
      </table:table>
      <text:p text:style-name="P25">註：</text:p>
      <text:list xml:id="list41697233" text:style-name="WW8Num7">
        <text:list-item>
          <text:p text:style-name="P63"><text:span text:style-name="T14">機關得就</text:span><text:span text:style-name="T14">1</text:span><text:span text:style-name="T14">項作業流程製作</text:span><text:span text:style-name="T14">1</text:span><text:span text:style-name="T14">份自行評估表，亦得將各項作業流程依性質分類，同</text:span><text:span text:style-name="T14">1</text:span><text:span text:style-name="T14">類之作業流程合併</text:span><text:span text:style-name="T14">1</text:span><text:span text:style-name="T14">份自行評估表，將作業流程之控制重點納入評估。</text:span></text:p>
        </text:list-item>
        <text:list-item>
          <text:p text:style-name="P29"><text:soft-page-break/>各機關依評估結果於評估情形欄勾選「落實」、「部分落實」、「未落實」、「未發生」或「不適用」；其中「未發生」係指有評估重點所規範之業務，但評估期間未發生，致無法評估者；「不適用」係指評估期間法令規定或作法已修正，但控制重點未及配合修正者，或無評估重點所規範情形等；遇有「部分落實」、「未落實」或控制重點未配合修正之「不適用」情形，於改善措施欄敘明需採行之改善措施。</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MingLiU" style:font-family-generic="modern"/>
    <style:font-face style:name="華康粗明體" svg:font-family="華康粗明體, 微軟正黑體" style:font-family-generic="modern"/>
    <style:font-face style:name="標楷體." svg:font-family="標楷體., 新細明體"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423cm" fo:text-align="center" style:justify-single-word="false"/>
      <style:text-properties fo:font-size="10pt" style:font-size-asian="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8pt" style:font-name-asian="標楷體" style:font-family-asian="標楷體" style:font-family-generic-asian="script" style:font-size-asian="18pt"/>
    </style:style>
    <style:style style:name="Heading_20_7" style:display-name="Heading 7" style:family="paragraph" style:parent-style-name="Standard" style:next-style-name="Standard" style:default-outline-level="7" style:class="text">
      <style:paragraph-properties fo:margin-left="0.706cm" fo:margin-right="0cm" fo:line-height="3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family="標楷體., 新細明體" style:font-family-generic="roman" fo:font-size="12pt" fo:language="en" fo:country="US" style:font-name-asian="標楷體." style:font-family-asian="標楷體., 新細明體" style:font-family-generic-asian="roman" style:font-size-asian="12pt" style:language-asian="zh" style:country-asian="TW" style:font-name-complex="標楷體." style:font-family-complex="標楷體., 新細明體" style:font-family-generic-complex="roman" style:font-size-complex="12pt" style:language-complex="ar" style:country-complex="SA"/>
    </style:style>
    <style:style style:name="區塊文字" style:family="paragraph" style:parent-style-name="Standard">
      <style:paragraph-properties fo:margin-left="0.55cm" fo:margin-right="0.199cm" fo:line-height="0.635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1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大標" style:family="paragraph" style:parent-style-name="Standard">
      <style:paragraph-properties fo:margin-top="0cm" fo:margin-bottom="0.318cm" loext:contextual-spacing="false" fo:line-height="0.917cm" fo:text-align="justify" style:justify-single-word="false"/>
      <style:text-properties fo:font-size="14pt" style:font-name-asian="華康粗明體" style:font-family-asian="華康粗明體, 微軟正黑體" style:font-family-generic-asian="modern" style:font-size-asian="14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標題_20_7_20_字元" style:display-name="標題 7 字元" style:family="text">
      <style:text-properties style:font-name="Arial" fo:font-family="Arial" style:font-family-generic="swiss" style:font-pitch="variable" fo:font-size="18pt" fo:language="en" fo:country="US" fo:font-weight="bold" style:letter-kerning="true" style:font-name-asian="新細明體1"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本文縮排_20_2_20_字元" style:display-name="本文縮排 2 字元" style:family="text">
      <style:text-properties fo:font-size="12pt" style:letter-kerning="true" style:font-size-asian="12pt" style:font-size-complex="12pt"/>
    </style:style>
    <style:style style:name="頁尾_20_字元" style:display-name="頁尾 字元" style:family="text">
      <style:text-properties style:letter-kerning="true"/>
    </style:style>
    <style:style style:name="本文_20_3_20_字元" style:display-name="本文 3 字元" style:family="text">
      <style:text-properties fo:font-size="8pt" style:letter-kerning="true" style:font-size-asian="8pt" style:font-size-complex="8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28cm" fo:text-indent="-1.101cm" fo:margin-left="1.22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ZZ03-<text:span text:style-name="Page_20_Number"><text:page-number text:select-page="current">17</text:page-number></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中央對直轄市及縣（市）政府補助款申請、撥付及結報作業程序說明表</dc:title>
    <meta:initial-creator>z00sp</meta:initial-creator>
    <meta:creation-date>2017-11-23T11:32:00</meta:creation-date>
    <dc:creator>zlsh</dc:creator>
    <dc:date>2017-11-23T11:32:00</dc:date>
    <meta:print-date>2017-09-25T09:52:00</meta:print-date>
    <meta:editing-cycles>2</meta:editing-cycles>
    <meta:document-statistic meta:table-count="5" meta:image-count="0" meta:object-count="0" meta:page-count="17" meta:paragraph-count="268" meta:word-count="7803" meta:character-count="8198" meta:non-whitespace-character-count="7979"/>
    <meta:generator>LibreOffice/6.3.1.2$Windows_X86_64 LibreOffice_project/b79626edf0065ac373bd1df5c28bd630b4424273</meta:generator>
  </office:meta>
</office:document-meta>
</file>