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left="1.693cm" fo:margin-right="0cm" fo:text-indent="-1.693cm" style:auto-text-indent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便簽 </text:span><text:span text:style-name="T2">於臺北市立中崙高級中學○○處 <text:s text:c="4"/>○年○月○日</text:span></text:p>
      <text:list xml:id="list2779804340" text:style-name="WW8Num1">
        <text:list-item>
          <text:p text:style-name="P4">有關辦理計畫（或活動）預借活動所需費用○○元案。</text:p>
        </text:list-item>
        <text:list-item>
          <text:p text:style-name="P4">本計畫（或活動）已於○年○月○日辦理完畢，所借款項○○元，因○○，故共支用○○元，尚餘○○元。</text:p>
        </text:list-item>
        <text:list-item>
          <text:p text:style-name="P4">奉 <text:s/>核可後，依行政程序歸還剩餘款○○元。</text:p>
        </text:list-item>
      </text:list>
      <text:p text:style-name="P3"/>
      <text:p text:style-name="P1">敬陳</text:p>
      <text:p text:style-name="P1">…………………………………………………………………</text:p>
      <text:p text:style-name="P1">會辦單位：總務處、會計室</text:p>
      <text:p text:style-name="P5">承 辦 單 位 <text:s text:c="13"/>審 <text:s/>核 <text:s text:c="13"/>決 <text:s/>行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便簽 於臺北市立松山高級中學○○處     ○年○月○日</dc:title>
    <dc:subject/>
    <meta:keyword/>
    <dc:description/>
    <meta:initial-creator>user</meta:initial-creator>
    <meta:creation-date>2008-11-04T15:26:00</meta:creation-date>
    <dc:creator>USER</dc:creator>
    <dc:date>2008-11-04T15:26:00</dc:date>
    <meta:editing-cycles>2</meta:editing-cycles>
    <meta:editing-duration>PT1M</meta:editing-duration>
    <meta:document-statistic meta:table-count="0" meta:image-count="0" meta:object-count="0" meta:page-count="1" meta:paragraph-count="8" meta:word-count="134" meta:character-count="208" meta:non-whitespace-character-count="165"/>
    <meta:generator>LibreOffice/6.3.1.2$Windows_X86_64 LibreOffice_project/b79626edf0065ac373bd1df5c28bd630b4424273</meta:generator>
  </office:meta>
</office:document-meta>
</file>