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7.493cm"/>
    </style:style>
    <style:style style:name="表格1.B" style:family="table-column">
      <style:table-column-properties style:column-width="1.27cm"/>
    </style:style>
    <style:style style:name="表格1.D" style:family="table-column">
      <style:table-column-properties style:column-width="1.905cm"/>
    </style:style>
    <style:style style:name="表格1.G" style:family="table-column">
      <style:table-column-properties style:column-width="1.63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1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1"/>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教育局查核教育局及所屬機關學校局管計畫實施評核表</text:span></text:p>
      <text:p text:style-name="Standard"><text:span text:style-name="T5">機關（學校）名稱: </text:span><text:span text:style-name="T2">臺北市立中崙高級中學 </text:span><text:span text:style-name="T5"><text:s/>年度: <text:s text:c="4"/>抽查人員:</text:span> <text:s text:c="11"/></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G"/>
        <table:table-row table:style-name="表格1.1">
          <table:table-cell table:style-name="表格1.A1" table:number-rows-spanned="2" office:value-type="string">
            <text:p text:style-name="P2">查 <text:s text:c="5"/>核 <text:s text:c="7"/>事 <text:s text:c="6"/>項</text:p>
          </table:table-cell>
          <table:table-cell table:style-name="表格1.B1" table:number-columns-spanned="3" office:value-type="string">
            <text:p text:style-name="P3">機 關(學校) 自 評</text:p>
          </table:table-cell>
          <table:covered-table-cell/>
          <table:covered-table-cell/>
          <table:table-cell table:style-name="表格1.E1" table:number-columns-spanned="3" office:value-type="string">
            <text:p text:style-name="P3">查 核 結 果</text:p>
          </table:table-cell>
          <table:covered-table-cell/>
          <table:covered-table-cell/>
        </table:table-row>
        <table:table-row table:style-name="表格1.1">
          <table:covered-table-cell/>
          <table:table-cell table:style-name="表格1.B1" office:value-type="string">
            <text:p text:style-name="P3">是</text:p>
          </table:table-cell>
          <table:table-cell table:style-name="表格1.B1" office:value-type="string">
            <text:p text:style-name="P3">否</text:p>
          </table:table-cell>
          <table:table-cell table:style-name="表格1.B1" office:value-type="string">
            <text:p text:style-name="P3">說 明</text:p>
          </table:table-cell>
          <table:table-cell table:style-name="表格1.B1" office:value-type="string">
            <text:p text:style-name="P3">是</text:p>
          </table:table-cell>
          <table:table-cell table:style-name="表格1.B1" office:value-type="string">
            <text:p text:style-name="P3">否</text:p>
          </table:table-cell>
          <table:table-cell table:style-name="表格1.E1" office:value-type="string">
            <text:p text:style-name="P3">說 明</text:p>
          </table:table-cell>
        </table:table-row>
        <table:table-row table:style-name="表格1.3">
          <table:table-cell table:style-name="表格1.B1" office:value-type="string">
            <text:list xml:id="list2418713055" text:style-name="WW8Num1">
              <text:list-item>
                <text:p text:style-name="P1"><text:span text:style-name="T3">業務單位能否熟稔局管計畫管考程序</text:span><text:span text:style-name="T3">，</text:span><text:span text:style-name="T3">確實依執行作業時程推動業務</text:span><text:span text:style-name="T3">。</text:span></text:p>
              </text:list-item>
            </text:list>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3">
          <table:table-cell table:style-name="表格1.B1" office:value-type="string">
            <text:list xml:id="list45422332055553" text:continue-numbering="true" text:style-name="WW8Num1">
              <text:list-item>
                <text:p text:style-name="P1"><text:span text:style-name="T3">作業計畫有無詳細分析影響執行進度之各種因素</text:span><text:span text:style-name="T3">，</text:span><text:span text:style-name="T3">並擬妥因應措施</text:span><text:span text:style-name="T3">，</text:span><text:span text:style-name="T3">確實掌握辦理時程</text:span><text:span text:style-name="T3">。</text:span></text:p>
              </text:list-item>
            </text:list>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3">
          <table:table-cell table:style-name="表格1.B1" office:value-type="string">
            <text:list xml:id="list45422401318399" text:continue-numbering="true" text:style-name="WW8Num1">
              <text:list-item>
                <text:p text:style-name="P1"><text:span text:style-name="T3">計畫執行過程中如遇跨局處業務時能否依橫向聯繫規定積極解決問題</text:span><text:span text:style-name="T3">。</text:span></text:p>
              </text:list-item>
            </text:list>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3">
          <table:table-cell table:style-name="表格1.B1" office:value-type="string">
            <text:list xml:id="list45423248328351" text:continue-numbering="true" text:style-name="WW8Num1">
              <text:list-item>
                <text:p text:style-name="P1"><text:span text:style-name="T3">填報相關報表是否能掌握時程依限送達</text:span><text:span text:style-name="T3">。</text:span></text:p>
              </text:list-item>
            </text:list>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3">
          <table:table-cell table:style-name="表格1.B1" office:value-type="string">
            <text:list xml:id="list45422874553647" text:continue-numbering="true" text:style-name="WW8Num1">
              <text:list-item>
                <text:p text:style-name="P1"><text:span text:style-name="T3">各項填送之報表資料內容是否正確周詳</text:span><text:span text:style-name="T3">，</text:span><text:span text:style-name="T3">並經機關首長親自核章</text:span><text:span text:style-name="T3">。</text:span></text:p>
              </text:list-item>
            </text:list>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3">
          <table:table-cell table:style-name="表格1.B1" office:value-type="string">
            <text:list xml:id="list45421611598836" text:continue-numbering="true" text:style-name="WW8Num1">
              <text:list-item>
                <text:p text:style-name="P1"><text:span text:style-name="T3">針對主管機關查證時所提缺失及建議事項是否能確實檢討改善並即時回復辦理情形</text:span><text:span text:style-name="T3">。</text:span></text:p>
              </text:list-item>
            </text:list>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3">
          <table:table-cell table:style-name="表格1.B1" office:value-type="string">
            <text:list xml:id="list45423312945624" text:continue-numbering="true" text:style-name="WW8Num1">
              <text:list-item>
                <text:p text:style-name="P1"><text:span text:style-name="T3">計畫執行過程中有否建立自我監督控制機制</text:span><text:span text:style-name="T3">，</text:span><text:span text:style-name="T3">嚴格督促計畫目標之達成</text:span><text:span text:style-name="T3">。</text:span></text:p>
              </text:list-item>
            </text:list>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3">
          <table:table-cell table:style-name="表格1.B1" office:value-type="string">
            <text:list xml:id="list45423525342428" text:continue-numbering="true" text:style-name="WW8Num1">
              <text:list-item>
                <text:p text:style-name="P1"><text:span text:style-name="T3">列管計畫之相關資料是否建立電子化檔案並予妥善保存分享</text:span><text:span text:style-name="T3">。</text:span></text:p>
              </text:list-item>
            </text:list>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3">
          <table:table-cell table:style-name="表格1.B1" office:value-type="string">
            <text:list xml:id="list45421980861191" text:continue-numbering="true" text:style-name="WW8Num1">
              <text:list-item>
                <text:p text:style-name="P1"><text:span text:style-name="T3">對於未列為局管計畫之機關重要年度計畫是否建立自行控管機制</text:span><text:span text:style-name="T3">，</text:span><text:span text:style-name="T3">以落實管考制度</text:span><text:span text:style-name="T3">。</text:span></text:p>
              </text:list-item>
            </text:list>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E1" office:value-type="string">
            <text:p text:style-name="P4"/>
          </table:table-cell>
        </table:table-row>
        <table:table-row table:style-name="表格1.3">
          <table:table-cell table:style-name="表格1.A12" table:number-columns-spanned="7" office:value-type="string">
            <text:p text:style-name="P6"/>
            <text:p text:style-name="P5"/>
            <text:p text:style-name="P7">查核結果:</text:p>
            <text:p text:style-name="P7"/>
          </table:table-cell>
          <table:covered-table-cell/>
          <table:covered-table-cell/>
          <table:covered-table-cell/>
          <table:covered-table-cell/>
          <table:covered-table-cell/>
          <table:covered-table-cell/>
        </table:table-row>
      </table:table>
      <text:p text:style-name="P2"/>
      <text:p text:style-name="Standard"><text:span text:style-name="T3">填報人 <text:s text:c="17"/>業務主管 <text:s text:c="17"/>首長 </text:span></text:p>
      <text:p text:style-name="P2"><text:s text:c="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教育局查核所屬機關學校局管計畫實施平核表</dc:title>
    <dc:subject/>
    <meta:keyword/>
    <dc:description/>
    <meta:initial-creator>keyme</meta:initial-creator>
    <meta:creation-date>2006-01-17T13:18:00</meta:creation-date>
    <dc:creator>USER</dc:creator>
    <dc:date>2008-11-05T11:43:00</dc:date>
    <meta:editing-cycles>6</meta:editing-cycles>
    <meta:editing-duration>PT1M</meta:editing-duration>
    <meta:document-statistic meta:table-count="1" meta:image-count="0" meta:object-count="0" meta:page-count="1" meta:paragraph-count="23" meta:word-count="388" meta:character-count="494" meta:non-whitespace-character-count="388"/>
    <meta:generator>LibreOffice/6.3.1.2$Windows_X86_64 LibreOffice_project/b79626edf0065ac373bd1df5c28bd630b4424273</meta:generator>
  </office:meta>
</office:document-meta>
</file>