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52cm" fo:margin-left="-0.076cm" table:align="left" style:writing-mode="lr-tb"/>
    </style:style>
    <style:style style:name="表格1.A" style:family="table-column">
      <style:table-column-properties style:column-width="1.954cm"/>
    </style:style>
    <style:style style:name="表格1.B" style:family="table-column">
      <style:table-column-properties style:column-width="4.251cm"/>
    </style:style>
    <style:style style:name="表格1.C" style:family="table-column">
      <style:table-column-properties style:column-width="10.747cm"/>
    </style:style>
    <style:style style:name="表格1.D" style:family="table-column">
      <style:table-column-properties style:column-width="2.2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D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1.5pt solid #000000" fo:border-bottom="0.5pt solid #000000" style:writing-mode="tb-rl"/>
    </style:style>
    <style:style style:name="表格1.B2"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1.D2"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B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D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B6"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D6"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B7"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D7" style:family="table-cell">
      <style:table-cell-properties style:vertical-align="top" fo:padding-left="0.049cm" fo:padding-right="0.049cm" fo:padding-top="0cm" fo:padding-bottom="0cm" fo:border-left="0.5pt solid #000000" fo:border-right="1.5pt solid #000000" fo:border-top="1.5pt solid #000000" fo:border-bottom="1.5pt solid #000000" style:writing-mode="lr-tb"/>
    </style:style>
    <style:style style:name="表格1.8" style:family="table-row">
      <style:table-row-properties style:min-row-height="3.741cm" fo:keep-together="always"/>
    </style:style>
    <style:style style:name="表格1.B8" style:family="table-cell">
      <style:table-cell-properties style:vertical-align="top" fo:padding-left="0.049cm" fo:padding-right="0.049cm" fo:padding-top="0cm" fo:padding-bottom="0cm" fo:border-left="1.5pt solid #000000" fo:border-right="none" fo:border-top="0.25pt solid #000000" fo:border-bottom="1.5pt solid #000000" style:writing-mode="lr-tb"/>
    </style:style>
    <style:style style:name="表格1.D8" style:family="table-cell">
      <style:table-cell-properties style:vertical-align="top" fo:padding-left="0.049cm" fo:padding-right="0.049cm" fo:padding-top="0cm" fo:padding-bottom="0cm" fo:border-left="0.5pt solid #000000" fo:border-right="1.5pt solid #000000" fo:border-top="0.25pt solid #000000" fo:border-bottom="1.5pt solid #000000" style:writing-mode="lr-tb"/>
    </style:style>
    <style:style style:name="表格1.9" style:family="table-row">
      <style:table-row-properties style:min-row-height="2.097cm" fo:keep-together="always"/>
    </style:style>
    <style:style style:name="表格1.10" style:family="table-row">
      <style:table-row-properties style:min-row-height="2.522cm" fo:keep-together="always"/>
    </style:style>
    <style:style style:name="表格1.11" style:family="table-row">
      <style:table-row-properties style:min-row-height="2.477cm" fo:keep-together="always"/>
    </style:style>
    <style:style style:name="表格1.A11"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表格1.15" style:family="table-row">
      <style:table-row-properties style:min-row-height="0.9cm" fo:keep-together="always"/>
    </style:style>
    <style:style style:name="表格1.16" style:family="table-row">
      <style:table-row-properties style:min-row-height="3.228cm" fo:keep-together="always"/>
    </style:style>
    <style:style style:name="表格1.B16" style:family="table-cell">
      <style:table-cell-properties style:vertical-align="top" fo:padding-left="0.049cm" fo:padding-right="0.049cm" fo:padding-top="0cm" fo:padding-bottom="0cm" fo:border-left="1.5pt solid #000000" fo:border-right="none" fo:border-top="0.5pt solid #000000" fo:border-bottom="0.25pt solid #000000" style:writing-mode="lr-tb"/>
    </style:style>
    <style:style style:name="表格1.18" style:family="table-row">
      <style:table-row-properties style:min-row-height="1.91cm" fo:keep-together="always"/>
    </style:style>
    <style:style style:name="表格1.21" style:family="table-row">
      <style:table-row-properties style:min-row-height="3.145cm" fo:keep-together="always"/>
    </style:style>
    <style:style style:name="表格1.D21" style:family="table-cell">
      <style:table-cell-properties style:vertical-align="top" fo:padding-left="0.049cm" fo:padding-right="0.049cm" fo:padding-top="0cm" fo:padding-bottom="0cm" fo:border-left="0.5pt solid #000000" fo:border-right="1.5pt solid #000000" fo:border-top="0.5pt solid #000000" fo:border-bottom="0.25pt solid #000000" style:writing-mode="lr-tb"/>
    </style:style>
    <style:style style:name="表格1.22" style:family="table-row">
      <style:table-row-properties style:min-row-height="7.345cm" fo:keep-together="always"/>
    </style:style>
    <style:style style:name="表格1.23" style:family="table-row">
      <style:table-row-properties style:min-row-height="2.709cm" fo:keep-together="always"/>
    </style:style>
    <style:style style:name="表格1.A23" style:family="table-cell">
      <style:table-cell-properties style:vertical-align="middle" fo:padding-left="0.049cm" fo:padding-right="0.049cm" fo:padding-top="0cm" fo:padding-bottom="0cm" fo:border-left="1.5pt solid #000000" fo:border-right="none" fo:border-top="0.5pt solid #000000" fo:border-bottom="1.5pt solid #000000" style:writing-mode="tb-rl"/>
    </style:style>
    <style:style style:name="表格1.A24" style:family="table-cell">
      <style:table-cell-properties style:vertical-align="middle" fo:padding-left="0.049cm" fo:padding-right="0.049cm" fo:padding-top="0cm" fo:padding-bottom="0cm" fo:border-left="1.5pt solid #000000" fo:border-right="none" fo:border-top="1.5pt solid #000000" fo:border-bottom="1.5pt solid #000000" style:writing-mode="tb-rl"/>
    </style:style>
    <style:style style:name="表格1.25" style:family="table-row">
      <style:table-row-properties style:min-row-height="2.593cm" fo:keep-together="always"/>
    </style:style>
    <style:style style:name="表格1.D30"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1.31" style:family="table-row">
      <style:table-row-properties style:min-row-height="3.63cm" fo:keep-together="always"/>
    </style:style>
    <style:style style:name="表格1.D31"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1.32" style:family="table-row">
      <style:table-row-properties style:min-row-height="1.81cm" fo:keep-together="always"/>
    </style:style>
    <style:style style:name="表格1.A3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33" style:family="table-row">
      <style:table-row-properties style:min-row-height="1.18cm" fo:keep-together="always"/>
    </style:style>
    <style:style style:name="表格1.34" style:family="table-row">
      <style:table-row-properties style:min-row-height="1.058cm" fo:keep-together="always"/>
    </style:style>
    <style:style style:name="表格1.35" style:family="table-row">
      <style:table-row-properties style:min-row-height="9.751cm" fo:keep-together="always"/>
    </style:style>
    <style:style style:name="P1" style:family="paragraph" style:parent-style-name="Footer">
      <style:paragraph-properties fo:text-align="center" style:justify-single-word="false"/>
    </style:style>
    <style:style style:name="P2" style:family="paragraph" style:parent-style-name="Header">
      <style:paragraph-properties style:line-height-at-least="0cm" style:snap-to-layout-grid="false">
        <style:tab-stops/>
      </style:paragraph-properties>
      <style:text-properties style:font-name="標楷體" fo:font-size="11pt" style:font-name-asian="標楷體" style:font-size-asian="11pt" style:font-size-complex="12pt"/>
    </style:style>
    <style:style style:name="P3" style:family="paragraph" style:parent-style-name="Header">
      <style:paragraph-properties style:line-height-at-least="0cm" style:snap-to-layout-grid="false">
        <style:tab-stops/>
      </style:paragraph-properties>
      <style:text-properties style:font-name="標楷體" fo:font-size="11.5pt" style:text-underline-style="solid" style:text-underline-width="auto" style:text-underline-color="font-color" style:font-name-asian="標楷體" style:font-size-asian="11.5pt" style:font-size-complex="12pt"/>
    </style:style>
    <style:style style:name="P4" style:family="paragraph" style:parent-style-name="Header">
      <style:paragraph-properties style:line-height-at-least="0cm" style:snap-to-layout-grid="false">
        <style:tab-stops/>
      </style:paragraph-properties>
      <style:text-properties style:font-name="標楷體" fo:font-size="11.5pt" style:font-name-asian="標楷體" style:font-size-asian="11.5pt"/>
    </style:style>
    <style:style style:name="P5" style:family="paragraph" style:parent-style-name="Header">
      <style:paragraph-properties style:line-height-at-least="0cm" style:snap-to-layout-grid="false">
        <style:tab-stops/>
      </style:paragraph-properties>
      <style:text-properties style:font-name="標楷體" fo:font-size="10pt" style:font-name-asian="標楷體" style:font-size-asian="10pt" style:font-size-complex="12pt"/>
    </style:style>
    <style:style style:name="P6" style:family="paragraph" style:parent-style-name="Header">
      <style:paragraph-properties style:line-height-at-least="0cm" style:snap-to-layout-grid="false">
        <style:tab-stops/>
      </style:paragraph-properties>
      <style:text-properties style:font-name="標楷體" fo:font-size="10.5pt" style:text-underline-style="solid" style:text-underline-width="auto" style:text-underline-color="font-color" style:font-name-asian="標楷體" style:font-size-asian="10.5pt" style:font-size-complex="12pt"/>
    </style:style>
    <style:style style:name="P7" style:family="paragraph" style:parent-style-name="Header">
      <style:paragraph-properties style:line-height-at-least="0cm" style:snap-to-layout-grid="false">
        <style:tab-stops/>
      </style:paragraph-properties>
      <style:text-properties style:font-name="標楷體" style:font-name-asian="標楷體" style:font-size-complex="12pt"/>
    </style:style>
    <style:style style:name="P8" style:family="paragraph" style:parent-style-name="Header">
      <style:paragraph-properties style:line-height-at-least="0cm" style:snap-to-layout-grid="false">
        <style:tab-stops/>
      </style:paragraph-properties>
      <style:text-properties fo:font-size="11.5pt" style:font-name-asian="標楷體" style:font-size-asian="11.5pt" style:font-size-complex="12pt"/>
    </style:style>
    <style:style style:name="P9" style:family="paragraph" style:parent-style-name="Header">
      <style:paragraph-properties style:line-height-at-least="0cm"/>
    </style:style>
    <style:style style:name="P10" style:family="paragraph" style:parent-style-name="Header">
      <style:paragraph-properties style:line-height-at-least="0cm" fo:text-align="justify" style:justify-single-word="false" style:snap-to-layout-grid="false">
        <style:tab-stops/>
      </style:paragraph-properties>
    </style:style>
    <style:style style:name="P11" style:family="paragraph" style:parent-style-name="Header">
      <style:paragraph-properties style:line-height-at-least="0cm" style:snap-to-layout-grid="false">
        <style:tab-stops/>
      </style:paragraph-properties>
      <style:text-properties style:font-name-asian="標楷體" style:font-size-complex="12pt"/>
    </style:style>
    <style:style style:name="P12" style:family="paragraph" style:parent-style-name="Header">
      <style:paragraph-properties fo:margin-left="0.609cm" fo:margin-right="0cm" style:line-height-at-least="0cm" fo:text-indent="-0.609cm" style:auto-text-indent="false" style:snap-to-layout-grid="false">
        <style:tab-stops/>
      </style:paragraph-properties>
    </style:style>
    <style:style style:name="P13" style:family="paragraph" style:parent-style-name="Header">
      <style:paragraph-properties fo:margin-left="0.609cm" fo:margin-right="0cm" style:line-height-at-least="0cm" fo:text-indent="-0.609cm" style:auto-text-indent="false" style:snap-to-layout-grid="false">
        <style:tab-stops/>
      </style:paragraph-properties>
      <style:text-properties style:font-name="標楷體" fo:font-size="11.5pt" style:font-name-asian="標楷體" style:font-size-asian="11.5pt" style:font-size-complex="12pt"/>
    </style:style>
    <style:style style:name="P14" style:family="paragraph" style:parent-style-name="Header">
      <style:paragraph-properties fo:margin-left="0.609cm" fo:margin-right="0cm" style:line-height-at-least="0cm" fo:text-indent="-0.609cm" style:auto-text-indent="false" style:snap-to-layout-grid="false">
        <style:tab-stops/>
      </style:paragraph-properties>
      <style:text-properties style:font-name="標楷體" fo:font-size="11.5pt" style:font-name-asian="標楷體" style:font-size-asian="11.5pt"/>
    </style:style>
    <style:style style:name="P15" style:family="paragraph" style:parent-style-name="Header">
      <style:paragraph-properties fo:margin-left="0.609cm" fo:margin-right="0cm" style:line-height-at-least="0cm" fo:text-indent="-0.609cm" style:auto-text-indent="false" style:snap-to-layout-grid="false">
        <style:tab-stops/>
      </style:paragraph-properties>
      <style:text-properties style:font-name="標楷體" fo:font-size="11.5pt" style:text-underline-style="solid" style:text-underline-width="auto" style:text-underline-color="font-color" style:font-name-asian="標楷體" style:font-size-asian="11.5pt" style:font-size-complex="12pt"/>
    </style:style>
    <style:style style:name="P16" style:family="paragraph" style:parent-style-name="Header">
      <style:paragraph-properties fo:margin-left="1.219cm" fo:margin-right="0cm" style:line-height-at-least="0cm" fo:text-indent="-1.219cm" style:auto-text-indent="false" style:snap-to-layout-grid="false">
        <style:tab-stops/>
      </style:paragraph-properties>
    </style:style>
    <style:style style:name="P17" style:family="paragraph" style:parent-style-name="Header">
      <style:paragraph-properties fo:margin-left="1.058cm" fo:margin-right="0cm" style:line-height-at-least="0cm" fo:text-indent="-1.058cm" style:auto-text-indent="false" style:snap-to-layout-grid="false">
        <style:tab-stops/>
      </style:paragraph-properties>
    </style:style>
    <style:style style:name="P18" style:family="paragraph" style:parent-style-name="Header">
      <style:paragraph-properties fo:margin-left="0.635cm" fo:margin-right="0cm" style:line-height-at-least="0cm" fo:text-indent="0cm" style:auto-text-indent="false" style:snap-to-layout-grid="false">
        <style:tab-stops/>
      </style:paragraph-properties>
    </style:style>
    <style:style style:name="P19" style:family="paragraph" style:parent-style-name="Standard">
      <style:paragraph-properties style:line-height-at-least="0cm"/>
    </style:style>
    <style:style style:name="P20" style:family="paragraph" style:parent-style-name="Standard">
      <style:paragraph-properties style:line-height-at-least="0cm" fo:text-align="center" style:justify-single-word="false"/>
    </style:style>
    <style:style style:name="P21" style:family="paragraph" style:parent-style-name="Standard">
      <style:paragraph-properties style:line-height-at-least="0cm" fo:text-align="justify" style:justify-single-word="false"/>
    </style:style>
    <style:style style:name="P22" style:family="paragraph" style:parent-style-name="Standard">
      <style:paragraph-properties style:line-height-at-least="0cm" fo:text-align="justify" style:justify-single-word="false"/>
      <style:text-properties style:font-name-asian="標楷體"/>
    </style:style>
    <style:style style:name="P23" style:family="paragraph" style:parent-style-name="Standard">
      <style:paragraph-properties style:line-height-at-least="0cm" fo:text-align="justify" style:justify-single-word="false"/>
      <style:text-properties style:font-name-asian="標楷體"/>
    </style:style>
    <style:style style:name="P24" style:family="paragraph" style:parent-style-name="Standard">
      <style:paragraph-properties style:line-height-at-least="0cm" fo:text-align="center" style:justify-single-word="false"/>
      <style:text-properties fo:font-size="13pt" style:font-name-asian="標楷體" style:font-size-asian="13pt"/>
    </style:style>
    <style:style style:name="P25" style:family="paragraph" style:parent-style-name="Standard">
      <style:paragraph-properties style:line-height-at-least="0cm"/>
      <style:text-properties fo:font-size="11.5pt" fo:font-weight="bold" style:font-name-asian="標楷體" style:font-size-asian="11.5pt" style:font-weight-asian="bold" style:font-weight-complex="bold"/>
    </style:style>
    <style:style style:name="P26" style:family="paragraph" style:parent-style-name="Standard">
      <style:paragraph-properties style:line-height-at-least="0cm"/>
      <style:text-properties fo:font-size="11.5pt" style:text-underline-style="solid" style:text-underline-width="auto" style:text-underline-color="font-color" style:font-name-asian="Times New Roman" style:font-size-asian="11.5pt"/>
    </style:style>
    <style:style style:name="P27" style:family="paragraph" style:parent-style-name="Standard">
      <style:paragraph-properties style:line-height-at-least="0cm"/>
      <style:text-properties fo:font-size="11.5pt" style:text-underline-style="solid" style:text-underline-width="auto" style:text-underline-color="font-color" fo:font-weight="bold" style:font-name-asian="標楷體" style:font-size-asian="11.5pt" style:font-weight-asian="bold" style:font-weight-complex="bold"/>
    </style:style>
    <style:style style:name="P28" style:family="paragraph" style:parent-style-name="Standard">
      <style:paragraph-properties style:line-height-at-least="0cm"/>
      <style:text-properties fo:font-size="11.5pt" style:font-name-asian="標楷體" style:font-size-asian="11.5pt"/>
    </style:style>
    <style:style style:name="P29" style:family="paragraph" style:parent-style-name="Standard">
      <style:paragraph-properties style:line-height-at-least="0cm"/>
      <style:text-properties style:font-name="標楷體" fo:font-size="11.5pt" fo:font-weight="bold" style:font-name-asian="標楷體" style:font-size-asian="11.5pt" style:font-weight-asian="bold" style:font-weight-complex="bold"/>
    </style:style>
    <style:style style:name="P30" style:family="paragraph" style:parent-style-name="Standard">
      <style:paragraph-properties style:line-height-at-least="0cm"/>
      <style:text-properties style:font-name="標楷體" fo:font-size="11.5pt" style:font-name-asian="標楷體" style:font-size-asian="11.5pt"/>
    </style:style>
    <style:style style:name="P31" style:family="paragraph" style:parent-style-name="Standard">
      <style:paragraph-properties style:line-height-at-least="0cm" fo:text-align="justify" style:justify-single-word="false"/>
      <style:text-properties style:font-name="標楷體" fo:font-size="11.5pt" style:font-name-asian="標楷體" style:font-size-asian="11.5pt"/>
    </style:style>
    <style:style style:name="P32" style:family="paragraph" style:parent-style-name="Standard">
      <style:paragraph-properties style:line-height-at-least="0cm" fo:text-align="justify" style:justify-single-word="false" style:snap-to-layout-grid="false"/>
      <style:text-properties style:font-name="標楷體" fo:font-size="11.5pt" style:font-name-asian="標楷體" style:font-size-asian="11.5pt"/>
    </style:style>
    <style:style style:name="P33" style:family="paragraph" style:parent-style-name="Standard">
      <style:paragraph-properties style:line-height-at-least="0cm"/>
      <style:text-properties style:font-name="標楷體" fo:font-size="11.5pt" style:text-underline-style="solid" style:text-underline-width="auto" style:text-underline-color="font-color" style:font-name-asian="標楷體" style:font-size-asian="11.5pt"/>
    </style:style>
    <style:style style:name="P34" style:family="paragraph" style:parent-style-name="Standard">
      <style:paragraph-properties style:line-height-at-least="0cm"/>
      <style:text-properties style:font-name="標楷體" fo:font-size="9pt" style:font-name-asian="標楷體" style:font-size-asian="9pt" style:font-size-complex="9pt"/>
    </style:style>
    <style:style style:name="P35" style:family="paragraph" style:parent-style-name="Standard">
      <style:paragraph-properties fo:text-align="justify" style:justify-single-word="false"/>
      <style:text-properties style:font-name="標楷體" fo:font-size="11pt" style:font-name-asian="標楷體" style:font-size-asian="11pt"/>
    </style:style>
    <style:style style:name="P36" style:family="paragraph" style:parent-style-name="Standard">
      <style:paragraph-properties style:line-height-at-least="0cm"/>
      <style:text-properties style:font-name="標楷體" fo:font-size="11pt" style:font-name-asian="標楷體" style:font-size-asian="11pt"/>
    </style:style>
    <style:style style:name="P37" style:family="paragraph" style:parent-style-name="Standard">
      <style:paragraph-properties style:line-height-at-least="0cm" fo:text-align="justify" style:justify-single-word="false"/>
      <style:text-properties style:font-name="標楷體" fo:font-size="11pt" style:font-name-asian="標楷體" style:font-size-asian="11pt"/>
    </style:style>
    <style:style style:name="P38" style:family="paragraph" style:parent-style-name="Standard">
      <style:paragraph-properties style:line-height-at-least="0cm" fo:text-align="justify" style:justify-single-word="false" style:snap-to-layout-grid="false"/>
      <style:text-properties style:font-name="標楷體" fo:font-size="11pt" style:font-name-asian="標楷體" style:font-size-asian="11pt"/>
    </style:style>
    <style:style style:name="P39" style:family="paragraph" style:parent-style-name="Standard">
      <style:paragraph-properties style:line-height-at-least="0cm" fo:text-align="justify" style:justify-single-word="false"/>
      <style:text-properties style:font-name="標楷體" fo:font-size="11pt" fo:font-weight="bold" style:font-name-asian="標楷體" style:font-size-asian="11pt" style:font-weight-asian="bold" style:font-weight-complex="bold"/>
    </style:style>
    <style:style style:name="P40" style:family="paragraph" style:parent-style-name="Standard">
      <style:paragraph-properties style:line-height-at-least="0cm"/>
      <style:text-properties style:font-name="標楷體" fo:font-size="11pt" style:text-underline-style="solid" style:text-underline-width="auto" style:text-underline-color="font-color" style:font-name-asian="標楷體" style:font-size-asian="11pt"/>
    </style:style>
    <style:style style:name="P41" style:family="paragraph" style:parent-style-name="Standard">
      <style:paragraph-properties style:line-height-at-least="0cm" fo:text-align="justify" style:justify-single-word="false"/>
      <style:text-properties style:font-name="標楷體" fo:font-size="11pt" style:text-underline-style="solid" style:text-underline-width="auto" style:text-underline-color="font-color" fo:font-weight="bold" style:font-name-asian="標楷體" style:font-size-asian="11pt" style:font-weight-asian="bold" style:font-weight-complex="bold"/>
    </style:style>
    <style:style style:name="P42" style:family="paragraph" style:parent-style-name="Standard">
      <style:paragraph-properties style:line-height-at-least="0cm" fo:text-align="justify" style:justify-single-word="false" style:snap-to-layout-grid="false"/>
      <style:text-properties style:font-name="標楷體" fo:font-size="16pt" style:font-name-asian="標楷體" style:font-size-asian="16pt"/>
    </style:style>
    <style:style style:name="P43" style:family="paragraph" style:parent-style-name="Standard">
      <style:paragraph-properties style:line-height-at-least="0cm"/>
      <style:text-properties style:font-name="標楷體" fo:font-size="10pt" style:text-underline-style="solid" style:text-underline-width="auto" style:text-underline-color="font-color" style:font-name-asian="標楷體" style:font-size-asian="10pt"/>
    </style:style>
    <style:style style:name="P44" style:family="paragraph" style:parent-style-name="Standard">
      <style:paragraph-properties style:line-height-at-least="0cm"/>
      <style:text-properties style:font-name="標楷體" fo:font-size="10pt" style:font-name-asian="標楷體" style:font-size-asian="10pt"/>
    </style:style>
    <style:style style:name="P45" style:family="paragraph" style:parent-style-name="Standard">
      <style:paragraph-properties style:line-height-at-least="0cm" fo:text-align="justify" style:justify-single-word="false"/>
      <style:text-properties style:font-name="標楷體" fo:font-size="10pt" style:font-name-asian="標楷體" style:font-size-asian="10pt"/>
    </style:style>
    <style:style style:name="P46" style:family="paragraph" style:parent-style-name="Standard">
      <style:paragraph-properties style:line-height-at-least="0cm" fo:text-align="justify" style:justify-single-word="false" style:snap-to-layout-grid="false"/>
      <style:text-properties style:font-name="標楷體" fo:font-size="10pt" fo:font-weight="bold" style:font-name-asian="標楷體" style:font-size-asian="10pt" style:font-weight-asian="bold" style:font-weight-complex="bold"/>
    </style:style>
    <style:style style:name="P47" style:family="paragraph" style:parent-style-name="Standard">
      <style:paragraph-properties style:line-height-at-least="0cm" fo:text-align="justify" style:justify-single-word="false"/>
      <style:text-properties style:font-name="標楷體" fo:font-size="8.5pt" style:font-name-asian="標楷體" style:font-size-asian="8.5pt"/>
    </style:style>
    <style:style style:name="P48" style:family="paragraph" style:parent-style-name="Standard">
      <style:paragraph-properties style:line-height-at-least="0cm" fo:text-align="justify" style:justify-single-word="false"/>
      <style:text-properties style:font-name="標楷體" fo:font-size="8pt" style:font-name-asian="標楷體" style:font-size-asian="8pt"/>
    </style:style>
    <style:style style:name="P49" style:family="paragraph" style:parent-style-name="Standard">
      <style:paragraph-properties style:line-height-at-least="0cm" fo:text-align="justify" style:justify-single-word="false"/>
      <style:text-properties style:font-name="標楷體" fo:font-size="9.5pt" style:font-name-asian="標楷體" style:font-size-asian="9.5pt"/>
    </style:style>
    <style:style style:name="P50" style:family="paragraph" style:parent-style-name="Standard">
      <style:paragraph-properties style:line-height-at-least="0cm"/>
      <style:text-properties style:font-name="標楷體" style:font-name-asian="標楷體"/>
    </style:style>
    <style:style style:name="P51" style:family="paragraph" style:parent-style-name="Standard">
      <style:paragraph-properties style:line-height-at-least="0cm" fo:text-align="justify" style:justify-single-word="false"/>
      <style:text-properties style:font-name="標楷體" style:font-name-asian="標楷體"/>
    </style:style>
    <style:style style:name="P52" style:family="paragraph" style:parent-style-name="Standard">
      <style:paragraph-properties style:line-height-at-least="0cm" fo:text-align="justify" style:justify-single-word="false" style:snap-to-layout-grid="false"/>
      <style:text-properties style:font-name="標楷體" style:font-name-asian="標楷體"/>
    </style:style>
    <style:style style:name="P53" style:family="paragraph" style:parent-style-name="Standard">
      <style:paragraph-properties style:line-height-at-least="0cm" fo:text-align="justify" style:justify-single-word="false" style:snap-to-layout-grid="false"/>
      <style:text-properties fo:font-size="16pt" style:font-name-asian="標楷體" style:font-size-asian="16pt" style:font-size-complex="9pt"/>
    </style:style>
    <style:style style:name="P54" style:family="paragraph" style:parent-style-name="Standard">
      <style:paragraph-properties style:line-height-at-least="0cm" fo:text-align="justify" style:justify-single-word="false" style:snap-to-layout-grid="false"/>
      <style:text-properties fo:font-size="16pt" style:font-name-asian="標楷體" style:font-size-asian="16pt"/>
    </style:style>
    <style:style style:name="P55" style:family="paragraph" style:parent-style-name="Standard">
      <style:paragraph-properties style:line-height-at-least="0cm" fo:text-align="justify" style:justify-single-word="false" style:snap-to-layout-grid="false"/>
      <style:text-properties fo:font-size="16pt" style:font-name-asian="標楷體" style:font-size-asian="16pt"/>
    </style:style>
    <style:style style:name="P56" style:family="paragraph" style:parent-style-name="Standard">
      <style:paragraph-properties style:line-height-at-least="0cm" fo:text-align="justify" style:justify-single-word="false" style:snap-to-layout-grid="false"/>
      <style:text-properties fo:font-size="16pt" style:font-name-asian="標楷體" style:font-size-asian="16pt" style:font-size-complex="12pt"/>
    </style:style>
    <style:style style:name="P57" style:family="paragraph" style:parent-style-name="Standard">
      <style:paragraph-properties style:line-height-at-least="0cm" fo:text-align="justify" style:justify-single-word="false"/>
      <style:text-properties fo:font-size="16pt" fo:font-weight="bold" style:font-name-asian="標楷體" style:font-size-asian="16pt" style:font-weight-asian="bold" style:font-weight-complex="bold"/>
    </style:style>
    <style:style style:name="P58" style:family="paragraph" style:parent-style-name="Standard">
      <style:paragraph-properties style:line-height-at-least="0cm"/>
      <style:text-properties fo:font-size="11pt" style:font-name-asian="標楷體" style:font-size-asian="11pt"/>
    </style:style>
    <style:style style:name="P59" style:family="paragraph" style:parent-style-name="Standard">
      <style:paragraph-properties style:line-height-at-least="0cm"/>
      <style:text-properties fo:font-size="11pt" style:text-underline-style="solid" style:text-underline-width="auto" style:text-underline-color="font-color" fo:font-weight="bold" style:font-name-asian="標楷體" style:font-size-asian="11pt" style:font-weight-asian="bold" style:font-weight-complex="bold"/>
    </style:style>
    <style:style style:name="P60" style:family="paragraph" style:parent-style-name="Standard">
      <style:paragraph-properties style:line-height-at-least="0cm" fo:text-align="justify" style:justify-single-word="false"/>
      <style:text-properties fo:font-size="8pt" style:font-name-asian="標楷體" style:font-size-asian="8pt"/>
    </style:style>
    <style:style style:name="P61" style:family="paragraph" style:parent-style-name="Standard">
      <style:paragraph-properties fo:margin-left="0.609cm" fo:margin-right="0cm" style:line-height-at-least="0cm" fo:text-indent="-0.609cm" style:auto-text-indent="false"/>
    </style:style>
    <style:style style:name="P62" style:family="paragraph" style:parent-style-name="Standard">
      <style:paragraph-properties fo:margin-left="0.609cm" fo:margin-right="0cm" style:line-height-at-least="0cm" fo:text-indent="-0.609cm" style:auto-text-indent="false"/>
      <style:text-properties style:font-name="標楷體" fo:font-size="11.5pt" style:font-name-asian="標楷體" style:font-size-asian="11.5pt"/>
    </style:style>
    <style:style style:name="P63" style:family="paragraph" style:parent-style-name="Standard">
      <style:paragraph-properties fo:margin-left="3.448cm" fo:margin-right="0cm" style:line-height-at-least="0cm" fo:text-indent="-3.448cm" style:auto-text-indent="false"/>
    </style:style>
    <style:style style:name="P64" style:family="paragraph" style:parent-style-name="Standard">
      <style:paragraph-properties fo:margin-left="0.212cm" fo:margin-right="0cm" style:line-height-at-least="0cm" fo:text-indent="0cm" style:auto-text-indent="false"/>
    </style:style>
    <style:style style:name="P65" style:family="paragraph" style:parent-style-name="Standard">
      <style:paragraph-properties fo:margin-left="0.212cm" fo:margin-right="0cm" style:line-height-at-least="0cm" fo:text-indent="0.406cm" style:auto-text-indent="false"/>
    </style:style>
    <style:style style:name="P66" style:family="paragraph" style:parent-style-name="Standard">
      <style:paragraph-properties fo:margin-left="0.617cm" fo:margin-right="0cm" style:line-height-at-least="0cm" fo:text-indent="-0.406cm" style:auto-text-indent="false"/>
    </style:style>
    <style:style style:name="P67" style:family="paragraph" style:parent-style-name="Standard">
      <style:paragraph-properties fo:margin-left="0.635cm" fo:margin-right="0cm" style:line-height-at-least="0cm" fo:text-indent="0cm" style:auto-text-indent="false"/>
    </style:style>
    <style:style style:name="P68" style:family="paragraph" style:parent-style-name="Standard">
      <style:paragraph-properties fo:margin-left="0.635cm" fo:margin-right="0cm" style:line-height-at-least="0cm" fo:text-align="justify" style:justify-single-word="false" fo:text-indent="0cm" style:auto-text-indent="false"/>
    </style:style>
    <style:style style:name="P69" style:family="paragraph" style:parent-style-name="Standard">
      <style:paragraph-properties fo:margin-left="0.635cm" fo:margin-right="0cm" style:line-height-at-least="0cm" fo:text-indent="0cm" style:auto-text-indent="false"/>
      <style:text-properties style:font-name="標楷體" fo:font-size="11.5pt" style:text-underline-style="solid" style:text-underline-width="auto" style:text-underline-color="font-color" style:font-name-asian="標楷體" style:font-size-asian="11.5pt" style:font-name-complex="標楷體"/>
    </style:style>
    <style:style style:name="P70" style:family="paragraph" style:parent-style-name="Standard">
      <style:paragraph-properties fo:margin-left="1.166cm" fo:margin-right="0cm" style:line-height-at-least="0cm" fo:text-indent="-1.166cm" style:auto-text-indent="false"/>
    </style:style>
    <style:style style:name="P71" style:family="paragraph" style:parent-style-name="Standard">
      <style:paragraph-properties fo:margin-left="0.423cm" fo:margin-right="0cm" style:line-height-at-least="0cm" fo:text-indent="0cm" style:auto-text-indent="false"/>
    </style:style>
    <style:style style:name="P72" style:family="paragraph" style:parent-style-name="Standard">
      <style:paragraph-properties fo:margin-left="0.423cm" fo:margin-right="0cm" style:line-height-at-least="0cm" fo:text-indent="0cm" style:auto-text-indent="false"/>
      <style:text-properties fo:font-size="11.5pt" style:font-name-asian="標楷體" style:font-size-asian="11.5pt"/>
    </style:style>
    <style:style style:name="P73" style:family="paragraph" style:parent-style-name="Standard">
      <style:paragraph-properties fo:margin-left="0.423cm" fo:margin-right="0cm" style:line-height-at-least="0cm" fo:text-indent="0cm" style:auto-text-indent="false"/>
      <style:text-properties fo:font-size="10.5pt" style:font-name-asian="標楷體" style:font-size-asian="10.5pt"/>
    </style:style>
    <style:style style:name="P74" style:family="paragraph" style:parent-style-name="Standard">
      <style:paragraph-properties fo:margin-left="1.219cm" fo:margin-right="0cm" style:line-height-at-least="0cm" fo:text-indent="-1.219cm" style:auto-text-indent="false"/>
    </style:style>
    <style:style style:name="P75" style:family="paragraph" style:parent-style-name="Standard">
      <style:paragraph-properties fo:margin-left="1.219cm" fo:margin-right="0cm" style:line-height-at-least="0cm" fo:text-align="justify" style:justify-single-word="false" fo:text-indent="-1.219cm" style:auto-text-indent="false"/>
    </style:style>
    <style:style style:name="P76" style:family="paragraph" style:parent-style-name="Standard">
      <style:paragraph-properties fo:margin-left="0cm" fo:margin-right="0cm" style:line-height-at-least="0cm" fo:text-align="justify" style:justify-single-word="false" fo:text-indent="0.494cm" style:auto-text-indent="false"/>
    </style:style>
    <style:style style:name="P77" style:family="paragraph" style:parent-style-name="Standard">
      <style:paragraph-properties fo:margin-left="0.199cm" fo:margin-right="0cm" style:line-height-at-least="0cm" fo:text-align="justify" style:justify-single-word="false" fo:text-indent="0cm" style:auto-text-indent="false" style:snap-to-layout-grid="false"/>
      <style:text-properties fo:font-size="16pt" style:font-name-asian="標楷體" style:font-size-asian="16pt"/>
    </style:style>
    <style:style style:name="P78" style:family="paragraph" style:parent-style-name="Standard">
      <style:paragraph-properties fo:margin-left="3.246cm" fo:margin-right="0cm" style:line-height-at-least="0cm" fo:text-indent="-3.246cm" style:auto-text-indent="false"/>
    </style:style>
    <style:style style:name="P79" style:family="paragraph" style:parent-style-name="Standard">
      <style:paragraph-properties fo:margin-left="3.387cm" fo:margin-right="0cm" style:line-height-at-least="0cm" fo:text-indent="0cm" style:auto-text-indent="false"/>
    </style:style>
    <style:style style:name="P80" style:family="paragraph" style:parent-style-name="Standard">
      <style:paragraph-properties fo:margin-left="1.014cm" fo:margin-right="0cm" style:line-height-at-least="0cm" fo:text-indent="-1.014cm" style:auto-text-indent="false"/>
    </style:style>
    <style:style style:name="P81" style:family="paragraph" style:parent-style-name="Standard">
      <style:paragraph-properties fo:margin-left="1.058cm" fo:margin-right="0cm" style:line-height-at-least="0cm" fo:text-indent="0cm" style:auto-text-indent="false"/>
      <style:text-properties style:font-name="標楷體" fo:font-size="11.5pt" style:text-underline-style="solid" style:text-underline-width="auto" style:text-underline-color="font-color" style:font-name-asian="標楷體" style:font-size-asian="11.5pt" style:font-name-complex="標楷體"/>
    </style:style>
    <style:style style:name="P82" style:family="paragraph" style:parent-style-name="Standard">
      <style:paragraph-properties fo:margin-left="0.847cm" fo:margin-right="0cm" style:line-height-at-least="0cm" fo:text-align="justify" style:justify-single-word="false" fo:text-indent="-0.847cm" style:auto-text-indent="false"/>
    </style:style>
    <style:style style:name="P83" style:family="paragraph" style:parent-style-name="Standard">
      <style:paragraph-properties fo:margin-left="0.847cm" fo:margin-right="0cm" style:line-height-at-least="0cm" fo:text-indent="-0.847cm" style:auto-text-indent="false"/>
      <style:text-properties fo:font-size="16pt" fo:letter-spacing="-0.071cm" style:font-name-asian="標楷體" style:font-size-asian="16pt" style:font-size-complex="16pt"/>
    </style:style>
    <style:style style:name="P84" style:family="paragraph" style:parent-style-name="Standard">
      <style:paragraph-properties fo:margin-left="0.847cm" fo:margin-right="0cm" style:line-height-at-least="0cm" fo:text-align="justify" style:justify-single-word="false" fo:text-indent="-0.847cm" style:auto-text-indent="false"/>
      <style:text-properties style:font-name="標楷體" style:font-name-asian="標楷體"/>
    </style:style>
    <style:style style:name="P85" style:family="paragraph" style:parent-style-name="Standard">
      <style:paragraph-properties fo:margin-left="1.131cm" fo:margin-right="0cm" style:line-height-at-least="0cm" fo:text-align="justify" style:justify-single-word="false" fo:text-indent="-1.131cm" style:auto-text-indent="false"/>
    </style:style>
    <style:style style:name="P86" style:family="paragraph" style:parent-style-name="Standard">
      <style:paragraph-properties fo:margin-left="1.217cm" fo:margin-right="0cm" style:line-height-at-least="0cm" fo:text-indent="-1.217cm" style:auto-text-indent="false"/>
    </style:style>
    <style:style style:name="P87" style:family="paragraph" style:parent-style-name="Standard">
      <style:paragraph-properties fo:margin-left="0.988cm" fo:margin-right="0.199cm" style:line-height-at-least="0cm" fo:text-align="justify" style:justify-single-word="false" fo:text-indent="-0.988cm" style:auto-text-indent="false"/>
    </style:style>
    <style:style style:name="P88" style:family="paragraph" style:parent-style-name="Standard">
      <style:paragraph-properties fo:margin-left="1.129cm" fo:margin-right="0.199cm" style:line-height-at-least="0cm" fo:text-align="justify" style:justify-single-word="false" fo:text-indent="-1.129cm" style:auto-text-indent="false"/>
    </style:style>
    <style:style style:name="P89" style:family="paragraph" style:parent-style-name="Standard">
      <style:paragraph-properties fo:margin-left="1.27cm" fo:margin-right="0cm" style:line-height-at-least="0cm" fo:text-align="justify" style:justify-single-word="false" fo:text-indent="-1.27cm" style:auto-text-indent="false"/>
    </style:style>
    <style:style style:name="P90" style:family="paragraph" style:parent-style-name="Standard">
      <style:paragraph-properties fo:margin-left="1.27cm" fo:margin-right="0cm" style:line-height-at-least="0cm" fo:text-align="justify" style:justify-single-word="false" fo:text-indent="-1.27cm" style:auto-text-indent="false"/>
      <style:text-properties style:font-name-asian="標楷體"/>
    </style:style>
    <style:style style:name="P91" style:family="paragraph" style:parent-style-name="Standard" style:master-page-name="Standard">
      <style:paragraph-properties style:line-height-at-least="0cm" fo:text-align="center" style:justify-single-word="false" style:page-number="1"/>
    </style:style>
    <style:style style:name="P92" style:family="paragraph" style:parent-style-name="Text_20_body">
      <style:paragraph-properties fo:margin-left="0.609cm" fo:margin-right="0cm" fo:text-indent="-0.609cm" style:auto-text-indent="false"/>
    </style:style>
    <style:style style:name="P93" style:family="paragraph" style:parent-style-name="Text_20_body">
      <style:paragraph-properties fo:margin-left="0.635cm" fo:margin-right="0cm" fo:text-indent="0cm" style:auto-text-indent="false"/>
      <style:text-properties fo:font-size="11.5pt" style:text-underline-style="solid" style:text-underline-width="auto" style:text-underline-color="font-color" style:font-size-asian="11.5pt" style:font-name-complex="標楷體"/>
    </style:style>
    <style:style style:name="P94" style:family="paragraph" style:parent-style-name="Text_20_body_20_indent">
      <style:paragraph-properties fo:margin-left="0.617cm" fo:margin-right="0cm" fo:text-align="start" style:justify-single-word="false" fo:text-indent="-0.406cm" style:auto-text-indent="false"/>
    </style:style>
    <style:style style:name="P95" style:family="paragraph" style:parent-style-name="本文_20_2">
      <style:paragraph-properties fo:margin-left="1.219cm" fo:margin-right="0cm" fo:text-indent="-1.219cm" style:auto-text-indent="false"/>
      <style:text-properties fo:font-size="11.5pt" fo:font-weight="bold" style:font-size-asian="11.5pt" style:font-weight-asian="bold" style:font-weight-complex="bold"/>
    </style:style>
    <style:style style:name="P96" style:family="paragraph" style:parent-style-name="本文_20_2">
      <style:paragraph-properties fo:margin-left="0.609cm" fo:margin-right="0cm" fo:text-indent="-0.609cm" style:auto-text-indent="false"/>
      <style:text-properties fo:font-size="11.5pt" style:font-size-asian="11.5pt"/>
    </style:style>
    <style:style style:name="P97" style:family="paragraph" style:parent-style-name="本文縮排_20_2">
      <style:paragraph-properties fo:margin-left="0cm" fo:margin-right="0cm" fo:text-indent="0cm" style:auto-text-indent="false"/>
    </style:style>
    <style:style style:name="P98" style:family="paragraph" style:parent-style-name="本文縮排_20_3">
      <style:paragraph-properties fo:margin-left="0cm" fo:margin-right="0cm" fo:text-indent="0cm" style:auto-text-indent="false"/>
    </style:style>
    <style:style style:name="P99" style:family="paragraph" style:parent-style-name="本文縮排_20_3">
      <style:paragraph-properties fo:margin-left="2.434cm" fo:margin-right="0cm" fo:text-indent="-2.434cm" style:auto-text-indent="false"/>
    </style:style>
    <style:style style:name="T1" style:family="text">
      <style:text-properties fo:font-size="18pt" style:font-size-asian="18pt"/>
    </style:style>
    <style:style style:name="T2" style:family="text">
      <style:text-properties fo:font-size="18pt" style:font-name-asian="標楷體" style:font-size-asian="18pt"/>
    </style:style>
    <style:style style:name="T3" style:family="text">
      <style:text-properties fo:font-size="18pt" style:font-name-asian="標楷體" style:font-size-asian="18pt"/>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asian="標楷體" style:font-size-complex="12pt"/>
    </style:style>
    <style:style style:name="T7" style:family="text">
      <style:text-properties fo:font-size="13pt" style:font-name-asian="標楷體" style:font-size-asian="13pt"/>
    </style:style>
    <style:style style:name="T8" style:family="text">
      <style:text-properties style:font-name="標楷體"/>
    </style:style>
    <style:style style:name="T9" style:family="text">
      <style:text-properties style:font-name="標楷體" fo:font-size="13pt" style:font-name-asian="標楷體" style:font-size-asian="13pt"/>
    </style:style>
    <style:style style:name="T10" style:family="text">
      <style:text-properties style:font-name="標楷體" fo:font-size="11.5pt" style:font-size-asian="11.5pt"/>
    </style:style>
    <style:style style:name="T11" style:family="text">
      <style:text-properties style:font-name="標楷體" fo:font-size="11.5pt" style:font-size-asian="11.5pt" style:font-name-complex="標楷體"/>
    </style:style>
    <style:style style:name="T12" style:family="text">
      <style:text-properties style:font-name="標楷體" fo:font-size="11.5pt" style:font-name-asian="標楷體" style:font-size-asian="11.5pt"/>
    </style:style>
    <style:style style:name="T13" style:family="text">
      <style:text-properties style:font-name="標楷體" fo:font-size="11.5pt" style:font-name-asian="標楷體" style:font-size-asian="11.5pt"/>
    </style:style>
    <style:style style:name="T14" style:family="text">
      <style:text-properties style:font-name="標楷體" fo:font-size="11.5pt" style:font-name-asian="標楷體" style:font-size-asian="11.5pt" style:font-name-complex="標楷體"/>
    </style:style>
    <style:style style:name="T15" style:family="text">
      <style:text-properties style:font-name="標楷體" fo:font-size="11.5pt" style:font-name-asian="標楷體" style:font-size-asian="11.5pt" style:font-size-complex="12pt"/>
    </style:style>
    <style:style style:name="T16" style:family="text">
      <style:text-properties style:font-name="標楷體" fo:font-size="11.5pt" style:text-underline-style="solid" style:text-underline-width="auto" style:text-underline-color="font-color" style:font-name-asian="標楷體" style:font-size-asian="11.5pt"/>
    </style:style>
    <style:style style:name="T17" style:family="text">
      <style:text-properties style:font-name="標楷體" fo:font-size="11.5pt" style:text-underline-style="solid" style:text-underline-width="auto" style:text-underline-color="font-color" style:font-name-asian="標楷體" style:font-size-asian="11.5pt"/>
    </style:style>
    <style:style style:name="T18" style:family="text">
      <style:text-properties style:font-name="標楷體" fo:font-size="11.5pt" style:text-underline-style="solid" style:text-underline-width="auto" style:text-underline-color="font-color" style:font-name-asian="標楷體" style:font-size-asian="11.5pt" style:font-name-complex="標楷體"/>
    </style:style>
    <style:style style:name="T19" style:family="text">
      <style:text-properties style:font-name="標楷體" fo:font-size="11.5pt" style:text-underline-style="solid" style:text-underline-width="auto" style:text-underline-color="font-color" style:font-name-asian="標楷體" style:font-size-asian="11.5pt" style:font-name-complex="標楷體" style:font-size-complex="12pt"/>
    </style:style>
    <style:style style:name="T20" style:family="text">
      <style:text-properties style:font-name="標楷體" fo:font-size="11.5pt" style:text-underline-style="solid" style:text-underline-width="auto" style:text-underline-color="font-color" style:font-name-asian="標楷體" style:font-size-asian="11.5pt" style:font-size-complex="12pt"/>
    </style:style>
    <style:style style:name="T21" style:family="text">
      <style:text-properties style:font-name="標楷體" fo:font-size="11.5pt" style:text-underline-style="solid" style:text-underline-width="auto" style:text-underline-color="font-color" fo:font-weight="bold" style:font-name-asian="標楷體" style:font-size-asian="11.5pt" style:font-weight-asian="bold" style:font-weight-complex="bold"/>
    </style:style>
    <style:style style:name="T22" style:family="text">
      <style:text-properties style:font-name="標楷體" fo:font-size="11.5pt" style:text-underline-style="solid" style:text-underline-width="auto" style:text-underline-color="font-color" fo:font-weight="bold" style:font-name-asian="標楷體" style:font-size-asian="11.5pt" style:font-weight-asian="bold" style:font-weight-complex="bold"/>
    </style:style>
    <style:style style:name="T23" style:family="text">
      <style:text-properties style:font-name="標楷體" fo:font-size="11.5pt" style:text-underline-style="solid" style:text-underline-width="auto" style:text-underline-color="font-color" fo:font-weight="bold" style:font-name-asian="標楷體" style:font-size-asian="11.5pt" style:font-weight-asian="bold" style:font-size-complex="12pt" style:font-weight-complex="bold"/>
    </style:style>
    <style:style style:name="T24" style:family="text">
      <style:text-properties style:font-name="標楷體" fo:font-size="11.5pt" fo:font-weight="bold" style:font-name-asian="標楷體" style:font-size-asian="11.5pt" style:font-weight-asian="bold" style:font-weight-complex="bold"/>
    </style:style>
    <style:style style:name="T25" style:family="text">
      <style:text-properties style:font-name="標楷體" fo:font-size="11.5pt" fo:font-weight="bold" style:font-name-asian="標楷體" style:font-size-asian="11.5pt" style:font-weight-asian="bold" style:font-size-complex="12pt" style:font-weight-complex="bold"/>
    </style:style>
    <style:style style:name="T26" style:family="text">
      <style:text-properties style:font-name="標楷體" fo:font-size="10.5pt" style:font-size-asian="10.5pt"/>
    </style:style>
    <style:style style:name="T27" style:family="text">
      <style:text-properties style:font-name="標楷體" fo:font-size="10.5pt" style:font-name-asian="標楷體" style:font-size-asian="10.5pt"/>
    </style:style>
    <style:style style:name="T28" style:family="text">
      <style:text-properties style:font-name="標楷體" fo:font-size="10.5pt" style:text-underline-style="solid" style:text-underline-width="auto" style:text-underline-color="font-color" style:font-name-asian="標楷體" style:font-size-asian="10.5pt"/>
    </style:style>
    <style:style style:name="T29" style:family="text">
      <style:text-properties style:font-name="標楷體" fo:font-size="10.5pt" style:text-underline-style="solid" style:text-underline-width="auto" style:text-underline-color="font-color" fo:font-weight="bold" style:font-name-asian="標楷體" style:font-size-asian="10.5pt" style:font-weight-asian="bold" style:font-size-complex="12pt" style:font-weight-complex="bold"/>
    </style:style>
    <style:style style:name="T30" style:family="text">
      <style:text-properties style:font-name="標楷體" fo:font-size="10.5pt" style:text-underline-style="solid" style:text-underline-width="auto" style:text-underline-color="font-color" fo:font-weight="bold" style:font-name-asian="標楷體" style:font-size-asian="10.5pt" style:font-weight-asian="bold" style:font-size-complex="12pt" style:font-weight-complex="bold"/>
    </style:style>
    <style:style style:name="T31" style:family="text">
      <style:text-properties style:font-name="標楷體" fo:font-size="10.5pt" fo:font-weight="bold" style:font-size-asian="10.5pt" style:font-weight-asian="bold" style:font-weight-complex="bold"/>
    </style:style>
    <style:style style:name="T32" style:family="text">
      <style:text-properties style:font-name="標楷體" fo:font-size="10.5pt" fo:font-weight="bold" style:font-name-asian="標楷體" style:font-size-asian="10.5pt" style:font-weight-asian="bold" style:font-weight-complex="bold"/>
    </style:style>
    <style:style style:name="T33" style:family="text">
      <style:text-properties style:font-name="標楷體" fo:font-size="10.5pt" fo:font-weight="bold" style:font-name-asian="標楷體" style:font-size-asian="10.5pt" style:font-weight-asian="bold" style:font-size-complex="12pt" style:font-weight-complex="bold"/>
    </style:style>
    <style:style style:name="T34" style:family="text">
      <style:text-properties style:font-name="標楷體" style:font-name-asian="標楷體"/>
    </style:style>
    <style:style style:name="T35" style:family="text">
      <style:text-properties style:font-name="標楷體" style:font-name-asian="標楷體" style:font-size-complex="12pt"/>
    </style:style>
    <style:style style:name="T36" style:family="text">
      <style:text-properties style:font-name="標楷體" fo:font-size="11pt" style:font-size-asian="11pt"/>
    </style:style>
    <style:style style:name="T37" style:family="text">
      <style:text-properties style:font-name="標楷體" fo:font-size="11pt" style:font-name-asian="標楷體" style:font-size-asian="11pt"/>
    </style:style>
    <style:style style:name="T38" style:family="text">
      <style:text-properties style:font-name="標楷體" fo:font-size="11pt" style:font-name-asian="標楷體" style:font-size-asian="11pt"/>
    </style:style>
    <style:style style:name="T39" style:family="text">
      <style:text-properties style:font-name="標楷體" fo:font-size="11pt" fo:font-weight="bold" style:font-name-asian="標楷體" style:font-size-asian="11pt" style:font-weight-asian="bold" style:font-weight-complex="bold"/>
    </style:style>
    <style:style style:name="T40" style:family="text">
      <style:text-properties style:font-name="標楷體" fo:font-size="11pt" style:text-underline-style="solid" style:text-underline-width="auto" style:text-underline-color="font-color" style:font-name-asian="標楷體" style:font-size-asian="11pt"/>
    </style:style>
    <style:style style:name="T41" style:family="text">
      <style:text-properties style:font-name="標楷體" fo:font-size="11pt" style:text-underline-style="solid" style:text-underline-width="auto" style:text-underline-color="font-color" fo:font-weight="bold" style:font-name-asian="標楷體" style:font-size-asian="11pt" style:font-weight-asian="bold" style:font-weight-complex="bold"/>
    </style:style>
    <style:style style:name="T42" style:family="text">
      <style:text-properties style:font-name="標楷體" fo:font-size="11pt" style:text-underline-style="solid" style:text-underline-width="auto" style:text-underline-color="font-color" fo:font-weight="bold" style:font-name-asian="標楷體" style:font-size-asian="11pt" style:font-weight-asian="bold" style:font-weight-complex="bold"/>
    </style:style>
    <style:style style:name="T43"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weight-complex="bold"/>
    </style:style>
    <style:style style:name="T44" style:family="text">
      <style:text-properties style:font-name="標楷體" fo:font-size="10pt" style:font-name-asian="標楷體" style:font-size-asian="10pt"/>
    </style:style>
    <style:style style:name="T45" style:family="text">
      <style:text-properties style:font-name="標楷體" fo:font-size="10pt" fo:font-weight="bold" style:font-name-asian="標楷體" style:font-size-asian="10pt" style:font-weight-asian="bold" style:font-weight-complex="bold"/>
    </style:style>
    <style:style style:name="T46" style:family="text">
      <style:text-properties style:font-name="標楷體" fo:font-size="10pt" fo:font-style="italic" style:font-name-asian="標楷體" style:font-size-asian="10pt" style:font-style-asian="italic" style:font-style-complex="italic"/>
    </style:style>
    <style:style style:name="T47" style:family="text">
      <style:text-properties style:font-name="標楷體" fo:font-size="10pt" fo:font-style="italic" style:text-underline-style="solid" style:text-underline-width="auto" style:text-underline-color="font-color" style:font-name-asian="標楷體" style:font-size-asian="10pt" style:font-style-asian="italic" style:font-style-complex="italic"/>
    </style:style>
    <style:style style:name="T48" style:family="text">
      <style:text-properties style:font-name="標楷體" fo:font-size="10pt" style:text-underline-style="solid" style:text-underline-width="auto" style:text-underline-color="font-color" style:font-name-asian="標楷體" style:font-size-asian="10pt"/>
    </style:style>
    <style:style style:name="T49" style:family="text">
      <style:text-properties style:font-name="標楷體" fo:font-weight="bold" style:font-name-asian="標楷體" style:font-weight-asian="bold" style:font-weight-complex="bold"/>
    </style:style>
    <style:style style:name="T50" style:family="text">
      <style:text-properties style:font-name="標楷體" fo:font-size="9pt" style:font-name-asian="標楷體" style:font-size-asian="9pt"/>
    </style:style>
    <style:style style:name="T51" style:family="text">
      <style:text-properties style:font-name="標楷體" fo:font-size="9pt" fo:font-weight="bold" style:font-name-asian="標楷體" style:font-size-asian="9pt" style:font-weight-asian="bold" style:font-weight-complex="bold"/>
    </style:style>
    <style:style style:name="T52" style:family="text">
      <style:text-properties style:font-name="標楷體" fo:font-size="8pt" style:font-name-asian="標楷體" style:font-size-asian="8pt"/>
    </style:style>
    <style:style style:name="T53" style:family="text">
      <style:text-properties style:font-name="標楷體" fo:font-size="8pt" style:font-name-asian="標楷體" style:font-size-asian="8pt" style:font-size-complex="12pt"/>
    </style:style>
    <style:style style:name="T54" style:family="text">
      <style:text-properties style:font-name="標楷體" fo:font-size="8pt" style:text-underline-style="solid" style:text-underline-width="auto" style:text-underline-color="font-color" fo:font-weight="bold" style:font-name-asian="標楷體" style:font-size-asian="8pt" style:font-weight-asian="bold" style:font-weight-complex="bold"/>
    </style:style>
    <style:style style:name="T55" style:family="text">
      <style:text-properties style:font-name="標楷體" fo:font-size="8pt" style:text-underline-style="solid" style:text-underline-width="auto" style:text-underline-color="font-color" style:font-name-asian="標楷體" style:font-size-asian="8pt"/>
    </style:style>
    <style:style style:name="T56" style:family="text">
      <style:text-properties style:font-name="標楷體" fo:font-size="8.5pt" style:font-name-asian="標楷體" style:font-size-asian="8.5pt"/>
    </style:style>
    <style:style style:name="T57" style:family="text">
      <style:text-properties style:font-name="標楷體" fo:font-size="8.5pt" style:text-underline-style="solid" style:text-underline-width="auto" style:text-underline-color="font-color" style:font-name-asian="標楷體" style:font-size-asian="8.5pt"/>
    </style:style>
    <style:style style:name="T58" style:family="text">
      <style:text-properties style:font-name="標楷體" fo:font-size="8.5pt" fo:font-style="italic" style:text-underline-style="solid" style:text-underline-width="auto" style:text-underline-color="font-color" fo:font-weight="bold" style:font-name-asian="標楷體" style:font-size-asian="8.5pt" style:font-style-asian="italic" style:font-weight-asian="bold" style:font-style-complex="italic" style:font-weight-complex="bold"/>
    </style:style>
    <style:style style:name="T59" style:family="text">
      <style:text-properties style:font-name="標楷體" fo:font-size="8.5pt" fo:font-style="italic" style:text-underline-style="solid" style:text-underline-width="auto" style:text-underline-color="font-color" style:font-name-asian="標楷體" style:font-size-asian="8.5pt" style:font-style-asian="italic" style:font-style-complex="italic"/>
    </style:style>
    <style:style style:name="T60" style:family="text">
      <style:text-properties style:font-name="標楷體" style:font-name-complex="標楷體"/>
    </style:style>
    <style:style style:name="T61" style:family="text">
      <style:text-properties fo:font-size="16pt" style:font-name-asian="標楷體" style:font-size-asian="16pt"/>
    </style:style>
    <style:style style:name="T62" style:family="text">
      <style:text-properties fo:font-size="16pt" style:font-name-asian="標楷體" style:font-size-asian="16pt"/>
    </style:style>
    <style:style style:name="T63" style:family="text">
      <style:text-properties fo:font-size="16pt" fo:letter-spacing="-0.071cm" style:font-name-asian="標楷體" style:font-size-asian="16pt" style:font-size-complex="16pt"/>
    </style:style>
    <style:style style:name="T64" style:family="text">
      <style:text-properties fo:font-size="16pt" fo:font-weight="bold" style:font-name-asian="標楷體" style:font-size-asian="16pt" style:font-weight-asian="bold" style:font-weight-complex="bold"/>
    </style:style>
    <style:style style:name="T65" style:family="text">
      <style:text-properties fo:font-size="16pt" style:text-underline-style="solid" style:text-underline-type="double" style:text-underline-width="auto" style:text-underline-color="font-color" fo:font-weight="bold" style:font-name-asian="標楷體" style:font-size-asian="16pt" style:font-weight-asian="bold" style:font-weight-complex="bold"/>
    </style:style>
    <style:style style:name="T66" style:family="text">
      <style:text-properties fo:font-size="14pt" style:font-name-asian="標楷體" style:font-size-asian="14pt"/>
    </style:style>
    <style:style style:name="T67" style:family="text">
      <style:text-properties fo:font-size="14pt" style:font-name-asian="標楷體" style:font-size-asian="14pt"/>
    </style:style>
    <style:style style:name="T68" style:family="text">
      <style:text-properties fo:font-size="14pt" style:text-underline-style="solid" style:text-underline-width="auto" style:text-underline-color="font-color" style:font-name-asian="標楷體" style:font-size-asian="14pt"/>
    </style:style>
    <style:style style:name="T69" style:family="text">
      <style:text-properties fo:font-size="14pt" style:font-name-asian="Times New Roman" style:font-size-asian="14pt"/>
    </style:style>
    <style:style style:name="T70" style:family="text">
      <style:text-properties fo:font-size="11.5pt" style:font-size-asian="11.5pt"/>
    </style:style>
    <style:style style:name="T71" style:family="text">
      <style:text-properties fo:font-size="11.5pt" style:text-underline-style="solid" style:text-underline-width="auto" style:text-underline-color="font-color" style:font-size-asian="11.5pt"/>
    </style:style>
    <style:style style:name="T72" style:family="text">
      <style:text-properties fo:font-size="11.5pt" style:text-underline-style="solid" style:text-underline-width="auto" style:text-underline-color="font-color" style:font-name-asian="Times New Roman" style:font-size-asian="11.5pt"/>
    </style:style>
    <style:style style:name="T73" style:family="text">
      <style:text-properties fo:font-size="11.5pt" style:text-underline-style="solid" style:text-underline-width="auto" style:text-underline-color="font-color" style:font-name-asian="Times New Roman" style:font-size-asian="11.5pt"/>
    </style:style>
    <style:style style:name="T74" style:family="text">
      <style:text-properties fo:font-size="11.5pt" style:text-underline-style="solid" style:text-underline-width="auto" style:text-underline-color="font-color" style:font-name-asian="標楷體" style:font-size-asian="11.5pt"/>
    </style:style>
    <style:style style:name="T75" style:family="text">
      <style:text-properties fo:font-size="11.5pt" style:text-underline-style="solid" style:text-underline-width="auto" style:text-underline-color="font-color" fo:font-weight="bold" style:font-size-asian="11.5pt" style:font-weight-asian="bold" style:font-weight-complex="bold"/>
    </style:style>
    <style:style style:name="T76" style:family="text">
      <style:text-properties fo:font-size="11.5pt" style:text-underline-style="solid" style:text-underline-width="auto" style:text-underline-color="font-color" fo:font-weight="bold" style:font-name-asian="標楷體" style:font-size-asian="11.5pt" style:font-weight-asian="bold" style:font-weight-complex="bold"/>
    </style:style>
    <style:style style:name="T77" style:family="text">
      <style:text-properties fo:font-size="11.5pt" fo:font-weight="bold" style:font-size-asian="11.5pt" style:font-weight-asian="bold" style:font-weight-complex="bold"/>
    </style:style>
    <style:style style:name="T78" style:family="text">
      <style:text-properties fo:font-size="11.5pt" fo:font-weight="bold" style:font-name-asian="標楷體" style:font-size-asian="11.5pt" style:font-weight-asian="bold" style:font-weight-complex="bold"/>
    </style:style>
    <style:style style:name="T79" style:family="text">
      <style:text-properties fo:font-size="11.5pt" fo:font-style="italic" style:text-underline-style="solid" style:text-underline-width="auto" style:text-underline-color="font-color" fo:font-weight="bold" style:font-name-asian="標楷體" style:font-size-asian="11.5pt" style:font-style-asian="italic" style:font-weight-asian="bold" style:font-style-complex="italic" style:font-weight-complex="bold"/>
    </style:style>
    <style:style style:name="T80" style:family="text">
      <style:text-properties fo:font-size="11.5pt" style:font-name-asian="標楷體" style:font-size-asian="11.5pt"/>
    </style:style>
    <style:style style:name="T81" style:family="text">
      <style:text-properties style:text-underline-style="solid" style:text-underline-width="auto" style:text-underline-color="font-color"/>
    </style:style>
    <style:style style:name="T82" style:family="text">
      <style:text-properties style:text-underline-style="solid" style:text-underline-width="auto" style:text-underline-color="font-color" fo:font-weight="bold" style:font-weight-asian="bold" style:font-weight-complex="bold"/>
    </style:style>
    <style:style style:name="T83" style:family="text">
      <style:text-properties style:text-underline-style="solid" style:text-underline-width="auto" style:text-underline-color="font-color"/>
    </style:style>
    <style:style style:name="T84" style:family="text">
      <style:text-properties style:text-underline-style="solid" style:text-underline-width="auto" style:text-underline-color="font-color" style:font-size-complex="12pt"/>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name-asian="標楷體" style:font-weight-asian="bold" style:font-weight-complex="bold"/>
    </style:style>
    <style:style style:name="T88" style:family="text">
      <style:text-properties fo:font-size="10.5pt" style:text-underline-style="solid" style:text-underline-width="auto" style:text-underline-color="font-color" style:font-name-asian="Times New Roman" style:font-size-asian="10.5pt"/>
    </style:style>
    <style:style style:name="T89" style:family="text">
      <style:text-properties fo:font-size="10.5pt" style:font-name-asian="標楷體" style:font-size-asian="10.5pt"/>
    </style:style>
    <style:style style:name="T90" style:family="text">
      <style:text-properties fo:font-size="10.5pt" style:font-name-asian="標楷體" style:font-size-asian="10.5pt" style:font-size-complex="12pt"/>
    </style:style>
    <style:style style:name="T91" style:family="text">
      <style:text-properties fo:font-size="10.5pt" fo:font-weight="bold" style:font-name-asian="標楷體" style:font-size-asian="10.5pt" style:font-weight-asian="bold" style:font-weight-complex="bold"/>
    </style:style>
    <style:style style:name="T92" style:family="text">
      <style:text-properties fo:font-size="9pt" style:font-name-asian="標楷體" style:font-size-asian="9pt" style:font-size-complex="9pt"/>
    </style:style>
    <style:style style:name="T93" style:family="text">
      <style:text-properties fo:font-size="9pt" style:font-name-asian="標楷體" style:font-size-asian="9pt"/>
    </style:style>
    <style:style style:name="T94" style:family="text">
      <style:text-properties fo:font-size="10pt" style:text-underline-style="solid" style:text-underline-width="auto" style:text-underline-color="font-color" style:font-name-asian="標楷體" style:font-size-asian="10pt"/>
    </style:style>
    <style:style style:name="T95" style:family="text">
      <style:text-properties fo:font-size="10pt" style:font-name-asian="標楷體" style:font-size-asian="10pt"/>
    </style:style>
    <style:style style:name="T96" style:family="text">
      <style:text-properties fo:font-size="10pt" fo:font-weight="bold" style:font-name-asian="標楷體" style:font-size-asian="10pt" style:font-weight-asian="bold" style:font-weight-complex="bold"/>
    </style:style>
    <style:style style:name="T97" style:family="text">
      <style:text-properties fo:font-size="10pt" fo:font-style="italic" style:font-name-asian="標楷體" style:font-size-asian="10pt" style:font-style-asian="italic" style:font-style-complex="italic"/>
    </style:style>
    <style:style style:name="T98" style:family="text">
      <style:text-properties fo:font-size="11pt" style:font-size-asian="11pt"/>
    </style:style>
    <style:style style:name="T99" style:family="text">
      <style:text-properties fo:font-size="11pt" fo:font-style="italic" style:text-underline-style="solid" style:text-underline-width="auto" style:text-underline-color="font-color" fo:font-weight="bold" style:font-name-asian="標楷體" style:font-size-asian="11pt" style:font-style-asian="italic" style:font-weight-asian="bold" style:font-style-complex="italic" style:font-weight-complex="bold"/>
    </style:style>
    <style:style style:name="T100" style:family="text">
      <style:text-properties fo:font-size="11pt" style:font-name-asian="標楷體" style:font-size-asian="11pt"/>
    </style:style>
    <style:style style:name="T101" style:family="text">
      <style:text-properties fo:font-size="11pt" style:font-name-asian="標楷體" style:font-size-asian="11pt"/>
    </style:style>
    <style:style style:name="T102" style:family="text">
      <style:text-properties fo:font-size="11pt" fo:font-weight="bold" style:font-name-asian="標楷體" style:font-size-asian="11pt" style:font-weight-asian="bold" style:font-weight-complex="bold"/>
    </style:style>
    <style:style style:name="T103" style:family="text">
      <style:text-properties fo:font-size="11pt" style:text-underline-style="solid" style:text-underline-width="auto" style:text-underline-color="font-color" fo:font-weight="bold" style:font-size-asian="11pt" style:font-weight-asian="bold" style:font-weight-complex="bold"/>
    </style:style>
    <style:style style:name="T104" style:family="text">
      <style:text-properties fo:font-size="11pt" style:text-underline-style="solid" style:text-underline-width="auto" style:text-underline-color="font-color" fo:font-weight="bold" style:font-name-asian="標楷體" style:font-size-asian="11pt" style:font-weight-asian="bold" style:font-weight-complex="bold"/>
    </style:style>
    <style:style style:name="T105" style:family="text">
      <style:text-properties fo:font-size="11pt" style:text-underline-style="solid" style:text-underline-width="auto" style:text-underline-color="font-color" style:font-name-asian="標楷體" style:font-size-asian="11pt"/>
    </style:style>
    <style:style style:name="T106" style:family="text">
      <style:text-properties style:font-size-complex="12pt"/>
    </style:style>
    <style:style style:name="T107" style:family="text">
      <style:text-properties fo:font-size="8pt" style:font-name-asian="標楷體" style:font-size-asian="8pt"/>
    </style:style>
    <style:style style:name="T108" style:family="text">
      <style:text-properties fo:font-size="8pt" style:font-name-asian="標楷體" style:font-size-asian="8pt" style:font-size-complex="12pt"/>
    </style:style>
    <style:style style:name="T109" style:family="text">
      <style:text-properties fo:font-size="8.5pt" style:font-name-asian="標楷體" style:font-size-asian="8.5pt"/>
    </style:style>
    <style:style style:name="T110" style:family="text">
      <style:text-properties fo:font-size="8.5pt" fo:font-style="italic" style:text-underline-style="solid" style:text-underline-width="auto" style:text-underline-color="font-color" style:font-name-asian="標楷體" style:font-size-asian="8.5pt" style:font-style-asian="italic" style:font-style-complex="italic"/>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text:span text:style-name="T2">臺北市政府教育局及所屬機關學校採購內控查核表</text:span></text:p>
      <text:p text:style-name="P22">案件名稱： <text:s text:c="52"/>抽查人員： <text:s text:c="3"/></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4">查核項目</text:p>
            </table:table-cell>
            <table:table-cell table:style-name="表格1.A1" table:number-columns-spanned="2" office:value-type="string">
              <text:p text:style-name="P20"><text:span text:style-name="T7">查核內容及結果</text:span><text:span text:style-name="T9">（□請打ˇ）</text:span></text:p>
            </table:table-cell>
            <table:covered-table-cell/>
            <table:table-cell table:style-name="表格1.D1" office:value-type="string">
              <text:p text:style-name="P24">查核依據</text:p>
            </table:table-cell>
          </table:table-row>
        </table:table-header-rows>
        <table:table-row table:style-name="表格1.1">
          <table:table-cell table:style-name="表格1.A2" table:number-rows-spanned="6" office:value-type="string">
            <text:p text:style-name="P21"><text:span text:style-name="T61">一、招標階段</text:span><text:span text:style-name="T66">（基本影存資料：招標公告、核准文件、投標須知、廠商疑義處理過程文件）</text:span></text:p>
          </table:table-cell>
          <table:table-cell table:style-name="表格1.B2" table:number-columns-spanned="2" office:value-type="string">
            <text:p text:style-name="P29">（一）採購標的分類、採購金額界定及預算來源。</text:p>
            <text:p text:style-name="P61"><text:span text:style-name="T12">1、採購標的</text:span><text:span text:style-name="T16">分類</text:span><text:span text:style-name="T12">：□工程採購，□財物採購，□勞務採購。□是、□否符合，其情形</text:span><text:span text:style-name="T16"> <text:s text:c="66"/></text:span><text:span text:style-name="T12">。</text:span></text:p>
            <text:p text:style-name="P63"><text:span text:style-name="T12">2、採購金額</text:span><text:span text:style-name="T16">界定</text:span><text:span text:style-name="T12">：□未達公告金額且為公告金額十分之一以上，□公告金額以上未達查核金額，□查核金額以上未達巨額，□巨額。</text:span></text:p>
            <text:p text:style-name="P21"><text:span text:style-name="T12">3、預算來源：</text:span><text:span text:style-name="T24">（請摘要並附資料）</text:span></text:p>
            <text:p text:style-name="P31"/>
          </table:table-cell>
          <table:covered-table-cell/>
          <table:table-cell table:style-name="表格1.D2" office:value-type="string">
            <text:p text:style-name="P34">政府採購法第7條及施行細則第6條、行政院公共工程委員會88.04.02（88）工程企字第8804490號函</text:p>
          </table:table-cell>
        </table:table-row>
        <table:table-row table:style-name="表格1.1">
          <table:covered-table-cell/>
          <table:table-cell table:style-name="表格1.B3" table:number-columns-spanned="2" office:value-type="string">
            <text:p text:style-name="P19"><text:span text:style-name="T78">（二）公告金額以上採購案辦理分批採購</text:span><text:span text:style-name="T79">或</text:span><text:span text:style-name="T78">最有利標之核准情形（含未達公告金額）。</text:span></text:p>
            <text:p text:style-name="P64"><text:span text:style-name="T14">□</text:span><text:span text:style-name="T80">非分批採購，□非採最有利標決標，□</text:span><text:span text:style-name="T78">其他</text:span><text:span text:style-name="T72"> <text:s text:c="32"/></text:span><text:span text:style-name="T80">。</text:span></text:p>
            <text:p text:style-name="P64"><text:span text:style-name="T14">□</text:span><text:span text:style-name="T80">分批採購【□有、□無</text:span><text:span text:style-name="T12">→</text:span><text:span text:style-name="T80">報上級機關核准、□法定預算書有標示】</text:span></text:p>
            <text:p text:style-name="P65"><text:span text:style-name="T80">核准文號：</text:span><text:span text:style-name="T72"> <text:s text:c="63"/></text:span></text:p>
            <text:p text:style-name="P94"><text:span text:style-name="T11">□</text:span><text:span text:style-name="T77">適用</text:span><text:span text:style-name="T70">最有利標決標【□有、□無</text:span><text:span text:style-name="T10">→</text:span><text:span text:style-name="T70">報上級機關核准】依據採購法</text:span><text:span text:style-name="T10">第52條第1項第3款。</text:span><text:span text:style-name="T70">核准文號：</text:span><text:span text:style-name="T72"> <text:s text:c="55"/></text:span><text:span text:style-name="T70">。</text:span></text:p>
            <text:p text:style-name="P66"><text:span text:style-name="T14">□</text:span><text:span text:style-name="T78">準用</text:span><text:span text:style-name="T80">最有利標評選優勝廠商（</text:span><text:span text:style-name="T12">依據採購法第22條第1項第</text:span><text:span text:style-name="T16"> <text:s text:c="6"/></text:span><text:span text:style-name="T12">款</text:span><text:span text:style-name="T80">），</text:span><text:span text:style-name="T12">□有、□無報機關首長核准，其情形</text:span><text:span text:style-name="T16"> <text:s text:c="45"/></text:span><text:span text:style-name="T12">。</text:span></text:p>
            <text:p text:style-name="P66"><text:span text:style-name="T14">□</text:span><text:span text:style-name="T78">取</text:span><text:span text:style-name="T80">最有利標精神擇最符合需要者。</text:span><text:span text:style-name="T12">（依據中央未達公告金額採購招標辦法第2條第1項第3款），□有、□無報機關首長核准，其情形</text:span><text:span text:style-name="T16"> <text:s text:c="27"/></text:span><text:span text:style-name="T12">。</text:span></text:p>
          </table:table-cell>
          <table:covered-table-cell/>
          <table:table-cell table:style-name="表格1.D3" office:value-type="string">
            <text:p text:style-name="P21"><text:span text:style-name="T37">政府採購法第14、56條及其施行細則第13條。</text:span><text:span text:style-name="T99">註：須報上級機關核准者，請填寫核准文號，並附相關文件供參</text:span><text:span text:style-name="T100">。</text:span></text:p>
          </table:table-cell>
        </table:table-row>
        <table:table-row table:style-name="表格1.1">
          <table:covered-table-cell/>
          <table:table-cell table:style-name="表格1.B3" table:number-columns-spanned="2" office:value-type="string">
            <text:p text:style-name="P61"><text:span text:style-name="T24">（三）招標方式、依據法條、</text:span><text:span text:style-name="T21">電子領</text:span><text:span text:style-name="T21">/</text:span><text:span text:style-name="T21">投標</text:span><text:span text:style-name="T24">情形。</text:span></text:p>
            <text:p text:style-name="P61"><text:span text:style-name="T12">1、</text:span><text:span text:style-name="T16">招標方式</text:span><text:span text:style-name="T12">：□公開招標、□公開招標（統包）、□選擇性招標、□限制性招標（公開評選）、□限制性招標（公開徵求）、</text:span><text:span text:style-name="T21">□限制性招標</text:span><text:span text:style-name="T12">（</text:span><text:span text:style-name="T21">未經公告</text:span><text:span text:style-name="T12">：</text:span><text:span text:style-name="T21">□契約變更</text:span><text:span text:style-name="T12">、</text:span><text:span text:style-name="T24">□其他</text:span><text:span text:style-name="T21"> <text:s text:c="33"/></text:span><text:span text:style-name="T12">）、□公開取得報價單或企劃書。</text:span></text:p>
            <text:p text:style-name="P19"><text:span text:style-name="T12">2、</text:span><text:span text:style-name="T16">依據法條</text:span><text:span text:style-name="T12">：政府採購法第</text:span><text:span text:style-name="T16"> <text:s text:c="5"/></text:span><text:span text:style-name="T12">條第</text:span><text:span text:style-name="T16"> <text:s text:c="5"/></text:span><text:span text:style-name="T12">項第</text:span><text:span text:style-name="T16"> <text:s text:c="5"/></text:span><text:span text:style-name="T12">款。</text:span></text:p>
            <text:p text:style-name="P19"><text:span text:style-name="T12">3、是否合於依據法條□符合、□不符合，理由或原因</text:span><text:span text:style-name="T16"> <text:s text:c="26"/></text:span><text:span text:style-name="T12">。</text:span></text:p>
            <text:p text:style-name="P61"><text:span text:style-name="T12">4、是否依規定辦理公告□是、□否，其情形</text:span><text:span text:style-name="T16"> <text:s text:c="34"/></text:span><text:span text:style-name="T12">。</text:span></text:p>
            <text:p text:style-name="P19"><text:span text:style-name="T12">5、</text:span><text:span text:style-name="T24">選擇性招標，建立合格廠商名單之程序</text:span><text:span text:style-name="T12">是否符合規定□是、□否，其情形</text:span><text:span text:style-name="T16"> <text:s text:c="5"/></text:span></text:p>
            <text:p text:style-name="P67"><text:span text:style-name="T18"><text:s text:c="69"/></text:span><text:span text:style-name="T12">。</text:span></text:p>
            <text:p text:style-name="P19"><text:span text:style-name="T24">6、□是、□否提供電子領標；□是、□否提供電子投標。</text:span><text:span text:style-name="T44">（本法93條之1）</text:span></text:p>
          </table:table-cell>
          <table:covered-table-cell/>
          <table:table-cell table:style-name="表格1.D3" office:value-type="string">
            <text:p text:style-name="P21"><text:span text:style-name="T37">政府採購法第18、19、20、21、22、23、24、25、93</text:span><text:span text:style-name="T37">-1</text:span><text:span text:style-name="T37">條及其施行細則第20、21、22、23、23之1。</text:span></text:p>
          </table:table-cell>
        </table:table-row>
        <table:table-row table:style-name="表格1.1">
          <table:covered-table-cell/>
          <table:table-cell table:style-name="表格1.B3" table:number-columns-spanned="2" office:value-type="string">
            <text:p text:style-name="P19"><text:span text:style-name="T24">（四）</text:span><text:span text:style-name="T78">訂定廠商資格是否符合「投標廠商資格與特殊或巨額採購認定標準」。</text:span></text:p>
            <text:p text:style-name="P19"><text:span text:style-name="T12">1、□符合，廠商資格摘要：</text:span><text:span text:style-name="T16"> <text:s text:c="46"/></text:span></text:p>
            <text:p text:style-name="P43"/>
            <text:p text:style-name="P44"/>
            <text:p text:style-name="P61"><text:span text:style-name="T12">2、□不符合－其情形</text:span><text:span text:style-name="T16"> <text:s text:c="57"/></text:span></text:p>
            <text:p text:style-name="P2"/>
          </table:table-cell>
          <table:covered-table-cell/>
          <table:table-cell table:style-name="表格1.D3" office:value-type="string">
            <text:p text:style-name="P21"><text:span text:style-name="T27">政府採購法第36、37條、投標廠商資格與特殊</text:span><text:span text:style-name="T89">或巨額採購認定標準。</text:span></text:p>
          </table:table-cell>
        </table:table-row>
        <table:table-row table:style-name="表格1.1">
          <table:covered-table-cell/>
          <table:table-cell table:style-name="表格1.B6" table:number-columns-spanned="2" office:value-type="string">
            <text:p text:style-name="P70"><text:span text:style-name="T39">（</text:span><text:span text:style-name="T24">五）</text:span><text:span text:style-name="T78">訂定「技術規範」是否符合政府採購法第二十六條及其執行注意事項。</text:span></text:p>
            <text:p text:style-name="P19"><text:span text:style-name="T12">1、□符合。請摘要敘述或提供佐證資料：</text:span><text:span text:style-name="T16"> <text:s text:c="35"/></text:span></text:p>
            <text:p text:style-name="P3"/>
            <text:p text:style-name="P61"><text:span text:style-name="T12">2、□不符合。其情形</text:span><text:span text:style-name="T16"> <text:s text:c="57"/></text:span></text:p>
            <text:p text:style-name="P3"/>
            <text:p text:style-name="P30">3、市場需求為何？有無特定廠商：</text:p>
            <text:p text:style-name="P5"/>
          </table:table-cell>
          <table:covered-table-cell/>
          <table:table-cell table:style-name="表格1.D6" office:value-type="string">
            <text:p text:style-name="P47">政府採購法第26條、行政院公共工程委員會91.11.09（90）工程企字第90043793號令訂定「政府採購法第26條執行注意事項」。</text:p>
          </table:table-cell>
        </table:table-row>
        <table:table-row table:style-name="表格1.1">
          <table:covered-table-cell/>
          <table:table-cell table:style-name="表格1.B7" table:number-columns-spanned="2" office:value-type="string">
            <text:p text:style-name="P19"><text:span text:style-name="T78">（六）</text:span><text:span text:style-name="T76">招標公告</text:span><text:span text:style-name="T78">查核。</text:span></text:p>
            <text:p text:style-name="P61"><text:span text:style-name="T12">1、本採購案為第</text:span><text:span text:style-name="T16"> <text:s text:c="5"/></text:span><text:span text:style-name="T12">次招標；流標</text:span><text:span text:style-name="T16"> <text:s text:c="5"/></text:span><text:span text:style-name="T12">次，原因</text:span><text:span text:style-name="T16"> <text:s text:c="24"/></text:span><text:span text:style-name="T12">；廢標</text:span><text:span text:style-name="T16"> <text:s text:c="5"/></text:span><text:span text:style-name="T12">次，原因</text:span><text:span text:style-name="T16"> <text:s text:c="33"/></text:span><text:span text:style-name="T12">。</text:span><text:span text:style-name="T24">（附流、廢標理由）</text:span></text:p>
            <text:p text:style-name="P61"><text:span text:style-name="T12">2、本次公告日期：</text:span><text:span text:style-name="T72"> <text:s text:c="11"/></text:span><text:span text:style-name="T80">。截止投標日或收件日：</text:span><text:span text:style-name="T72"> <text:s text:c="11"/></text:span><text:span text:style-name="T80">（領標及投標期限），開標日期</text:span><text:span text:style-name="T72"> <text:s text:c="10"/></text:span><text:span text:style-name="T80">；等標期</text:span><text:span text:style-name="T72"> <text:s text:c="5"/></text:span><text:span text:style-name="T80">天，□符合、□不符合－其情形</text:span></text:p>
            <text:p text:style-name="P67"><text:span text:style-name="T88"><text:s text:c="59"/></text:span><text:span text:style-name="T72"><text:s text:c="16"/></text:span></text:p>
          </table:table-cell>
          <table:covered-table-cell/>
          <table:table-cell table:style-name="表格1.D7" office:value-type="string">
            <text:p text:style-name="P48">1、政府採購法第28條及子法招標期限標準；2、政府採購法施行細則第56條第2項；3、政府採購法第48條；4、政府採法第27條</text:p>
          </table:table-cell>
        </table:table-row>
        <table:table-row table:style-name="表格1.8">
          <table:table-cell table:style-name="表格1.B2" table:number-rows-spanned="3" office:value-type="string">
            <text:p text:style-name="P42"/>
          </table:table-cell>
          <table:table-cell table:style-name="表格1.B8" table:number-columns-spanned="2" office:value-type="string">
            <text:p text:style-name="P61"><text:span text:style-name="T12">3、公告期間□無、□有變更招標文件，其情形</text:span><text:span text:style-name="T16"> <text:s text:c="31"/></text:span></text:p>
            <text:p text:style-name="P61"><text:span text:style-name="T12">4、前項變更招標文件係：□重大，其等標期自原截止收件日次日起延長</text:span><text:span text:style-name="T16"> <text:s text:c="9"/></text:span><text:span text:style-name="T12">天。或□非重大，其等標期自公告日起延長</text:span><text:span text:style-name="T16"> <text:s text:c="7"/></text:span><text:span text:style-name="T12">天。</text:span></text:p>
            <text:p text:style-name="P61"><text:span text:style-name="T12">5、前項延長等標期是否符合，</text:span><text:span text:style-name="T80">□是、□否，</text:span><text:span text:style-name="T12">其情形</text:span><text:span text:style-name="T16"> <text:s text:c="27"/></text:span></text:p>
            <text:p text:style-name="P12"><text:span text:style-name="T15">6、屬</text:span><text:span text:style-name="T80">限制性招標：□有、□無</text:span><text:span text:style-name="T15">→</text:span><text:span text:style-name="T80">刊登公告，其等標期</text:span><text:span text:style-name="T72"> <text:s text:c="6"/></text:span><text:span text:style-name="T80">天。無刊登公告時：□有、□無</text:span><text:span text:style-name="T15">→</text:span><text:span text:style-name="T80">簽報機關首長或其授權人核准。</text:span><text:span text:style-name="T76">請提供佐證資料。</text:span></text:p>
            <text:p text:style-name="P12"><text:span text:style-name="T24">7、</text:span><text:span text:style-name="T21">履約期限</text:span><text:span text:style-name="T12">：</text:span><text:span text:style-name="T16"> <text:s text:c="59"/></text:span></text:p>
            <text:p text:style-name="P12"><text:span text:style-name="T25">8、</text:span><text:span text:style-name="T29">招標公告</text:span><text:span text:style-name="T33">：</text:span><text:span text:style-name="T78">□有、□無</text:span><text:span text:style-name="T25">列明疑義、異議及檢舉受理電話、傳真、地址等</text:span><text:span text:style-name="T15">（包括所轄稽核小組連絡電話、傳真及地址與法務部調查局及機關所在地之調查站處『站、組』檢舉電話及信箱）</text:span><text:span text:style-name="T80">。</text:span></text:p>
            <text:p text:style-name="P12"><text:span text:style-name="T25">9、決標方式：</text:span><text:span text:style-name="T23"> <text:s text:c="59"/></text:span></text:p>
          </table:table-cell>
          <table:covered-table-cell/>
          <table:table-cell table:style-name="表格1.D8" office:value-type="string">
            <text:p text:style-name="P19"><text:span text:style-name="T52">及政府採購</text:span><text:span text:style-name="T107">公告及公告發行辦</text:span><text:span text:style-name="T52">法；5、</text:span><text:span text:style-name="T54">本府92.05.12府工三字第09210997600號函及工程會90.03.01（90）工程企字第90007222號函。</text:span><text:span text:style-name="T52">。</text:span><text:span text:style-name="T51">依據工程會90.11.27（90）工程稽字第90046660號函</text:span></text:p>
          </table:table-cell>
        </table:table-row>
        <table:table-row table:style-name="表格1.9">
          <table:covered-table-cell/>
          <table:table-cell table:style-name="表格1.B3" table:number-columns-spanned="2" office:value-type="string">
            <text:p text:style-name="P25">（七）有無接獲廠商提出招標文件疑義，其處理結果是否合理及符合規定。</text:p>
            <text:p text:style-name="P71"><text:span text:style-name="T14">□</text:span><text:span text:style-name="T80">有、□無</text:span><text:span text:style-name="T12">→</text:span><text:span text:style-name="T80">接獲廠商提出招標文件疑義。</text:span><text:span text:style-name="T78">（</text:span><text:span text:style-name="T76">勾有者</text:span><text:span text:style-name="T78">附廠商書面及機關回覆資料）</text:span></text:p>
            <text:p text:style-name="P72">廠商疑義內容摘要：</text:p>
            <text:p text:style-name="P72"/>
            <text:p text:style-name="P71"><text:span text:style-name="T80">廠商疑義處理結果：</text:span><text:span text:style-name="T78">□書面、□傳真、□電洽、□其他</text:span><text:span text:style-name="T72"> </text:span><text:span text:style-name="T72"><text:s text:c="21"/></text:span><text:span text:style-name="T72"><text:s/></text:span></text:p>
            <text:p text:style-name="P73"/>
          </table:table-cell>
          <table:covered-table-cell/>
          <table:table-cell table:style-name="表格1.D3" office:value-type="string">
            <text:p text:style-name="P21"><text:span text:style-name="T100">政</text:span><text:span text:style-name="T37">府採購法第41</text:span><text:span text:style-name="T100">條。</text:span></text:p>
          </table:table-cell>
        </table:table-row>
        <table:table-row table:style-name="表格1.10">
          <table:covered-table-cell/>
          <table:table-cell table:style-name="表格1.B3" table:number-columns-spanned="2" office:value-type="string">
            <text:p text:style-name="P16"><text:span text:style-name="T25">（八）</text:span><text:span text:style-name="T12">廠商接受機關委託辦理</text:span><text:span text:style-name="T16">規劃設計</text:span><text:span text:style-name="T12">、</text:span><text:span text:style-name="T16">諮詢及審查</text:span><text:span text:style-name="T12">有無依</text:span><text:span text:style-name="T16">「臺北市政府技術服務勞務採購履約績效管理辦法」</text:span><text:span text:style-name="T12">之規定辦理，如違反規定，機關有無依該規定處理。</text:span></text:p>
            <text:p text:style-name="P61"><text:span text:style-name="T12">1、</text:span><text:span text:style-name="T16">契約中</text:span><text:span text:style-name="T12">：</text:span><text:span text:style-name="T80">□有、□無</text:span><text:span text:style-name="T12">→「臺北市政府技術服務勞務採購履約績效管理辦法」之</text:span><text:span text:style-name="T80">規定。</text:span></text:p>
            <text:p text:style-name="P19"><text:span text:style-name="T12">2、廠商□無、□有違反該規定，其情形</text:span><text:span text:style-name="T16"> <text:s text:c="37"/></text:span><text:span text:style-name="T12"><text:s text:c="40"/></text:span></text:p>
          </table:table-cell>
          <table:covered-table-cell/>
          <table:table-cell table:style-name="表格1.D3" office:value-type="string">
            <text:p text:style-name="P21"><text:span text:style-name="T56">本府92.03.12（92）府法三字第09202832700號發布。</text:span><text:span text:style-name="T57">第2、3、4、6、7、9、10、11、12、13、14、15條</text:span><text:span text:style-name="T56">。</text:span></text:p>
          </table:table-cell>
        </table:table-row>
        <table:table-row table:style-name="表格1.11">
          <table:table-cell table:style-name="表格1.A11" table:number-rows-spanned="4" office:value-type="string">
            <text:p text:style-name="P21"><text:span text:style-name="T61">二、開標階段</text:span><text:span text:style-name="T66">（</text:span><text:span text:style-name="T68">基本影存資料：開標紀錄、評選委員會、</text:span></text:p>
          </table:table-cell>
          <table:table-cell table:style-name="表格1.B3" table:number-columns-spanned="2" office:value-type="string">
            <text:p text:style-name="P19"><text:span text:style-name="T24">（一）</text:span><text:span text:style-name="T78">招標文件中</text:span><text:span text:style-name="T79">應</text:span><text:span text:style-name="T78">請投標廠商繳納押標金之規定，額度及繳納方式是否符合規定。</text:span></text:p>
            <text:p text:style-name="P19"><text:span text:style-name="T12">1、規定繳納押標金之情形：□須繳納、□免繳納、□未敘明。</text:span><text:span text:style-name="T39">（附繳納之書面資料）</text:span></text:p>
            <text:p text:style-name="P19"><text:span text:style-name="T12">2、免繳納押標金之依據法條、款：依據政府採購法第</text:span><text:span text:style-name="T16"> 30</text:span><text:span text:style-name="T12">條第</text:span><text:span text:style-name="T16"> 1</text:span><text:span text:style-name="T12">項第</text:span><text:span text:style-name="T16"> <text:s text:c="5"/></text:span><text:span text:style-name="T12">款。</text:span></text:p>
            <text:p text:style-name="P61"><text:span text:style-name="T12">3、須繳納押標金額度及繳納方式：（1）押標金額度：＄</text:span><text:span text:style-name="T16"> <text:s text:c="8"/></text:span><text:span text:style-name="T12">元或投標金額之</text:span><text:span text:style-name="T16"> <text:s text:c="3"/></text:span><text:span text:style-name="T12">﹪，□是、□否符合規定，其情形</text:span><text:span text:style-name="T16"> <text:s text:c="12"/></text:span><text:span text:style-name="T12">，（2）繳</text:span><text:span text:style-name="T80">納方式：</text:span></text:p>
          </table:table-cell>
          <table:covered-table-cell/>
          <table:table-cell table:style-name="表格1.D3" office:value-type="string">
            <text:p text:style-name="P37">政府採購法第30條及押標金保證金暨其他擔保作業辦法及投標須知。</text:p>
          </table:table-cell>
        </table:table-row>
        <table:table-row table:style-name="表格1.1">
          <table:covered-table-cell/>
          <table:table-cell table:style-name="表格1.B3" table:number-columns-spanned="2" office:value-type="string">
            <text:p text:style-name="P74"><text:span text:style-name="T24">（二）投標文件是否依規定送達招標機關或指定場所；招標文件中有無規定</text:span><text:span text:style-name="T21">允許廠商於開標前補正非契約必要之點之文件</text:span><text:span text:style-name="T24">。</text:span></text:p>
            <text:p text:style-name="P19"><text:span text:style-name="T12">1、</text:span><text:span text:style-name="T80">□有、□無</text:span><text:span text:style-name="T12">→</text:span><text:span text:style-name="T80">規定送達地點</text:span><text:span text:style-name="T12">。地點：</text:span><text:span text:style-name="T16"> <text:s text:c="37"/></text:span></text:p>
            <text:p text:style-name="P19"><text:span text:style-name="T12">2、</text:span><text:span text:style-name="T80">□有、□無</text:span><text:span text:style-name="T12">→</text:span><text:span text:style-name="T80">規定補正非契約必要文件</text:span><text:span text:style-name="T12">。規定內容：</text:span><text:span text:style-name="T16"> <text:s text:c="23"/></text:span></text:p>
          </table:table-cell>
          <table:covered-table-cell/>
          <table:table-cell table:style-name="表格1.D3" office:value-type="string">
            <text:p text:style-name="P49">政府採購法第33條及施行細則第29、32、33條及投標須知。</text:p>
          </table:table-cell>
        </table:table-row>
        <table:table-row table:style-name="表格1.1">
          <table:covered-table-cell/>
          <table:table-cell table:style-name="表格1.B3" table:number-columns-spanned="2" office:value-type="string">
            <text:p text:style-name="P19"><text:span text:style-name="T24">（三）開標程序</text:span><text:span text:style-name="T39">（附開標紀錄）</text:span></text:p>
            <text:p text:style-name="P61"><text:span text:style-name="T12">1、開標作業：（依據本法45條，細則48、49、49</text:span><text:span text:style-name="T12">-1</text:span><text:span text:style-name="T12">、50）□符合規定、□不符合規定。不符規定之情形</text:span><text:span text:style-name="T16"> <text:s text:c="51"/></text:span></text:p>
            <text:p text:style-name="P19"><text:span text:style-name="T12">2、□有、□無→依本法第34條執行保密事項，其情形</text:span><text:span text:style-name="T16"> <text:s text:c="26"/></text:span><text:span text:style-name="T12">。</text:span></text:p>
            <text:p text:style-name="P61"><text:span text:style-name="T12">3、不予開標決標情形：□有、□無→依</text:span><text:span text:style-name="T80">政府</text:span><text:span text:style-name="T12">採購法第</text:span><text:span text:style-name="T16">48</text:span><text:span text:style-name="T12">條第</text:span><text:span text:style-name="T16">1</text:span><text:span text:style-name="T12">項第</text:span><text:span text:style-name="T16"> <text:s text:c="4"/></text:span><text:span text:style-name="T12">款處理。</text:span><text:span text:style-name="T74">無</text:span><text:span text:style-name="T80">者之情形：</text:span><text:span text:style-name="T72"> <text:s text:c="55"/></text:span><text:span text:style-name="T12">。</text:span></text:p>
            <text:p text:style-name="P61"><text:span text:style-name="T12">4、是否依招標文件審查廠商之資格□是、□否，其情形</text:span><text:span text:style-name="T16"> <text:s text:c="23"/></text:span></text:p>
            <text:p text:style-name="P61"><text:span text:style-name="T12">5、是否依招標文件審查廠商之規格□是、□否，其情形</text:span><text:span text:style-name="T16"> <text:s text:c="23"/></text:span></text:p>
            <text:p text:style-name="P61"><text:span text:style-name="T12">6、是否依招標文件審查廠商之價格□是、□否，其情形</text:span><text:span text:style-name="T16"> <text:s text:c="23"/></text:span></text:p>
            <text:p text:style-name="P61"><text:span text:style-name="T24">7、是否依規定辦理監辦，□是、□否，其情形</text:span><text:span text:style-name="T21"> <text:s text:c="31"/></text:span></text:p>
          </table:table-cell>
          <table:covered-table-cell/>
          <table:table-cell table:style-name="表格1.D3" office:value-type="string">
            <text:p text:style-name="P21"><text:span text:style-name="T37">政府採購法第34、45、48、50條暨施行細則第48、49、49</text:span><text:span text:style-name="T37">-1</text:span><text:span text:style-name="T37">、50、51、58、59條及投標須知。</text:span></text:p>
          </table:table-cell>
        </table:table-row>
        <table:table-row table:style-name="表格1.1">
          <table:covered-table-cell/>
          <table:table-cell table:style-name="表格1.B6" table:number-columns-spanned="2" office:value-type="string">
            <text:p text:style-name="P19"><text:span text:style-name="T78">（四）公開評選部分</text:span><text:span text:style-name="T102">（附評選相關資料）</text:span></text:p>
            <text:p text:style-name="P19"><text:span text:style-name="T12">1、成立評選委員會之時機是否符合規定□是、□否，其情形</text:span><text:span text:style-name="T16"> <text:s text:c="19"/></text:span></text:p>
            <text:p text:style-name="P33"/>
            <text:p text:style-name="P19"><text:span text:style-name="T12">2、評選委員會之成員是否符合規定□是、□否，其情形</text:span><text:span text:style-name="T16"> <text:s text:c="23"/></text:span></text:p>
            <text:p text:style-name="P69"><text:s text:c="70"/></text:p>
            <text:p text:style-name="P19"><text:span text:style-name="T24">3、是否依規定辦理監辦，□是、□否，其情形</text:span><text:span text:style-name="T21"> <text:s text:c="31"/></text:span></text:p>
          </table:table-cell>
          <table:covered-table-cell/>
          <table:table-cell table:style-name="表格1.D6" office:value-type="string">
            <text:p text:style-name="P11">機關辦理委託專業服務、技術服務、資訊服務、設計競</text:p>
          </table:table-cell>
        </table:table-row>
        <table:table-row table:style-name="表格1.15">
          <table:table-cell table:style-name="表格1.A2" table:number-rows-spanned="2" office:value-type="string">
            <text:p text:style-name="P76"><text:span text:style-name="T68">成立相關資料</text:span><text:span text:style-name="T66">）</text:span></text:p>
          </table:table-cell>
          <table:table-cell table:style-name="表格1.B3" table:number-columns-spanned="2" office:value-type="string">
            <text:p text:style-name="P19"><text:span text:style-name="T12">4、參與評選之廠商家數是否符合規定□是、□否，其情形</text:span><text:span text:style-name="T16"> <text:s text:c="21"/></text:span></text:p>
            <text:p text:style-name="P6"/>
          </table:table-cell>
          <table:covered-table-cell/>
          <table:table-cell table:style-name="表格1.D3" table:number-rows-spanned="2" office:value-type="string">
            <text:p text:style-name="P19"><text:span text:style-name="T95">賽廠商評選及計費辦法；最有利標</text:span><text:span text:style-name="T44">評選辦法。</text:span></text:p>
            <text:p text:style-name="P21"><text:span text:style-name="T45">92.11.18府法三字第09225712800號函令發布</text:span><text:span text:style-name="T44">。</text:span></text:p>
          </table:table-cell>
        </table:table-row>
        <table:table-row table:style-name="表格1.16">
          <table:covered-table-cell/>
          <table:table-cell table:style-name="表格1.B16" table:number-columns-spanned="2" office:value-type="string">
            <text:p text:style-name="P29">（五）以中央機關未達公告金額採購招標辦法第2條第1項第2、3款辦理</text:p>
            <text:p text:style-name="P13">1、本標案採用之決標方式為何？□擇符合需要者進行比價或議價，□擇符合需要者依序進行議價，□指定廠商辦理比價或議價。</text:p>
            <text:p text:style-name="P12"><text:span text:style-name="T15">2、如屬擇最符合需要者，是否成立審查小組或工作小組□是、□否，其內容</text:span><text:span text:style-name="T20"> <text:s text:c="5"/></text:span></text:p>
            <text:p text:style-name="P15"/>
            <text:p text:style-name="P13">3、非指定廠商辦理比價或議價，其廠商家數是否符合相關規定□是、□否，其情形</text:p>
            <text:p text:style-name="P9"><text:span text:style-name="T19"><text:s text:c="73"/></text:span></text:p>
            <text:p text:style-name="P9"><text:span text:style-name="T25">4、是否依本府未達公告金額採購監辦辦法監辦，</text:span><text:span text:style-name="T24">□是、□否，其情形</text:span><text:span text:style-name="T21"> <text:s text:c="11"/></text:span></text:p>
          </table:table-cell>
          <table:covered-table-cell/>
          <table:covered-table-cell/>
        </table:table-row>
        <table:table-row table:style-name="表格1.1">
          <table:table-cell table:style-name="表格1.A11" table:number-rows-spanned="6" office:value-type="string">
            <text:p text:style-name="P21"><text:span text:style-name="T61">三、決標階段</text:span><text:span text:style-name="T66">（</text:span><text:span text:style-name="T68">基本影存資料：決標紀錄、底價表、標價不合理處理過程、決標公告、</text:span></text:p>
          </table:table-cell>
          <table:table-cell table:style-name="表格1.B3" table:number-columns-spanned="2" office:value-type="string">
            <text:p text:style-name="P19"><text:span text:style-name="T32">（</text:span><text:span text:style-name="T24">一）依據招標方式及金額是否有依規定辦理監辦作業。</text:span></text:p>
            <text:p text:style-name="P19"><text:span text:style-name="T12">1、有無依規定辦理監辦□有、□無，其情形</text:span><text:span text:style-name="T16"> <text:s text:c="33"/></text:span><text:span text:style-name="T12">。</text:span></text:p>
            <text:p text:style-name="P61"><text:span text:style-name="T12">2、不派員監辦或採書面監辦是否依規定簽報機關首長或其授權人核准□是、□否，其情形</text:span><text:span text:style-name="T16"> <text:s text:c="62"/></text:span><text:span text:style-name="T12">。</text:span></text:p>
          </table:table-cell>
          <table:covered-table-cell/>
          <table:table-cell table:style-name="表格1.D3" office:value-type="string">
            <text:p text:style-name="P10"><text:span text:style-name="T53">政府採購法第12、13條及施行細則第7、8、9、10、11條及主會計及有關單位會同監辦</text:span><text:span text:style-name="T108">辦法（含未達公告）。</text:span></text:p>
          </table:table-cell>
        </table:table-row>
        <table:table-row table:style-name="表格1.18">
          <table:covered-table-cell/>
          <table:table-cell table:style-name="表格1.B3" table:number-columns-spanned="2" office:value-type="string">
            <text:p text:style-name="P19"><text:span text:style-name="T32">（二）</text:span><text:span text:style-name="T91">有無依規定審查投標廠商文件；審查結果有無通知。（附審查結果書面資料影本）</text:span></text:p>
            <text:p text:style-name="P61"><text:span text:style-name="T12">1、是否依招標文件審查投標文件□是、□否，其情形</text:span><text:span text:style-name="T16"> <text:s text:c="27"/></text:span><text:span text:style-name="T12">。</text:span></text:p>
            <text:p text:style-name="P61"><text:span text:style-name="T12">2、對投標文件有疑義時，是否依規定請廠商說明□是、□否，其情形</text:span><text:span text:style-name="T16"> <text:s text:c="14"/></text:span><text:span text:style-name="T12">。</text:span></text:p>
            <text:p text:style-name="P61"><text:span text:style-name="T12">3、是否依規定將審標結果通知投標廠商□是、□否，其情形</text:span><text:span text:style-name="T16"> <text:s text:c="20"/></text:span><text:span text:style-name="T12">。</text:span></text:p>
          </table:table-cell>
          <table:covered-table-cell/>
          <table:table-cell table:style-name="表格1.D3" office:value-type="string">
            <text:p text:style-name="P36">政府採購法第51條及施行細則第60、61條。</text:p>
          </table:table-cell>
        </table:table-row>
        <table:table-row table:style-name="表格1.1">
          <table:covered-table-cell/>
          <table:table-cell table:style-name="表格1.B3" table:number-columns-spanned="2" office:value-type="string">
            <text:p text:style-name="P19"><text:span text:style-name="T24">（三）底價訂定及決標原則。</text:span><text:span text:style-name="T39">（附底價表及其分析資料）</text:span></text:p>
            <text:p text:style-name="P19"><text:span text:style-name="T12">1、有無</text:span><text:span text:style-name="T80">訂定底價□有、□無</text:span><text:span text:style-name="T12">依據採購法第</text:span><text:span text:style-name="T16">47</text:span><text:span text:style-name="T12">條第</text:span><text:span text:style-name="T16">1</text:span><text:span text:style-name="T12">項第</text:span><text:span text:style-name="T16"> <text:s text:c="4"/></text:span><text:span text:style-name="T12">款得不訂底價。</text:span></text:p>
            <text:p text:style-name="P67"><text:span text:style-name="T80">是否於招標文件內敘明不訂底價之理由，□是、□否</text:span><text:span text:style-name="T12">，其情形</text:span><text:span text:style-name="T16"> <text:s text:c="17"/></text:span><text:span text:style-name="T89">。</text:span></text:p>
            <text:p text:style-name="P92"><text:span text:style-name="T70">2、底價訂定、核定時間：依據採購法第</text:span><text:span text:style-name="T71">46</text:span><text:span text:style-name="T70">條第</text:span><text:span text:style-name="T71">2</text:span><text:span text:style-name="T70">項第</text:span><text:span text:style-name="T71"> <text:s text:c="3"/></text:span><text:span text:style-name="T70">款或□細則第</text:span><text:span text:style-name="T71">54</text:span><text:span text:style-name="T70">條第</text:span><text:span text:style-name="T71"> <text:s text:c="2"/></text:span><text:span text:style-name="T70">項</text:span><text:span text:style-name="T75">訂定底價</text:span><text:span text:style-name="T70">。</text:span><text:span text:style-name="T85">核定時間</text:span><text:span text:style-name="T81"> <text:s text:c="12"/></text:span><text:span text:style-name="T70">是否符合本府規定□是、□否，其情形</text:span><text:span text:style-name="T71"> <text:s text:c="6"/></text:span></text:p>
            <text:p text:style-name="P93"><text:s text:c="70"/></text:p>
            <text:p text:style-name="P61"><text:span text:style-name="T12">3、決標原則之依據：</text:span><text:span text:style-name="T80">依據□</text:span><text:span text:style-name="T12">採購法第</text:span><text:span text:style-name="T16">52</text:span><text:span text:style-name="T12">條第</text:span><text:span text:style-name="T16">1</text:span><text:span text:style-name="T12">項第</text:span><text:span text:style-name="T16"> <text:s text:c="4"/></text:span><text:span text:style-name="T12">款或□細則第64條之1。是否</text:span><text:span text:style-name="T80">載明於招標文件中□是、□否</text:span><text:span text:style-name="T12">，其情形</text:span><text:span text:style-name="T16"> <text:s text:c="17"/></text:span><text:span text:style-name="T72"><text:s/></text:span><text:span text:style-name="T80">。</text:span></text:p>
          </table:table-cell>
          <table:covered-table-cell/>
          <table:table-cell table:style-name="表格1.D3" office:value-type="string">
            <text:p text:style-name="P21"><text:span text:style-name="T37">政府採購法第46、47、52條及施行細則第52、53、62、64之1</text:span><text:span text:style-name="T100">條</text:span><text:span text:style-name="T37">及投標須知第41、42點。</text:span></text:p>
          </table:table-cell>
        </table:table-row>
        <table:table-row table:style-name="表格1.1">
          <table:covered-table-cell/>
          <table:table-cell table:style-name="表格1.B3" table:number-columns-spanned="2" office:value-type="string">
            <text:p text:style-name="P19"><text:span text:style-name="T24">（四）決標</text:span><text:span text:style-name="T45">（附決標紀錄－如有保留決標者一併影附，標價偏低處理過程等）</text:span></text:p>
            <text:p text:style-name="P19"><text:span text:style-name="T12">預算金額$</text:span><text:span text:style-name="T16"> <text:s text:c="15"/></text:span><text:span text:style-name="T12">元(</text:span><text:span text:style-name="T12">A)</text:span><text:span text:style-name="T12">、</text:span><text:span text:style-name="T12">B/A=</text:span><text:span text:style-name="T16"> <text:s text:c="2"/></text:span><text:span text:style-name="T16"><text:s text:c="2"/></text:span><text:span text:style-name="T16"><text:s text:c="5"/></text:span><text:span text:style-name="T12">﹪。（</text:span><text:span text:style-name="T21">B</text:span><text:span text:style-name="T12">×80%</text:span><text:span text:style-name="T12">＝</text:span><text:span text:style-name="T16"> <text:s text:c="9"/></text:span><text:span text:style-name="T16"><text:s/></text:span><text:span text:style-name="T16"><text:s/></text:span><text:span text:style-name="T16"><text:s/></text:span><text:span text:style-name="T16"><text:s/></text:span><text:span text:style-name="T12">元）</text:span></text:p>
            <text:p text:style-name="P19"><text:span text:style-name="T12">底 <text:s text:c="3"/>價$</text:span><text:span text:style-name="T16"> <text:s text:c="15"/></text:span><text:span text:style-name="T12">元(</text:span><text:span text:style-name="T21">B</text:span><text:span text:style-name="T12">)</text:span><text:span text:style-name="T12">、</text:span><text:span text:style-name="T12">C/A=</text:span><text:span text:style-name="T16"> <text:s text:c="3"/></text:span><text:span text:style-name="T16"><text:s text:c="2"/></text:span><text:span text:style-name="T16"><text:s text:c="2"/></text:span><text:span text:style-name="T16"><text:s/></text:span><text:span text:style-name="T16"><text:s/></text:span><text:span text:style-name="T12">﹪。（</text:span><text:span text:style-name="T21">D</text:span><text:span text:style-name="T12">×80%</text:span><text:span text:style-name="T12">＝</text:span><text:span text:style-name="T16"> <text:s text:c="2"/></text:span><text:span text:style-name="T16"><text:s/></text:span><text:span text:style-name="T16"><text:s text:c="3"/></text:span><text:span text:style-name="T16"><text:s/></text:span><text:span text:style-name="T16"><text:s text:c="6"/></text:span><text:span text:style-name="T12">元）</text:span></text:p>
            <text:p text:style-name="P19"><text:span text:style-name="T12">決標金額$</text:span><text:span text:style-name="T16"> <text:s text:c="15"/></text:span><text:span text:style-name="T12">元(</text:span><text:span text:style-name="T12">C)</text:span><text:span text:style-name="T12">、</text:span><text:span text:style-name="T12">C/B=</text:span><text:span text:style-name="T16"> <text:s text:c="2"/></text:span><text:span text:style-name="T16"><text:s/></text:span><text:span text:style-name="T16"><text:s text:c="2"/></text:span><text:span text:style-name="T16"><text:s text:c="2"/></text:span><text:span text:style-name="T16"><text:s/></text:span><text:span text:style-name="T12">﹪。</text:span></text:p>
            <text:p text:style-name="P19"><text:span text:style-name="T12">有</text:span><text:span text:style-name="T16"> <text:s text:c="3"/></text:span><text:span text:style-name="T12">家廠商投標、有效標廠商</text:span><text:span text:style-name="T16"> <text:s text:c="3"/></text:span><text:span text:style-name="T12">家、有效標廠商平均標價</text:span><text:span text:style-name="T12">(</text:span><text:span text:style-name="T21">D</text:span><text:span text:style-name="T12">)</text:span><text:span text:style-name="T12">＄</text:span><text:span text:style-name="T16"> <text:s text:c="11"/></text:span><text:span text:style-name="T16"><text:s/></text:span><text:span text:style-name="T16"><text:s text:c="2"/></text:span><text:span text:style-name="T12">元、次低標廠商標價＄</text:span><text:span text:style-name="T16"> <text:s text:c="14"/></text:span><text:span text:style-name="T12">元。次次低標廠商標價＄</text:span><text:span text:style-name="T16"> <text:s text:c="14"/></text:span><text:span text:style-name="T12">元</text:span><text:span text:style-name="T44">。</text:span></text:p>
            <text:p text:style-name="P29">（五）減價程序</text:p>
            <text:p text:style-name="P78"><text:span text:style-name="T12">是否超底價決標：□否、□是（□未逾預算、□逾預算）。已依規定報□上級機關核准、□機關首先或授權人員核准。□未依規定辦理，其情形</text:span><text:span text:style-name="T16"> <text:s text:c="3"/></text:span></text:p>
            <text:p text:style-name="P79"><text:span text:style-name="T18"><text:s text:c="55"/></text:span><text:span text:style-name="T12">。</text:span></text:p>
            <text:p text:style-name="P19"><text:span text:style-name="T12">是否依規定減價：□是、□否，其情形</text:span><text:span text:style-name="T16"> <text:s text:c="37"/></text:span><text:span text:style-name="T12">。</text:span></text:p>
            <text:p text:style-name="P29">（六）標價不合理處理</text:p>
            <text:p text:style-name="P61"><text:span text:style-name="T12">1、標價□無偏低情形。□有偏低情形（</text:span><text:span text:style-name="T24">低於底價百分之八十且低於平均有效標價之百分之八十</text:span><text:span text:style-name="T12">）並依規定□保留決標並經廠商說明後（說明天數</text:span><text:span text:style-name="T16"> <text:s text:c="5"/></text:span><text:span text:style-name="T12">）採□決標予該廠商、□不決標予該廠商並以次低標代之、□於繳交差額保證金後決標予該廠商或□逕予決標，其情形</text:span><text:span text:style-name="T16"> <text:s text:c="44"/></text:span><text:span text:style-name="T12">。</text:span></text:p>
            <text:p text:style-name="P61"><text:span text:style-name="T12">2、前揭決標不合理之處理情形，□已依規定作成決標紀錄、□未作成決標紀錄，其情形</text:span><text:span text:style-name="T16"> <text:s text:c="64"/></text:span><text:span text:style-name="T12">。</text:span></text:p>
            <text:p text:style-name="P19"><text:span text:style-name="T24">3、適用、準用最有利標或採其精神決標之評選或審查程序</text:span><text:span text:style-name="T12">：</text:span></text:p>
            <text:p text:style-name="P80"><text:span text:style-name="T12">（1）評定最有利標之方式是否符合「最有利標評選辦法」第11條至第15條之規定。□是、□否，其情形</text:span><text:span text:style-name="T16"> <text:s text:c="49"/></text:span></text:p>
          </table:table-cell>
          <table:covered-table-cell/>
          <table:table-cell table:style-name="表格1.D3" office:value-type="string">
            <text:p text:style-name="P37">政府採購法第46、53、54、56、58條及施行細則第6、26、52、53、54、64之1、70、71、72、73、79、80條及投標須知第41、42點。</text:p>
            <text:p text:style-name="P36">審計部93.07.12台審部伍字第0930002643號函。</text:p>
          </table:table-cell>
        </table:table-row>
        <table:table-row table:style-name="表格1.21">
          <table:covered-table-cell/>
          <table:table-cell table:style-name="表格1.B16" table:number-columns-spanned="2" office:value-type="string">
            <text:p text:style-name="P17"><draw:frame draw:style-name="fr1" draw:name="外框1" text:anchor-type="char" svg:x="-1.637cm" svg:y="0.286cm" svg:width="1.27cm" svg:height="10.125cm" draw:z-index="0"><draw:text-box><text:p text:style-name="P19"><text:span text:style-name="T68">決標結果書面通知、評選結果相關資料</text:span><text:span text:style-name="T66">）</text:span></text:p></draw:text-box></draw:frame><text:span text:style-name="T12">（2）準用最有利標之擇優議價是否符合其評選作業辦法之相關規定。□是、□否，其情形</text:span><text:span text:style-name="T16"> <text:s text:c="63"/></text:span></text:p>
            <text:p text:style-name="P80"><text:span text:style-name="T12">（3）採最有利標精神辦理採購，是否依評審或審查小組之評定結果及招標文件規定辦理決標。□是、□否，其情形</text:span><text:span text:style-name="T16"> <text:s text:c="39"/></text:span></text:p>
            <text:p text:style-name="P19"><text:span text:style-name="T12">（4）依以上各項目決標結果，是否依規定完成決標紀錄。□是、□否，其情形</text:span><text:span text:style-name="T16"> <text:s text:c="3"/></text:span></text:p>
            <text:p text:style-name="P81"><text:s text:c="68"/></text:p>
          </table:table-cell>
          <table:covered-table-cell/>
          <table:table-cell table:style-name="表格1.D21" office:value-type="string">
            <text:p text:style-name="P38"/>
          </table:table-cell>
        </table:table-row>
        <table:table-row table:style-name="表格1.22">
          <table:covered-table-cell/>
          <table:table-cell table:style-name="表格1.B8" table:number-columns-spanned="2" office:value-type="string">
            <text:p text:style-name="P19"><text:span text:style-name="T78">（八）決標結果之公告情形。</text:span><text:span text:style-name="T102">（附決標公告及通知情形）</text:span></text:p>
            <text:p text:style-name="P19"><text:span text:style-name="T80">決標日期</text:span><text:span text:style-name="T16"> <text:s text:c="12"/></text:span><text:span text:style-name="T12">；刊登日期</text:span><text:span text:style-name="T16"> <text:s text:c="13"/></text:span><text:span text:style-name="T12">；得標廠商</text:span><text:span text:style-name="T16"> <text:s text:c="17"/></text:span></text:p>
            <text:p text:style-name="P19"><text:span text:style-name="T24">查證結果</text:span><text:span text:style-name="T12">：□符合、□不符合規定。</text:span></text:p>
            <text:p text:style-name="P19"><text:span text:style-name="T16">1、公告及通知情形</text:span><text:span text:style-name="T12">：（本法61及細則84、85）</text:span></text:p>
            <text:p text:style-name="P97">逾十萬元以上之採購□有、□無刊登決標公告；一百萬元以上之採購□有、□無書面通知各投標廠商。<text:span text:style-name="T85">書面通知文號</text:span>：<text:span text:style-name="T81"> <text:s text:c="47"/></text:span></text:p>
            <text:p text:style-name="P19"><text:span text:style-name="T24">其他通知</text:span><text:span text:style-name="T12">情形：</text:span><text:span text:style-name="T16"> <text:s text:c="28"/></text:span><text:span text:style-name="T12">；</text:span><text:span text:style-name="T24">□是、□否符合細則84條規定。</text:span></text:p>
            <text:p text:style-name="P19"><text:span text:style-name="T16">2、採最有利標決標或公開評選準用最有利標決標刊登公告情形</text:span><text:span text:style-name="T12">：</text:span><text:span text:style-name="T37">（依個案性質勾選）</text:span></text:p>
            <text:p text:style-name="P19"><text:span text:style-name="T14">□</text:span><text:span text:style-name="T80">有、□無</text:span><text:span text:style-name="T12">→</text:span><text:span text:style-name="T80">公布最有利標之標價及總評分或序位評比結果。</text:span></text:p>
            <text:p text:style-name="P98"><text:span text:style-name="T11">□</text:span><text:span text:style-name="T70">有、□無</text:span><text:span text:style-name="T10">→</text:span><text:span text:style-name="T70">公布其他參與協商廠商之標價及總評分或序位評比結果。</text:span></text:p>
            <text:p text:style-name="P98"><text:span text:style-name="T11">□</text:span><text:span text:style-name="T70">有、□無</text:span><text:span text:style-name="T10">→依採購法第24條統包搭配採最有利標決標。</text:span></text:p>
            <text:p text:style-name="P99"><text:span text:style-name="T11">□</text:span><text:span text:style-name="T70">有、□無</text:span><text:span text:style-name="T10">→</text:span><text:span text:style-name="T26">搭配採購法第52條第1項第4款採複數決標（細則第65條）予2家以上廠商。</text:span></text:p>
            <text:p text:style-name="P19"><text:span text:style-name="T44">【</text:span><text:span text:style-name="T46">註1：凡採購金額逾小額採購者一律依本法61條刊登</text:span><text:span text:style-name="T44">】</text:span></text:p>
            <text:p text:style-name="P19"><text:span text:style-name="T44">【</text:span><text:span text:style-name="T46">註2：依工程會函釋</text:span><text:span text:style-name="T47">得以</text:span><text:span text:style-name="T46">當場以</text:span><text:span text:style-name="T47">決標紀錄</text:span><text:span text:style-name="T46">送交各投標廠商並請其簽收之</text:span><text:span text:style-name="T97">形式為之</text:span><text:span text:style-name="T95">】</text:span></text:p>
          </table:table-cell>
          <table:covered-table-cell/>
          <table:table-cell table:style-name="表格1.D8" office:value-type="string">
            <text:p text:style-name="P19"><text:span text:style-name="T56">政府採購法第61、62條及施行細則第84、85、86條，政府採購公告及公報發行辦法、最有利標評選辦法、工程會92.03.20工程企字第09200096600號函、</text:span><text:span text:style-name="T58">（註1）本府92.06.09府工三字第0921419770號函；（註2）本府92.03.31府工三字第09209087800號函</text:span></text:p>
          </table:table-cell>
        </table:table-row>
        <table:table-row table:style-name="表格1.23">
          <table:table-cell table:style-name="表格1.A23" office:value-type="string">
            <text:p text:style-name="P83">四、訂約階段</text:p>
          </table:table-cell>
          <table:table-cell table:style-name="表格1.B6" table:number-columns-spanned="2" office:value-type="string">
            <text:p text:style-name="P19"><text:span text:style-name="T80">工程或財物採購是否引用本府契約範本。□是、□否，其原因</text:span><text:span text:style-name="T72"> <text:s text:c="18"/></text:span></text:p>
            <text:p text:style-name="P26"><text:s text:c="73"/></text:p>
            <text:p text:style-name="P28">詳細價目表□是、□否依投標須知簽訂契約之章節處理。</text:p>
            <text:p text:style-name="P8"/>
            <text:p text:style-name="P27"><text:span text:style-name="T60">※</text:span>基本影存資料：屬工程或財物採購，請影印投標須知主文內容。</text:p>
          </table:table-cell>
          <table:covered-table-cell/>
          <table:table-cell table:style-name="表格1.D6" office:value-type="string">
            <text:p text:style-name="P58">契約及招標文件</text:p>
          </table:table-cell>
        </table:table-row>
        <text:soft-page-break/>
        <table:table-row table:style-name="表格1.1">
          <table:table-cell table:style-name="表格1.A24" office:value-type="string">
            <text:p text:style-name="P85"><text:span text:style-name="T64">五、</text:span><text:span text:style-name="T65">契約變更部分</text:span></text:p>
          </table:table-cell>
          <table:table-cell table:style-name="表格1.B7" table:number-columns-spanned="2" office:value-type="string">
            <text:p text:style-name="P61"><text:span text:style-name="T24">（一）□</text:span><text:span text:style-name="T78">工程採購、□財物採購、□勞務採購：</text:span><text:span text:style-name="T76">（附變更過程相關資料）</text:span></text:p>
            <text:p text:style-name="P19"><text:span text:style-name="T12">1、原因：□甲方命令變更契約、□乙方請求契約變更、□其他</text:span><text:span text:style-name="T16"> <text:s text:c="16"/></text:span><text:span text:style-name="T12">。</text:span></text:p>
            <text:p text:style-name="P61"><text:span text:style-name="T12">2、本次為第</text:span><text:span text:style-name="T16"> <text:s text:c="2"/></text:span><text:span text:style-name="T12">次變更，本次追加金額</text:span><text:span text:style-name="T16"> <text:s text:c="11"/></text:span><text:span text:style-name="T12">元，追減金額</text:span><text:span text:style-name="T16"> <text:s text:c="11"/></text:span><text:span text:style-name="T12">元。累計變更追加金額</text:span><text:span text:style-name="T16"> <text:s text:c="13"/></text:span><text:span text:style-name="T12">元，追減金額</text:span><text:span text:style-name="T16"> <text:s text:c="13"/></text:span><text:span text:style-name="T12">元。</text:span></text:p>
            <text:p text:style-name="P19"><text:span text:style-name="T12">3、變更內容：□是、□否符合規定。</text:span><text:span text:style-name="T39">（依契約約定查核）</text:span></text:p>
            <text:p text:style-name="P19"><text:span text:style-name="T12">實際情形：</text:span><text:span text:style-name="T45">（含理由、內容、核准等簽辦情形，僅摘要敘述，餘檢附資料影本）</text:span></text:p>
            <text:p text:style-name="P44"/>
            <text:p text:style-name="P44"/>
            <text:p text:style-name="P44"/>
            <text:p text:style-name="P44"/>
            <text:p text:style-name="P44"/>
            <text:p text:style-name="P19"><text:span text:style-name="T12">4、變更程序：□是、□否符合規定。</text:span><text:span text:style-name="T45">（依契約約定及相關規定查核）</text:span></text:p>
            <text:p text:style-name="P19"><text:span text:style-name="T12">實際情形：</text:span><text:span text:style-name="T45">（含理由、內容、核准等簽辦情形，僅摘要敘述，餘檢附資料影本）</text:span></text:p>
            <text:p text:style-name="P44"/>
            <text:p text:style-name="P44"/>
            <text:p text:style-name="P44"/>
            <text:p text:style-name="P44"/>
            <text:p text:style-name="P30">5、招標文件□有、□無規定於決標後提供替代方案，□是、□否符合規定。</text:p>
            <text:p text:style-name="P4">實際情形：</text:p>
            <text:p text:style-name="P7"/>
            <text:p text:style-name="P12"><text:span text:style-name="T15">6、議價程序：</text:span><text:span text:style-name="T12">□是、□否符合規定，其情形</text:span><text:span text:style-name="T16"> <text:s text:c="33"/></text:span></text:p>
            <text:p text:style-name="P12"><text:span text:style-name="T15">7、辦理議價時是否要求廠商提出投標廠商聲明書，</text:span><text:span text:style-name="T12">□是、□否，其情形</text:span><text:span text:style-name="T16"> <text:s text:c="9"/></text:span></text:p>
            <text:p text:style-name="P12"><text:span text:style-name="T12">8、是否依規定辦理監辦，□是、□否，其情形</text:span><text:span text:style-name="T16"> <text:s text:c="31"/></text:span></text:p>
            <text:p text:style-name="P14">9、本次變更案決標後□是、□否刊登決標公告；其前次□是、□否已刊登決標公告。</text:p>
          </table:table-cell>
          <table:covered-table-cell/>
          <table:table-cell table:style-name="表格1.D7" office:value-type="string">
            <text:p text:style-name="P19"><text:span text:style-name="T100">政府採購</text:span><text:span text:style-name="T37">法第4章履約管理、採購法第35條、契約及</text:span><text:span text:style-name="T39">臺北市工程施</text:span><text:span text:style-name="T102">工規範</text:span><text:span text:style-name="T100">、</text:span><text:span text:style-name="T102">採購契約變更作業規定一覽表</text:span><text:span text:style-name="T100">。</text:span></text:p>
            <text:p text:style-name="P39">本法第12、13條及施行細則第8、9、10、11條。</text:p>
            <text:p text:style-name="P39">本法第46條及施行細則第54條。</text:p>
          </table:table-cell>
        </table:table-row>
        <table:table-row table:style-name="表格1.25">
          <table:table-cell table:style-name="表格1.A2" table:number-rows-spanned="4" office:value-type="string">
            <text:p text:style-name="P57">六、履約階段（影存資料：契約主文及補<text:soft-page-break/>充規定等乙份）</text:p>
          </table:table-cell>
          <table:table-cell table:style-name="表格1.B3" table:number-columns-spanned="2" office:value-type="string">
            <text:p text:style-name="P25">（二）依據契約規定執行情形（包括履約方式及期限、付款等）。</text:p>
            <text:p text:style-name="P19"><text:span text:style-name="T14">□</text:span><text:span text:style-name="T80">工程採購、□財物採購、□勞務採購。□有、□無</text:span><text:span text:style-name="T12">→</text:span><text:span text:style-name="T80">依據契約規定執行。</text:span></text:p>
            <text:p text:style-name="P19"><text:span text:style-name="T80">履約方式：</text:span><text:span text:style-name="T72"> <text:s text:c="45"/></text:span><text:span text:style-name="T80">；</text:span><text:span text:style-name="T96">（依契約約定填寫）</text:span></text:p>
            <text:p text:style-name="P19"><text:span text:style-name="T80">履約期限：</text:span><text:span text:style-name="T72"> <text:s text:c="36"/></text:span><text:span text:style-name="T80">；</text:span><text:span text:style-name="T96">（依契約約定或核算之預定完成日）</text:span></text:p>
            <text:p text:style-name="P19"><text:span text:style-name="T80">付款方式：</text:span><text:span text:style-name="T72"> <text:s text:c="45"/></text:span><text:span text:style-name="T80">；</text:span><text:span text:style-name="T96">（依契約約定填寫）</text:span></text:p>
            <text:p text:style-name="P19"><text:span text:style-name="T78">實際執行情形</text:span><text:span text:style-name="T80">：</text:span><text:span text:style-name="T72"> <text:s text:c="59"/></text:span></text:p>
            <text:p text:style-name="P28">未依規定原因或其他事項：</text:p>
            <text:p text:style-name="P59"/>
          </table:table-cell>
          <table:covered-table-cell/>
          <table:table-cell table:style-name="表格1.D3" office:value-type="string">
            <text:p text:style-name="P50">政府採購法第4章履約管理、財物或勞務契約。</text:p>
          </table:table-cell>
        </table:table-row>
        <table:table-row table:style-name="表格1.1">
          <table:covered-table-cell/>
          <table:table-cell table:style-name="表格1.B3" table:number-columns-spanned="2" office:value-type="string">
            <text:p text:style-name="P86"><text:span text:style-name="T12">（</text:span><text:span text:style-name="T24">三）</text:span><text:span text:style-name="T78">招標文件中有無訂定得標廠商應將專業部分或達一定數量或金額之</text:span><text:span text:style-name="T76">分包</text:span><text:span text:style-name="T78">情形送機關備查。得標廠商應自行履約部分有無</text:span><text:span text:style-name="T76">轉包</text:span><text:span text:style-name="T78">情形。</text:span></text:p>
            <text:p text:style-name="P62">1、□有、□無→轉包情形，查證結果：</text:p>
            <text:p text:style-name="P18"><text:span text:style-name="T15">轉包廠商名稱：</text:span><text:span text:style-name="T20"> <text:s text:c="55"/></text:span></text:p>
            <text:p text:style-name="P18"><text:span text:style-name="T15">機關處理情形：</text:span><text:span text:style-name="T20"> <text:s text:c="55"/></text:span></text:p>
            <text:p text:style-name="P62">2、□有、□無→分包情形，查證結果：</text:p>
            <text:p text:style-name="P67"><text:span text:style-name="T80">分包商名稱：</text:span><text:span text:style-name="T72"> <text:s text:c="57"/></text:span></text:p>
            <text:p text:style-name="P67"><text:span text:style-name="T80">分包商資格：</text:span><text:span text:style-name="T72"> <text:s text:c="57"/></text:span></text:p>
            <text:p text:style-name="P67"><text:span text:style-name="T80">備查情形：</text:span><text:span text:style-name="T72"> <text:s text:c="59"/></text:span></text:p>
          </table:table-cell>
          <table:covered-table-cell/>
          <table:table-cell table:style-name="表格1.D3" office:value-type="string">
            <text:p text:style-name="P44">政府採購法第4章履約管理第65條至68條及施行細則第87條至89條，臺北市政府公共工程廠商分包管理要點、投標須知</text:p>
          </table:table-cell>
        </table:table-row>
        <table:table-row table:style-name="表格1.1">
          <table:covered-table-cell/>
          <table:table-cell table:style-name="表格1.B16" table:number-columns-spanned="2" office:value-type="string">
            <text:p text:style-name="P95">（四）得標廠商有無須依政府採購法第98條暨其施行細則第107條及第108條及契約規定辦理身心障礙者及原住民之僱用或繳納代金。</text:p>
            <text:p text:style-name="P96">1、□有、□無、□無須→依政府採購法第九十八條暨其施行細則第一百零七條及第一百零八條及契約規定辦理身心障礙者及原住民之僱用或繳納代金。</text:p>
            <text:p text:style-name="P61"><text:span text:style-name="T12">2、</text:span><text:span text:style-name="T80">□有、□無、□無須→將僱用人數不足者依規定繳納代金，前項相關文件影本送甲方備查。</text:span></text:p>
            <text:p text:style-name="P61"><text:span text:style-name="T12">3、</text:span><text:span text:style-name="T80">□有、□無、□無須→依政府採購公告及公報發行</text:span><text:span text:style-name="T12">辦法第14條規定將僱用人數彙送主管機關之</text:span><text:span text:style-name="T80">決標資料庫</text:span><text:span text:style-name="T12">。（工程採購）</text:span></text:p>
          </table:table-cell>
          <table:covered-table-cell/>
          <table:table-cell table:style-name="表格1.D21" office:value-type="string">
            <text:p text:style-name="P49">本府工程契約範本及政府採購法第98條暨其施行細則第107條與第108條、</text:p>
          </table:table-cell>
        </table:table-row>
        <table:table-row table:style-name="表格1.1">
          <table:covered-table-cell/>
          <table:table-cell table:style-name="表格1.B8" table:number-columns-spanned="2" office:value-type="string">
            <text:p text:style-name="P16"><text:span text:style-name="T25">（五）</text:span><text:span text:style-name="T12">技術服務之勞務採購是否將「臺北市政府技術服務勞務採購履約績效管理辦法」納入契約內。□是、□否。</text:span></text:p>
            <text:p text:style-name="P19"><text:span text:style-name="T16">本案為委託</text:span><text:span text:style-name="T12">：□監造、□專案管理、□規劃、□設計、□其他</text:span><text:span text:style-name="T16"> <text:s text:c="18"/></text:span></text:p>
            <text:p text:style-name="P40"/>
          </table:table-cell>
          <table:covered-table-cell/>
          <table:table-cell table:style-name="表格1.D8" office:value-type="string">
            <text:p text:style-name="P21"><text:span text:style-name="T52">本府92.03.12（92）府法三字第09202832700號發布。</text:span><text:span text:style-name="T55">第2、5、6、7、9、10、11、12、13、14、15條</text:span></text:p>
          </table:table-cell>
        </table:table-row>
        <text:soft-page-break/>
        <table:table-row table:style-name="表格1.1">
          <table:table-cell table:style-name="表格1.A11" table:number-rows-spanned="2" office:value-type="string">
            <text:p text:style-name="P87"><text:span text:style-name="T69"><text:s text:c="5"/></text:span><text:span text:style-name="T68">結算驗收證明書等</text:span><text:span text:style-name="T66">）</text:span></text:p>
            <text:p text:style-name="P88"><text:span text:style-name="T61">七、驗收</text:span><text:span text:style-name="T66">（</text:span><text:span text:style-name="T68">基本影存資料：驗收紀錄、</text:span></text:p>
          </table:table-cell>
          <table:table-cell table:style-name="表格1.B3" table:number-columns-spanned="2" office:value-type="string">
            <text:p text:style-name="P75"><text:span text:style-name="T24">（一）</text:span><text:span text:style-name="T78">有無依契約期限辦理驗收（勞務採購準用之）；驗收（含部分驗收）程序有無依規定辦理；有無製作驗收紀錄。</text:span></text:p>
            <text:p text:style-name="P61"><text:span text:style-name="T24">1、</text:span><text:span text:style-name="T12">□有、□無→分批交貨，交貨日期：</text:span><text:span text:style-name="T16"> <text:s text:c="37"/></text:span></text:p>
            <text:p text:style-name="P61"><text:span text:style-name="T24">2、</text:span><text:span text:style-name="T12">□有、□無→依契約規定期限辦理驗收（含部分驗收）。初驗日期：</text:span><text:span text:style-name="T16"> <text:s text:c="8"/></text:span><text:span text:style-name="T12">、初複驗日期：</text:span><text:span text:style-name="T16"> <text:s text:c="11"/></text:span><text:span text:style-name="T12">、正驗日期：</text:span><text:span text:style-name="T16"> <text:s text:c="11"/></text:span><text:span text:style-name="T12">、正複驗日期：</text:span><text:span text:style-name="T16"> <text:s text:c="10"/></text:span><text:span text:style-name="T12">。驗收程序□是、□否符合規定。</text:span></text:p>
            <text:p text:style-name="P68"><text:span text:style-name="T14">□</text:span><text:span text:style-name="T12">有、□無→指派主驗人員；</text:span><text:span text:style-name="T24">□有、□無→依程序簽核派</text:span><text:span text:style-name="T12">（單位職稱</text:span><text:span text:style-name="T16"> <text:s text:c="9"/></text:span><text:span text:style-name="T12">）</text:span></text:p>
            <text:p text:style-name="P68"><text:span text:style-name="T14">□</text:span><text:span text:style-name="T12">有、□無→通知接管單位或使用單位（單位</text:span><text:span text:style-name="T16"> <text:s text:c="27"/></text:span><text:span text:style-name="T12">）</text:span></text:p>
            <text:p text:style-name="P68"><text:span text:style-name="T12">驗收不合格處理方式：</text:span><text:span text:style-name="T16"> <text:s text:c="48"/></text:span></text:p>
            <text:p text:style-name="P61"><text:span text:style-name="T24">3、</text:span><text:span text:style-name="T12">□有、□無→製作驗收紀錄。□有、□無－參加人員會同簽認。（會同人員之單位：</text:span><text:span text:style-name="T16"> <text:s text:c="63"/></text:span><text:span text:style-name="T12">）</text:span></text:p>
          </table:table-cell>
          <table:covered-table-cell/>
          <table:table-cell table:style-name="表格1.D3" office:value-type="string">
            <text:p text:style-name="P21"><text:span text:style-name="T56">政府採購法第13、71、72條及施行細則第90、91、92、93、94、95、96、97、98、99、100條規定、契</text:span><text:span text:style-name="T109">約、</text:span><text:span text:style-name="T59">主會計及有關單位會同監辦</text:span><text:span text:style-name="T110">辦法（含未達公告）</text:span><text:span text:style-name="T109">、臺北市政府所屬各機關工程施工驗收作業程序。</text:span></text:p>
          </table:table-cell>
        </table:table-row>
        <table:table-row table:style-name="表格1.1">
          <table:covered-table-cell/>
          <table:table-cell table:style-name="表格1.B6" table:number-columns-spanned="2" office:value-type="string">
            <text:p text:style-name="P75"><text:span text:style-name="T24">（二）</text:span><text:span text:style-name="T78">工程、財物採購驗收完畢後有無由驗收及監驗人員於結算驗收證明書上分別簽認（勞務採購準用之）。</text:span></text:p>
            <text:p text:style-name="P21"><text:span text:style-name="T12">1、□有、□無→由</text:span><text:span text:style-name="T80">驗收及監驗人員於結算驗收證明書上分別簽認。</text:span></text:p>
            <text:p text:style-name="P35">2、結算驗收證明書內容（如採購性質或說明事項等）□有、□無依規定製作。</text:p>
            <text:p text:style-name="P35">其他：</text:p>
          </table:table-cell>
          <table:covered-table-cell/>
          <table:table-cell table:style-name="表格1.D30" office:value-type="string">
            <text:p text:style-name="P21"><text:span text:style-name="T50">政府採購法第73條及施行細則第101條規定、契約、</text:span><text:span text:style-name="T93">臺北市政府所屬各機關工程施工驗收作業程序</text:span><text:span text:style-name="T50">。</text:span></text:p>
          </table:table-cell>
        </table:table-row>
        <table:table-row table:style-name="表格1.31">
          <table:table-cell table:style-name="表格1.A2" office:value-type="string">
            <text:p text:style-name="P89"><text:span text:style-name="T2">八、</text:span><text:span text:style-name="T61">異議及申訴</text:span></text:p>
          </table:table-cell>
          <table:table-cell table:style-name="表格1.B2" table:number-columns-spanned="2" office:value-type="string">
            <text:p text:style-name="P25">有無接獲廠商提出對於招標、審標、決標之異議及申訴或提出履約調解，其處理結果有無合理及符合規定。</text:p>
            <text:p text:style-name="P19"><text:span text:style-name="T12">1、廠商有否提出異議。□有、□否，其情形</text:span><text:span text:style-name="T16"> <text:s text:c="31"/></text:span><text:span text:style-name="T12">。</text:span></text:p>
            <text:p text:style-name="P19"><text:span text:style-name="T12">2、廠商有否提出申訴。□有、□否，其情形</text:span><text:span text:style-name="T16"> <text:s text:c="31"/></text:span><text:span text:style-name="T12">。</text:span></text:p>
            <text:p text:style-name="P19"><text:span text:style-name="T12">3、廠商有否提出調解。□有、□否，其情形</text:span><text:span text:style-name="T16"> <text:s text:c="31"/></text:span><text:span text:style-name="T12">。</text:span></text:p>
            <text:p text:style-name="P19"><text:span text:style-name="T12">4、</text:span><text:span text:style-name="T100">其他：</text:span></text:p>
            <text:p text:style-name="P58"/>
            <text:p text:style-name="P19"><text:span text:style-name="T43">※</text:span><text:span text:style-name="T104">基本影存資料：</text:span><text:span text:style-name="T41">廠商提出異議</text:span><text:span text:style-name="T41">/</text:span><text:span text:style-name="T41">申訴</text:span><text:span text:style-name="T41">/</text:span><text:span text:style-name="T41">調解等內容及處理情形。</text:span></text:p>
          </table:table-cell>
          <table:covered-table-cell/>
          <table:table-cell table:style-name="表格1.D31" office:value-type="string">
            <text:p text:style-name="P36">政府採購法第6章爭議處理之第74條至第85條。</text:p>
          </table:table-cell>
        </table:table-row>
        <table:table-row table:style-name="表格1.32">
          <table:table-cell table:style-name="表格1.A32" table:number-columns-spanned="2" office:value-type="string">
            <text:p text:style-name="P84">九、交辦或廠商（或民眾）檢舉（或陳情）異常案件之處理情形</text:p>
          </table:table-cell>
          <table:covered-table-cell/>
          <table:table-cell table:style-name="表格1.D3" table:number-columns-spanned="2" office:value-type="string">
            <text:p text:style-name="P32"/>
            <text:p text:style-name="P31"/>
            <text:p text:style-name="P31"/>
            <text:p text:style-name="P21"><text:span text:style-name="T43">※</text:span><text:span text:style-name="T104">基本影存資料：</text:span><text:span text:style-name="T41">檢舉（或陳情）異常案件之內容及處理情形。</text:span></text:p>
          </table:table-cell>
          <table:covered-table-cell/>
        </table:table-row>
        <table:table-row table:style-name="表格1.33">
          <table:table-cell table:style-name="表格1.A32" table:number-columns-spanned="2" office:value-type="string">
            <text:p text:style-name="P82"><text:span text:style-name="T87">十、</text:span><text:span text:style-name="T49">採購專業人員查證</text:span></text:p>
          </table:table-cell>
          <table:covered-table-cell/>
          <table:table-cell table:style-name="表格1.D3" table:number-columns-spanned="2" office:value-type="string">
            <text:p text:style-name="P22">本採購案承辦人員□是、□否取得採購專業人員基本資格或進階資格。</text:p>
            <text:p text:style-name="P39">（依據政府採購法第95條）</text:p>
            <text:p text:style-name="P41"/>
          </table:table-cell>
          <table:covered-table-cell/>
        </table:table-row>
        <table:table-row table:style-name="表格1.34">
          <table:table-cell table:style-name="表格1.A32" table:number-columns-spanned="2" office:value-type="string">
            <text:p text:style-name="P90">十一、有無違反本監督表未列之其他政府採購法令</text:p>
          </table:table-cell>
          <table:covered-table-cell/>
          <table:table-cell table:style-name="表格1.D3" table:number-columns-spanned="2" office:value-type="string">
            <text:p text:style-name="P52"/>
            <text:p text:style-name="P51"/>
            <text:p text:style-name="P22"/>
          </table:table-cell>
          <table:covered-table-cell/>
        </table:table-row>
        <text:soft-page-break/>
        <table:table-row table:style-name="表格1.35">
          <table:table-cell table:style-name="表格1.B6" table:number-columns-spanned="2" office:value-type="string">
            <text:p text:style-name="P89"><text:span text:style-name="T4">十二、查核結果不符規定之法條款項、程序瑕疵及其他建議事項【</text:span><text:span text:style-name="T87">本案查核項目一至九部分如無缺失則影印基本資料供參；如有缺失或其他建議事項則另影印並勾註違失內容之查核過程相關佐證資料乙份併本稽查表送會計室備查。</text:span><text:span text:style-name="T4">】</text:span></text:p>
          </table:table-cell>
          <table:covered-table-cell/>
          <table:table-cell table:style-name="表格1.D6" table:number-columns-spanned="2" office:value-type="string">
            <text:p text:style-name="P51">1、不符政府採購法及施行細則之規定事項：</text:p>
            <text:p text:style-name="P21"><text:span text:style-name="T44">（例如：不符採購法第</text:span><text:span text:style-name="T48"> <text:s text:c="2"/></text:span><text:span text:style-name="T44">條第</text:span><text:span text:style-name="T48"> <text:s text:c="2"/></text:span><text:span text:style-name="T44">項第</text:span><text:span text:style-name="T48"> <text:s text:c="2"/></text:span><text:span text:style-name="T44">款或其施行細則第</text:span><text:span text:style-name="T48"> <text:s text:c="2"/></text:span><text:span text:style-name="T44">條第</text:span><text:span text:style-name="T48"> <text:s text:c="2"/></text:span><text:span text:style-name="T44">項第</text:span><text:span text:style-name="T48"> <text:s text:c="2"/></text:span><text:span text:style-name="T44">款及違反內容情形。）</text:span></text:p>
            <text:p text:style-name="P45"/>
            <text:p text:style-name="P51"/>
            <text:p text:style-name="P51"/>
            <text:p text:style-name="P51"/>
            <text:p text:style-name="P51"/>
            <text:p text:style-name="P21"><text:span text:style-name="T34">2、不符本府相關規定事項：</text:span><text:span text:style-name="T37">（內容包括契約條款及相關作業程序等）</text:span></text:p>
            <text:p text:style-name="P51"/>
            <text:p text:style-name="P51"/>
            <text:p text:style-name="P51"/>
            <text:p text:style-name="P51"/>
            <text:p text:style-name="P51"/>
            <text:p text:style-name="P51">3、程序瑕疵事項：</text:p>
            <text:p text:style-name="P51"/>
            <text:p text:style-name="P51"/>
            <text:p text:style-name="P51"/>
            <text:p text:style-name="P51"/>
            <text:p text:style-name="P51"/>
            <text:p text:style-name="P51">4、其他建議事項：</text:p>
            <text:p text:style-name="P51"/>
            <text:p text:style-name="P51"/>
            <text:p text:style-name="P51"/>
            <text:p text:style-name="P51"/>
            <text:p text:style-name="P51"/>
            <text:p text:style-name="P51"/>
          </table:table-cell>
          <table:covered-table-cell/>
        </table:table-row>
      </table:table>
      <text:p text:style-name="P6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cm"/>
      <style:text-properties style:font-name="標楷體" fo:font-family="標楷體" style:font-family-generic="script" fo:font-size="10.5pt" style:font-name-asian="標楷體" style:font-family-asian="標楷體" style:font-family-generic-asian="script" style:font-size-asian="10.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37cm" fo:margin-right="0cm" style:line-height-at-least="0cm" fo:text-align="justify" style:justify-single-word="false" fo:text-indent="-0.37cm" style:auto-text-indent="false"/>
      <style:text-properties fo:font-size="10.5pt" style:font-name-asian="標楷體" style:font-family-asian="標楷體" style:font-family-generic-asian="script" style:font-size-asian="10.5pt"/>
    </style:style>
    <style:style style:name="本文_20_2" style:display-name="本文 2" style:family="paragraph" style:parent-style-name="Standard">
      <style:paragraph-properties style:line-height-at-least="0cm"/>
      <style:text-properties style:font-name="標楷體" fo:font-family="標楷體" style:font-family-generic="script" fo:font-size="11pt" style:font-name-asian="標楷體" style:font-family-asian="標楷體" style:font-family-generic-asian="script" style:font-size-asian="11pt"/>
    </style:style>
    <style:style style:name="本文縮排_20_2" style:display-name="本文縮排 2" style:family="paragraph" style:parent-style-name="Standard">
      <style:paragraph-properties fo:margin-left="6.597cm" fo:margin-right="0cm" style:line-height-at-least="0cm" fo:text-indent="-6.597cm" style:auto-text-indent="false"/>
      <style:text-properties style:font-name="標楷體" fo:font-family="標楷體" style:font-family-generic="script" fo:font-size="11pt" style:font-name-asian="標楷體" style:font-family-asian="標楷體" style:font-family-generic-asian="script" style:font-size-asian="11pt"/>
    </style:style>
    <style:style style:name="本文縮排_20_3" style:display-name="本文縮排 3" style:family="paragraph" style:parent-style-name="Standard">
      <style:paragraph-properties fo:margin-left="3.881cm" fo:margin-right="0cm" style:line-height-at-least="0cm" fo:text-indent="-3.881cm" style:auto-text-indent="false"/>
      <style:text-properties fo:font-size="11pt" style:font-name-asian="標楷體" style:font-family-asian="標楷體" style:font-family-generic-asian="script" style:font-size-asian="11pt"/>
    </style:style>
    <style:style style:name="區塊文字" style:family="paragraph" style:parent-style-name="Standard">
      <style:paragraph-properties fo:margin-left="0.199cm" fo:margin-right="0.199cm" style:line-height-at-least="0cm" fo:text-align="justify" style:justify-single-word="false" fo:text-indent="0cm" style:auto-text-indent="false"/>
      <style:text-properties fo:font-size="16pt" style:font-name-asian="標楷體" style:font-family-asian="標楷體" style:font-family-generic-asian="scri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text-underline-styl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underline-style="non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text-underline-style="non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1pt" style:font-name-asian="標楷體" style:font-size-asian="11pt"/>
    </style:style>
    <style:style style:name="MT2" style:family="text">
      <style:text-properties style:font-name="標楷體" fo:font-size="11pt" style:font-size-asian="11pt"/>
    </style:style>
    <style:page-layout style:name="Mpm1">
      <style:page-layout-properties fo:page-width="21.001cm" fo:page-height="29.7cm" style:num-format="1" style:print-orientation="portrait" fo:margin-top="1.501cm" fo:margin-bottom="1.3cm" fo:margin-left="1.334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top="0.002cm" style:dynamic-spacing="true"/>
      </style:footer-style>
    </style:page-layout>
  </office:automatic-styles>
  <office:master-styles>
    <style:master-page style:name="Standard" style:page-layout-name="Mpm1">
      <style:footer>
        <text:p text:style-name="MP1"><text:span text:style-name="MT1">P</text:span><text:span text:style-name="Page_20_Number"><text:span text:style-name="MT2"><text:page-number text:select-page="current">10</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臺北市政府採購稽核小組稽核監督事項紀錄表</dc:title>
    <meta:initial-creator>law</meta:initial-creator>
    <meta:creation-date>2006-12-01T10:38:00</meta:creation-date>
    <dc:creator>fhj</dc:creator>
    <dc:date>2006-12-01T10:38:00</dc:date>
    <meta:print-date>2005-02-22T13:41:00</meta:print-date>
    <meta:editing-cycles>2</meta:editing-cycles>
    <meta:document-statistic meta:table-count="1" meta:image-count="0" meta:object-count="0" meta:page-count="10" meta:paragraph-count="231" meta:word-count="6802" meta:character-count="11152" meta:non-whitespace-character-count="7192"/>
    <meta:generator>LibreOffice/6.3.1.2$Windows_X86_64 LibreOffice_project/b79626edf0065ac373bd1df5c28bd630b4424273</meta:generator>
  </office:meta>
</office:document-meta>
</file>