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18cm" fo:margin-left="-0.199cm" table:align="left" style:writing-mode="lr-tb"/>
    </style:style>
    <style:style style:name="表格1.A" style:family="table-column">
      <style:table-column-properties style:column-width="2.533cm"/>
    </style:style>
    <style:style style:name="表格1.B" style:family="table-column">
      <style:table-column-properties style:column-width="14.18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1.251cm" fo:keep-together="auto"/>
    </style:style>
    <style:style style:name="表格2" style:family="table">
      <style:table-properties style:width="18.468cm" fo:margin-left="-0.979cm" table:align="left" style:writing-mode="lr-tb"/>
    </style:style>
    <style:style style:name="表格2.A" style:family="table-column">
      <style:table-column-properties style:column-width="7.62cm"/>
    </style:style>
    <style:style style:name="表格2.B" style:family="table-column">
      <style:table-column-properties style:column-width="1.588cm"/>
    </style:style>
    <style:style style:name="表格2.C" style:family="table-column">
      <style:table-column-properties style:column-width="1.905cm"/>
    </style:style>
    <style:style style:name="表格2.G" style:family="table-column">
      <style:table-column-properties style:column-width="1.64cm"/>
    </style:style>
    <style:style style:name="表格2.1" style:family="table-row">
      <style:table-row-properties style:min-row-height="1.169cm"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1pt solid #000000" style:writing-mode="lr-tb"/>
    </style:style>
    <style:style style:name="表格2.B1" style:family="table-cell">
      <style:table-cell-properties style:vertical-align="middle" fo:padding-left="0.191cm" fo:padding-right="0.191cm" fo:padding-top="0cm" fo:padding-bottom="0cm" fo:border-left="1pt solid #000000" fo:border-right="none" fo:border-top="1.5pt solid #000000" fo:border-bottom="1pt solid #000000" style:writing-mode="lr-tb"/>
    </style:style>
    <style:style style:name="表格2.G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2.2" style:family="table-row">
      <style:table-row-properties style:min-row-height="1.18cm" fo:keep-together="auto"/>
    </style:style>
    <style:style style:name="表格2.B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2.3" style:family="table-row">
      <style:table-row-properties style:min-row-height="2.125cm" fo:keep-together="auto"/>
    </style:style>
    <style:style style:name="表格2.A3" style:family="table-cell">
      <style:table-cell-properties style:vertical-align="middle" fo:padding-left="0.191cm" fo:padding-right="0.191cm" fo:padding-top="0cm" fo:padding-bottom="0cm" fo:border-left="1.5pt solid #000000" fo:border-right="none" fo:border-top="1pt solid #000000" fo:border-bottom="1pt solid #000000" style:writing-mode="lr-tb"/>
    </style:style>
    <style:style style:name="表格2.G3"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2.4" style:family="table-row">
      <style:table-row-properties style:min-row-height="2.127cm" fo:keep-together="auto"/>
    </style:style>
    <style:style style:name="表格2.6" style:family="table-row">
      <style:table-row-properties style:min-row-height="1.233cm" fo:keep-together="auto"/>
    </style:style>
    <style:style style:name="表格2.8" style:family="table-row">
      <style:table-row-properties style:min-row-height="0.81cm" fo:keep-together="auto"/>
    </style:style>
    <style:style style:name="表格2.A8" style:family="table-cell">
      <style:table-cell-properties style:vertical-align="middle" fo:padding-left="0.191cm" fo:padding-right="0.191cm" fo:padding-top="0cm" fo:padding-bottom="0cm" fo:border-left="1.5pt solid #000000" fo:border-right="1.5pt solid #000000" fo:border-top="1pt solid #000000" fo:border-bottom="1.5pt solid #000000" style:writing-mode="lr-tb"/>
    </style:style>
    <style:style style:name="表格3" style:family="table">
      <style:table-properties style:width="17.903cm" fo:margin-left="-0.979cm" table:align="left" style:writing-mode="lr-tb"/>
    </style:style>
    <style:style style:name="表格3.A" style:family="table-column">
      <style:table-column-properties style:column-width="5.398cm"/>
    </style:style>
    <style:style style:name="表格3.B" style:family="table-column">
      <style:table-column-properties style:column-width="1.905cm"/>
    </style:style>
    <style:style style:name="表格3.C" style:family="table-column">
      <style:table-column-properties style:column-width="2.223cm"/>
    </style:style>
    <style:style style:name="表格3.F" style:family="table-column">
      <style:table-column-properties style:column-width="2.293cm"/>
    </style:style>
    <style:style style:name="表格3.G" style:family="table-column">
      <style:table-column-properties style:column-width="2.275cm"/>
    </style:style>
    <style:style style:name="表格3.1" style:family="table-row">
      <style:table-row-properties style:min-row-height="1.169cm" fo:keep-together="auto"/>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1pt solid #000000" style:writing-mode="lr-tb"/>
    </style:style>
    <style:style style:name="表格3.B1" style:family="table-cell">
      <style:table-cell-properties style:vertical-align="middle" fo:padding-left="0.191cm" fo:padding-right="0.191cm" fo:padding-top="0cm" fo:padding-bottom="0cm" fo:border-left="1pt solid #000000" fo:border-right="none" fo:border-top="1.5pt solid #000000" fo:border-bottom="1pt solid #000000" style:writing-mode="lr-tb"/>
    </style:style>
    <style:style style:name="表格3.G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3.2" style:family="table-row">
      <style:table-row-properties style:min-row-height="1.18cm" fo:keep-together="auto"/>
    </style:style>
    <style:style style:name="表格3.B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3.3" style:family="table-row">
      <style:table-row-properties style:min-row-height="2.125cm" fo:keep-together="auto"/>
    </style:style>
    <style:style style:name="表格3.A3" style:family="table-cell">
      <style:table-cell-properties style:vertical-align="middle" fo:padding-left="0.191cm" fo:padding-right="0.191cm" fo:padding-top="0cm" fo:padding-bottom="0cm" fo:border-left="1.5pt solid #000000" fo:border-right="none" fo:border-top="1pt solid #000000" fo:border-bottom="1pt solid #000000" style:writing-mode="lr-tb"/>
    </style:style>
    <style:style style:name="表格3.G3"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3.4" style:family="table-row">
      <style:table-row-properties style:min-row-height="2.127cm" fo:keep-together="auto"/>
    </style:style>
    <style:style style:name="表格3.6" style:family="table-row">
      <style:table-row-properties style:min-row-height="1.233cm" fo:keep-together="auto"/>
    </style:style>
    <style:style style:name="表格3.11" style:family="table-row">
      <style:table-row-properties style:min-row-height="1.088cm" fo:keep-together="auto"/>
    </style:style>
    <style:style style:name="表格3.A11" style:family="table-cell">
      <style:table-cell-properties style:vertical-align="middle" fo:padding-left="0.191cm" fo:padding-right="0.191cm" fo:padding-top="0cm" fo:padding-bottom="0cm" fo:border-left="1.5pt solid #000000" fo:border-right="1.5pt solid #000000" fo:border-top="1pt solid #000000" fo:border-bottom="1.5pt solid #000000" style:writing-mode="lr-tb"/>
    </style:style>
    <style:style style:name="表格4" style:family="table">
      <style:table-properties style:width="17.903cm" fo:margin-left="-0.979cm" table:align="left" style:writing-mode="lr-tb"/>
    </style:style>
    <style:style style:name="表格4.A" style:family="table-column">
      <style:table-column-properties style:column-width="5.715cm"/>
    </style:style>
    <style:style style:name="表格4.B" style:family="table-column">
      <style:table-column-properties style:column-width="1.588cm"/>
    </style:style>
    <style:style style:name="表格4.C" style:family="table-column">
      <style:table-column-properties style:column-width="2.223cm"/>
    </style:style>
    <style:style style:name="表格4.D" style:family="table-column">
      <style:table-column-properties style:column-width="1.905cm"/>
    </style:style>
    <style:style style:name="表格4.F" style:family="table-column">
      <style:table-column-properties style:column-width="2.293cm"/>
    </style:style>
    <style:style style:name="表格4.G" style:family="table-column">
      <style:table-column-properties style:column-width="2.275cm"/>
    </style:style>
    <style:style style:name="表格4.1" style:family="table-row">
      <style:table-row-properties style:min-row-height="1.169cm" fo:keep-together="auto"/>
    </style:style>
    <style:style style:name="表格4.A1" style:family="table-cell">
      <style:table-cell-properties style:vertical-align="middle" fo:padding-left="0.191cm" fo:padding-right="0.191cm" fo:padding-top="0cm" fo:padding-bottom="0cm" fo:border-left="1.5pt solid #000000" fo:border-right="none" fo:border-top="1.5pt solid #000000" fo:border-bottom="1pt solid #000000" style:writing-mode="lr-tb"/>
    </style:style>
    <style:style style:name="表格4.B1" style:family="table-cell">
      <style:table-cell-properties style:vertical-align="middle" fo:padding-left="0.191cm" fo:padding-right="0.191cm" fo:padding-top="0cm" fo:padding-bottom="0cm" fo:border-left="1pt solid #000000" fo:border-right="none" fo:border-top="1.5pt solid #000000" fo:border-bottom="1pt solid #000000" style:writing-mode="lr-tb"/>
    </style:style>
    <style:style style:name="表格4.G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4.2" style:family="table-row">
      <style:table-row-properties style:min-row-height="1.18cm" fo:keep-together="auto"/>
    </style:style>
    <style:style style:name="表格4.B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3" style:family="table-row">
      <style:table-row-properties style:min-row-height="2.125cm" fo:keep-together="auto"/>
    </style:style>
    <style:style style:name="表格4.A3" style:family="table-cell">
      <style:table-cell-properties style:vertical-align="middle" fo:padding-left="0.191cm" fo:padding-right="0.191cm" fo:padding-top="0cm" fo:padding-bottom="0cm" fo:border-left="1.5pt solid #000000" fo:border-right="none" fo:border-top="1pt solid #000000" fo:border-bottom="1pt solid #000000" style:writing-mode="lr-tb"/>
    </style:style>
    <style:style style:name="表格4.G3"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4.4" style:family="table-row">
      <style:table-row-properties style:min-row-height="2.127cm" fo:keep-together="auto"/>
    </style:style>
    <style:style style:name="表格4.6" style:family="table-row">
      <style:table-row-properties style:min-row-height="1.233cm" fo:keep-together="auto"/>
    </style:style>
    <style:style style:name="表格4.9" style:family="table-row">
      <style:table-row-properties style:min-row-height="1.088cm" fo:keep-together="auto"/>
    </style:style>
    <style:style style:name="表格4.A9" style:family="table-cell">
      <style:table-cell-properties style:vertical-align="middle" fo:padding-left="0.191cm" fo:padding-right="0.191cm" fo:padding-top="0cm" fo:padding-bottom="0cm" fo:border-left="1.5pt solid #000000" fo:border-right="1.5pt solid #000000" fo:border-top="1pt solid #000000" fo:border-bottom="1.5pt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paragraph-properties fo:line-height="0.882cm" fo:text-align="justify" style:justify-single-wor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list-style-name="WW8Num5">
      <style:paragraph-properties style:line-height-at-least="0.423cm" fo:text-align="justify" style:justify-single-word="false" style:snap-to-layout-grid="false"/>
      <style:text-properties style:font-name="標楷體" style:font-name-asian="標楷體" style:font-name-complex="標楷體"/>
    </style:style>
    <style:style style:name="P6" style:family="paragraph" style:parent-style-name="Standard">
      <style:paragraph-properties style:line-height-at-least="0.706cm" fo:text-align="center" style:justify-single-word="false" style:snap-to-layout-grid="false"/>
      <style:text-properties style:font-name="標楷體" style:letter-kerning="false" style:font-name-asian="標楷體" style:font-name-complex="標楷體" style:font-weight-complex="bold"/>
    </style:style>
    <style:style style:name="P7" style:family="paragraph" style:parent-style-name="Standard">
      <style:paragraph-properties fo:line-height="0.882cm" fo:text-align="justify" style:justify-single-word="false"/>
      <style:text-properties fo:color="#000000" style:font-name="標楷體" fo:font-size="14pt" style:font-name-asian="標楷體" style:font-size-asian="14pt" style:font-name-complex="標楷體" style:font-size-complex="14pt" style:font-weight-complex="bold"/>
    </style:style>
    <style:style style:name="P8" style:family="paragraph" style:parent-style-name="Standard">
      <style:paragraph-properties fo:line-height="0.706cm" style:snap-to-layout-grid="false"/>
      <style:text-properties fo:color="#000000" style:font-name="標楷體" fo:font-size="14pt" style:font-name-asian="標楷體" style:font-size-asian="14pt" style:font-name-complex="標楷體" style:font-size-complex="14pt" style:font-weight-complex="bold"/>
    </style:style>
    <style:style style:name="P9" style:family="paragraph" style:parent-style-name="Standard">
      <style:paragraph-properties fo:line-height="0.882cm" fo:text-align="justify" style:justify-single-word="false"/>
      <style:text-properties fo:color="#000000" style:font-name="標楷體" fo:font-size="14pt" style:font-name-asian="標楷體" style:font-size-asian="14pt" style:font-name-complex="標楷體" style:font-size-complex="14pt" style:font-weight-complex="bold"/>
    </style:style>
    <style:style style:name="P10" style:family="paragraph" style:parent-style-name="Standard">
      <style:paragraph-properties fo:line-height="0.882cm" fo:text-align="justify" style:justify-single-word="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line-height="0.882cm" fo:text-align="justify" style:justify-single-word="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line-height="0.706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line-height="0.564cm"/>
      <style:text-properties fo:color="#000000" style:font-name="標楷體" style:font-name-asian="標楷體" style:font-name-complex="標楷體"/>
    </style:style>
    <style:style style:name="P15" style:family="paragraph" style:parent-style-name="Standard">
      <style:text-properties fo:color="#000000" style:font-name="標楷體" style:font-name-asian="標楷體" style:font-name-complex="標楷體"/>
    </style:style>
    <style:style style:name="P16" style:family="paragraph" style:parent-style-name="Standard">
      <style:text-properties fo:color="#000000" style:font-name="標楷體" fo:font-size="13pt" fo:language="none" fo:country="none" style:font-name-asian="標楷體" style:font-size-asian="13pt" style:language-asian="none" style:country-asian="none" style:font-name-complex="標楷體" style:font-size-complex="13pt"/>
    </style:style>
    <style:style style:name="P17" style:family="paragraph" style:parent-style-name="Standard">
      <style:text-properties fo:color="#000000" style:font-name-asian="Times New Roman"/>
    </style:style>
    <style:style style:name="P18" style:family="paragraph" style:parent-style-name="Standard">
      <style:text-properties fo:color="#000000" fo:language="none" fo:country="none" style:language-asian="none" style:country-asian="none"/>
    </style:style>
    <style:style style:name="P19" style:family="paragraph" style:parent-style-name="Standard">
      <style:text-properties fo:color="#000000" fo:language="none" fo:country="none" style:language-asian="none" style:country-asian="none"/>
    </style:style>
    <style:style style:name="P20" style:family="paragraph" style:parent-style-name="Standard">
      <style:paragraph-properties style:snap-to-layout-grid="false"/>
      <style:text-properties fo:color="#000000" style:font-name-asian="標楷體" style:font-name-complex="標楷體"/>
    </style:style>
    <style:style style:name="P21" style:family="paragraph" style:parent-style-name="Standard">
      <style:text-properties fo:color="#000000"/>
    </style:style>
    <style:style style:name="P22" style:family="paragraph" style:parent-style-name="Standard">
      <style:text-properties fo:color="#000000"/>
    </style:style>
    <style:style style:name="P23" style:family="paragraph" style:parent-style-name="Standard">
      <style:paragraph-properties fo:text-align="end" style:justify-single-word="false"/>
      <style:text-properties fo:color="#000000"/>
    </style:style>
    <style:style style:name="P24" style:family="paragraph" style:parent-style-name="Standard">
      <style:paragraph-properties>
        <style:tab-stops>
          <style:tab-stop style:position="7.239cm"/>
        </style:tab-stops>
      </style:paragraph-properties>
      <style:text-properties fo:color="#000000"/>
    </style:style>
    <style:style style:name="P25" style:family="paragraph" style:parent-style-name="Standard">
      <style:paragraph-properties fo:line-height="0.706cm" fo:text-align="justify" style:justify-single-word="false"/>
    </style:style>
    <style:style style:name="P26" style:family="paragraph" style:parent-style-name="Standard">
      <style:paragraph-properties fo:line-height="0.706cm"/>
    </style:style>
    <style:style style:name="P27" style:family="paragraph" style:parent-style-name="Standard">
      <style:paragraph-properties fo:line-height="0.706cm" fo:text-align="justify" style:justify-single-word="false"/>
    </style:style>
    <style:style style:name="P28" style:family="paragraph" style:parent-style-name="Standard">
      <style:paragraph-properties fo:line-height="0.706cm" fo:text-align="justify" style:justify-single-word="false" style:snap-to-layout-grid="false"/>
    </style:style>
    <style:style style:name="P29" style:family="paragraph" style:parent-style-name="Standard">
      <style:paragraph-properties fo:line-height="0.706cm" style:snap-to-layout-grid="false"/>
    </style:style>
    <style:style style:name="P30" style:family="paragraph" style:parent-style-name="Standard" style:list-style-name="WW8Num5">
      <style:paragraph-properties style:line-height-at-least="0.423cm" fo:text-align="justify" style:justify-single-word="false" style:snap-to-layout-grid="false"/>
    </style:style>
    <style:style style:name="P31" style:family="paragraph" style:parent-style-name="Standard">
      <style:paragraph-properties fo:line-height="0.423cm" fo:text-align="justify" style:justify-single-word="false" style:snap-to-layout-grid="false"/>
    </style:style>
    <style:style style:name="P32" style:family="paragraph" style:parent-style-name="Standard">
      <style:paragraph-properties style:snap-to-layout-grid="false"/>
    </style:style>
    <style:style style:name="P33" style:family="paragraph" style:parent-style-name="Standard">
      <style:paragraph-properties fo:text-align="justify" style:justify-single-word="false" style:snap-to-layout-grid="false"/>
    </style:style>
    <style:style style:name="P34" style:family="paragraph" style:parent-style-name="Standard">
      <style:paragraph-properties fo:line-height="0.494cm" style:snap-to-layout-grid="false"/>
    </style:style>
    <style:style style:name="P35" style:family="paragraph" style:parent-style-name="Standard">
      <style:paragraph-properties fo:line-height="0.494cm" fo:text-align="justify" style:justify-single-word="false" style:snap-to-layout-grid="false"/>
    </style:style>
    <style:style style:name="P36" style:family="paragraph" style:parent-style-name="Standard" style:master-page-name="Standard">
      <style:paragraph-properties fo:margin-left="0cm" fo:margin-right="-2.413cm" fo:line-height="0.882cm" fo:text-align="center" style:justify-single-word="false" fo:text-indent="0cm" style:auto-text-indent="false" style:page-number="auto"/>
      <style:text-properties fo:color="#000000" style:font-name="標楷體" style:font-name-asian="標楷體" style:font-name-complex="標楷體"/>
    </style:style>
    <style:style style:name="P37" style:family="paragraph" style:parent-style-name="Standard">
      <style:paragraph-properties fo:margin-left="0.889cm" fo:margin-right="0cm" fo:line-height="0.706cm" fo:text-align="justify" style:justify-single-word="false" fo:text-indent="-0.889cm" style:auto-text-indent="false"/>
    </style:style>
    <style:style style:name="P38" style:family="paragraph" style:parent-style-name="Standard">
      <style:paragraph-properties fo:margin-left="0.889cm" fo:margin-right="0cm" fo:line-height="0.706cm" fo:text-align="justify" style:justify-single-word="false" fo:text-indent="-0.889cm" style:auto-text-indent="false"/>
      <style:text-properties fo:color="#000000" style:font-name="標楷體" fo:font-size="14pt" style:font-name-asian="標楷體" style:font-size-asian="14pt" style:font-name-complex="標楷體" style:font-size-complex="14pt"/>
    </style:style>
    <style:style style:name="P39" style:family="paragraph" style:parent-style-name="Standard">
      <style:paragraph-properties fo:margin-left="0.889cm" fo:margin-right="0cm" fo:line-height="0.706cm" fo:text-align="justify" style:justify-single-word="false" fo:text-indent="-0.889cm" style:auto-text-indent="false"/>
    </style:style>
    <style:style style:name="P40" style:family="paragraph" style:parent-style-name="Standard">
      <style:paragraph-properties fo:margin-left="0cm" fo:margin-right="0cm" fo:line-height="0.706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41" style:family="paragraph" style:parent-style-name="Standard">
      <style:paragraph-properties fo:margin-left="0cm" fo:margin-right="0cm" fo:line-height="0.706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42" style:family="paragraph" style:parent-style-name="Standard">
      <style:paragraph-properties fo:margin-left="1.976cm" fo:margin-right="0cm" fo:line-height="0.706cm" fo:text-align="justify" style:justify-single-word="false" fo:text-indent="-0.494cm" style:auto-text-indent="false"/>
    </style:style>
    <style:style style:name="P43" style:family="paragraph" style:parent-style-name="Standard">
      <style:paragraph-properties fo:margin-left="1.976cm" fo:margin-right="0cm" fo:line-height="0.706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44" style:family="paragraph" style:parent-style-name="Standard">
      <style:paragraph-properties fo:margin-left="1.976cm" fo:margin-right="0cm" fo:line-height="0.706cm" fo:text-align="justify" style:justify-single-word="false" fo:text-indent="-0.494cm" style:auto-text-indent="false"/>
    </style:style>
    <style:style style:name="P45" style:family="paragraph" style:parent-style-name="Standard">
      <style:paragraph-properties fo:margin-left="2.646cm" fo:margin-right="0cm" fo:line-height="0.706cm" fo:text-align="justify" style:justify-single-word="false" fo:text-indent="-0.741cm" style:auto-text-indent="false"/>
    </style:style>
    <style:style style:name="P46" style:family="paragraph" style:parent-style-name="Standard">
      <style:paragraph-properties fo:margin-left="1.48cm" fo:margin-right="0cm" fo:line-height="0.706cm" fo:text-align="justify" style:justify-single-word="false" fo:text-indent="-1.235cm" style:auto-text-indent="false"/>
    </style:style>
    <style:style style:name="P47" style:family="paragraph" style:parent-style-name="Standard">
      <style:paragraph-properties fo:margin-left="1.482cm" fo:margin-right="0cm" fo:line-height="0.706cm" fo:text-align="justify" style:justify-single-word="false" fo:text-indent="-1.482cm" style:auto-text-indent="false"/>
    </style:style>
    <style:style style:name="P48" style:family="paragraph" style:parent-style-name="Standard">
      <style:paragraph-properties fo:margin-left="1.482cm" fo:margin-right="0cm" fo:line-height="0.706cm" fo:text-align="justify" style:justify-single-word="false" fo:text-indent="-1.482cm" style:auto-text-indent="false"/>
      <style:text-properties fo:color="#000000" style:font-name="Arial" fo:font-size="14pt" style:font-name-asian="標楷體" style:font-size-asian="14pt" style:font-name-complex="Arial" style:font-size-complex="14pt"/>
    </style:style>
    <style:style style:name="P49" style:family="paragraph" style:parent-style-name="Standard">
      <style:paragraph-properties fo:margin-left="2.223cm" fo:margin-right="0cm" fo:line-height="0.706cm" fo:text-align="justify" style:justify-single-word="false" fo:text-indent="-0.741cm" style:auto-text-indent="false"/>
    </style:style>
    <style:style style:name="P50" style:family="paragraph" style:parent-style-name="Standard">
      <style:paragraph-properties fo:margin-left="1.436cm" fo:margin-right="0cm" fo:line-height="0.706cm" fo:text-align="justify" style:justify-single-word="false" fo:text-indent="-0.988cm" style:auto-text-indent="false"/>
    </style:style>
    <style:style style:name="P51" style:family="paragraph" style:parent-style-name="Standard">
      <style:paragraph-properties fo:margin-left="0.494cm" fo:margin-right="-1.249cm" fo:line-height="0.706cm" fo:text-align="justify" style:justify-single-word="false" fo:text-indent="-0.494cm" style:auto-text-indent="false"/>
    </style:style>
    <style:style style:name="P52" style:family="paragraph" style:parent-style-name="Standard">
      <style:paragraph-properties fo:margin-left="0.494cm" fo:margin-right="0cm" fo:line-height="0.706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53" style:family="paragraph" style:parent-style-name="Standard">
      <style:paragraph-properties fo:margin-left="0.494cm" fo:margin-right="0cm" fo:line-height="0.706cm" fo:text-align="justify" style:justify-single-word="false" fo:text-indent="-0.494cm" style:auto-text-indent="false"/>
    </style:style>
    <style:style style:name="P54" style:family="paragraph" style:parent-style-name="Standard">
      <style:paragraph-properties fo:margin-left="0.741cm" fo:margin-right="0cm" fo:line-height="0.706cm" fo:text-align="justify" style:justify-single-word="false" fo:text-indent="-0.741cm" style:auto-text-indent="false"/>
    </style:style>
    <style:style style:name="P55" style:family="paragraph" style:parent-style-name="Standard">
      <style:paragraph-properties fo:margin-left="0.988cm" fo:margin-right="0cm" fo:line-height="0.706cm" fo:text-align="justify" style:justify-single-word="false" fo:text-indent="-0.988cm" style:auto-text-indent="false"/>
    </style:style>
    <style:style style:name="P56" style:family="paragraph" style:parent-style-name="Standard">
      <style:paragraph-properties fo:line-height="0.706cm" fo:text-align="center" style:justify-single-word="false" fo:break-before="page"/>
    </style:style>
    <style:style style:name="P57" style:family="paragraph" style:parent-style-name="Standard">
      <style:paragraph-properties fo:margin-top="0.318cm" fo:margin-bottom="0.318cm" loext:contextual-spacing="false"/>
      <style:text-properties fo:color="#000000" style:font-name="標楷體" fo:language="none" fo:country="none" style:font-name-asian="標楷體" style:language-asian="none" style:country-asian="none" style:font-name-complex="標楷體"/>
    </style:style>
    <style:style style:name="P58" style:family="paragraph" style:parent-style-name="Standard">
      <style:paragraph-properties fo:margin-top="0.318cm" fo:margin-bottom="0.318cm" loext:contextual-spacing="false"/>
      <style:text-properties fo:color="#000000" style:font-name="標楷體" fo:font-size="13pt" fo:language="none" fo:country="none" fo:font-weight="bold" style:font-name-asian="標楷體" style:font-size-asian="13pt" style:language-asian="none" style:country-asian="none" style:font-weight-asian="bold" style:font-name-complex="標楷體" style:font-size-complex="13pt"/>
    </style:style>
    <style:style style:name="P59" style:family="paragraph" style:parent-style-name="Standard">
      <style:paragraph-properties fo:margin-top="0.318cm" fo:margin-bottom="0.318cm" loext:contextual-spacing="false"/>
      <style:text-properties fo:color="#000000" style:font-name="標楷體" style:font-name-asian="標楷體" style:font-name-complex="標楷體"/>
    </style:style>
    <style:style style:name="P60" style:family="paragraph" style:parent-style-name="Standard">
      <style:paragraph-properties fo:margin-left="0cm" fo:margin-right="0cm" fo:line-height="0.494cm" fo:text-align="justify" style:justify-single-word="false" fo:text-indent="0cm" style:auto-text-indent="false" style:snap-to-layout-grid="false"/>
    </style:style>
    <style:style style:name="P61" style:family="paragraph" style:parent-style-name="Standard">
      <style:paragraph-properties fo:margin-top="0.191cm" fo:margin-bottom="0cm" loext:contextual-spacing="false" fo:line-height="0.459cm"/>
    </style:style>
    <style:style style:name="P62" style:family="paragraph" style:parent-style-name="Standard">
      <style:paragraph-properties fo:margin-left="-0.22cm" fo:margin-right="0cm" fo:text-align="justify" style:justify-single-word="false" fo:text-indent="0cm" style:auto-text-indent="false" style:snap-to-layout-grid="false"/>
      <style:text-properties style:font-name-asian="標楷體" style:font-name-complex="標楷體"/>
    </style:style>
    <style:style style:name="P63" style:family="paragraph" style:parent-style-name="Standard">
      <style:paragraph-properties fo:margin-left="0cm" fo:margin-right="0.169cm" fo:line-height="0.706cm" fo:text-align="center" style:justify-single-word="false" fo:text-indent="0cm" style:auto-text-indent="false"/>
    </style:style>
    <style:style style:name="P64" style:family="paragraph" style:parent-style-name="Standard" style:master-page-name="轉換_20_1">
      <style:paragraph-properties fo:margin-left="0cm" fo:margin-right="0.169cm" fo:line-height="0.706cm" fo:text-align="center" style:justify-single-word="false" fo:text-indent="0cm" style:auto-text-indent="false" style:page-number="auto"/>
    </style:style>
    <style:style style:name="P65" style:family="paragraph" style:parent-style-name="Standard">
      <style:paragraph-properties fo:margin-left="0cm" fo:margin-right="-0.106cm" fo:line-height="0.706cm" fo:text-indent="0.494cm" style:auto-text-indent="false"/>
    </style:style>
    <style:style style:name="P66" style:family="paragraph" style:parent-style-name="Standard">
      <style:paragraph-properties fo:margin-left="-0.123cm" fo:margin-right="0cm" fo:text-align="justify" style:justify-single-word="false" fo:text-indent="0cm" style:auto-text-indent="false" style:snap-to-layout-grid="false"/>
    </style:style>
    <style:style style:name="P67" style:family="paragraph" style:parent-style-name="Standard">
      <style:paragraph-properties fo:margin-left="-0.123cm" fo:margin-right="0cm" fo:line-height="0.423cm" fo:text-align="justify" style:justify-single-word="false" fo:text-indent="0cm" style:auto-text-indent="false" style:snap-to-layout-grid="false"/>
      <style:text-properties style:font-name="標楷體" style:font-name-asian="標楷體" style:font-name-complex="標楷體"/>
    </style:style>
    <style:style style:name="P68" style:family="paragraph" style:parent-style-name="Standard">
      <style:paragraph-properties fo:margin-left="-0.123cm" fo:margin-right="0cm" fo:margin-top="0.191cm" fo:margin-bottom="0cm" loext:contextual-spacing="false" fo:line-height="0.459cm" fo:text-indent="0cm" style:auto-text-indent="false"/>
    </style:style>
    <style:style style:name="P69" style:family="paragraph" style:parent-style-name="Standard" style:list-style-name="">
      <style:paragraph-properties fo:margin-left="1.27cm" fo:margin-right="0cm" fo:line-height="0.494cm" fo:text-align="center" style:justify-single-word="false" fo:text-indent="-0.423cm" style:auto-text-indent="false" style:snap-to-layout-grid="false"/>
      <style:text-properties fo:color="#000000"/>
    </style:style>
    <style:style style:name="P70" style:family="paragraph" style:parent-style-name="Standard">
      <style:paragraph-properties fo:margin-left="1.27cm" fo:margin-right="0cm" fo:line-height="0.494cm" fo:text-align="justify" style:justify-single-word="false" fo:text-indent="-0.423cm" style:auto-text-indent="false" style:snap-to-layout-grid="false"/>
      <style:text-properties fo:color="#000000" style:font-name="標楷體" style:font-name-asian="標楷體" style:font-name-complex="標楷體"/>
    </style:style>
    <style:style style:name="P71" style:family="paragraph" style:parent-style-name="Standard">
      <style:paragraph-properties fo:margin-left="1.27cm" fo:margin-right="0cm" fo:line-height="0.494cm" fo:text-align="center" style:justify-single-word="false" fo:text-indent="-0.423cm" style:auto-text-indent="false" fo:break-before="page" style:snap-to-layout-grid="false"/>
      <style:text-properties style:font-name="標楷體" fo:font-size="16pt" fo:font-weight="bold" style:font-name-asian="標楷體" style:font-size-asian="16pt" style:font-weight-asian="bold" style:font-name-complex="標楷體" style:font-size-complex="16pt"/>
    </style:style>
    <style:style style:name="P72" style:family="paragraph" style:parent-style-name="Standard" style:list-style-name="WW8Num3">
      <style:paragraph-properties fo:margin-left="0.318cm" fo:margin-right="-1.461cm" style:line-height-at-least="0.423cm" fo:text-align="justify" style:justify-single-word="false" fo:text-indent="-0.635cm" style:auto-text-indent="false" style:snap-to-layout-grid="false"/>
      <style:text-properties style:font-name="標楷體" fo:font-size="11pt" style:font-name-asian="標楷體" style:font-size-asian="11pt" style:font-name-complex="標楷體" style:font-size-complex="11pt"/>
    </style:style>
    <style:style style:name="P73" style:family="paragraph" style:parent-style-name="Standard" style:list-style-name="WW8Num3">
      <style:paragraph-properties fo:margin-left="0.318cm" fo:margin-right="-1.461cm" style:line-height-at-least="0.423cm" fo:text-align="justify" style:justify-single-word="false" fo:text-indent="-0.635cm" style:auto-text-indent="false" style:snap-to-layout-grid="false"/>
    </style:style>
    <style:style style:name="P74" style:family="paragraph" style:parent-style-name="Standard" style:master-page-name="轉換_20_2">
      <style:paragraph-properties fo:margin-left="1.411cm" fo:margin-right="0cm" fo:line-height="0.494cm" fo:text-align="center" style:justify-single-word="false" fo:text-indent="-0.564cm" style:auto-text-indent="false" style:page-number="auto" style:snap-to-layout-grid="false"/>
      <style:text-properties style:font-name="標楷體" fo:font-size="16pt" fo:font-weight="bold" style:font-name-asian="標楷體" style:font-size-asian="16pt" style:font-weight-asian="bold" style:font-name-complex="標楷體" style:font-size-complex="16pt"/>
    </style:style>
    <style:style style:name="P75" style:family="paragraph" style:parent-style-name="Standard">
      <style:paragraph-properties fo:margin-left="1.693cm" fo:margin-right="0cm" fo:line-height="0.494cm" fo:text-align="center" style:justify-single-word="false" fo:text-indent="-0.847cm" style:auto-text-indent="false" fo:break-before="page" style:snap-to-layout-grid="false"/>
      <style:text-properties style:font-name="標楷體" fo:font-size="16pt" fo:font-weight="bold" style:font-name-asian="標楷體" style:font-size-asian="16pt" style:font-weight-asian="bold" style:font-name-complex="標楷體" style:font-size-complex="16pt"/>
    </style:style>
    <style:style style:name="P76" style:family="paragraph" style:parent-style-name="Standard">
      <style:paragraph-properties fo:margin-left="0.445cm" fo:margin-right="0cm" style:line-height-at-least="0.423cm" fo:text-align="justify" style:justify-single-word="false" fo:text-indent="-0.445cm" style:auto-text-indent="false" style:snap-to-layout-grid="false"/>
    </style:style>
    <style:style style:name="P77" style:family="paragraph" style:parent-style-name="內文_20__28_Web_29_">
      <style:paragraph-properties fo:margin-top="0cm" fo:margin-bottom="0cm" loext:contextual-spacing="false" fo:line-height="0.776cm" style:snap-to-layout-grid="false"/>
      <style:text-properties style:font-name="標楷體" style:letter-kerning="true" style:font-name-asian="標楷體" style:font-name-complex="Times New Roman" style:font-weight-complex="bold"/>
    </style:style>
    <style:style style:name="P78" style:family="paragraph" style:parent-style-name="內文_20__28_Web_29_">
      <style:paragraph-properties fo:margin-top="0cm" fo:margin-bottom="0cm" loext:contextual-spacing="false" fo:line-height="0.776cm"/>
      <style:text-properties style:font-name="標楷體" style:letter-kerning="true" style:font-name-asian="標楷體" style:font-name-complex="Times New Roman"/>
    </style:style>
    <style:style style:name="P79" style:family="paragraph" style:parent-style-name="內文_20__28_Web_29_">
      <style:paragraph-properties fo:margin-top="0cm" fo:margin-bottom="0cm" loext:contextual-spacing="false" fo:line-height="0.776cm" fo:text-align="center" style:justify-single-word="false"/>
      <style:text-properties style:font-name="標楷體" style:letter-kerning="true" style:font-name-asian="標楷體" style:font-name-complex="Times New Roman"/>
    </style:style>
    <style:style style:name="P80" style:family="paragraph" style:parent-style-name="內文_20__28_Web_29_">
      <style:paragraph-properties fo:margin-top="0cm" fo:margin-bottom="0cm" loext:contextual-spacing="false" fo:line-height="0.776cm" style:snap-to-layout-grid="false"/>
      <style:text-properties style:font-name="標楷體" style:letter-kerning="true" style:font-name-asian="標楷體" style:font-name-complex="Times New Roman"/>
    </style:style>
    <style:style style:name="P81" style:family="paragraph" style:parent-style-name="內文_20__28_Web_29_">
      <style:paragraph-properties fo:margin-top="0cm" fo:margin-bottom="0cm" loext:contextual-spacing="false" fo:line-height="0.776cm" fo:text-align="center" style:justify-single-word="false"/>
      <style:text-properties style:font-name="標楷體" style:letter-kerning="true" style:font-name-asian="標楷體" style:font-name-complex="標楷體"/>
    </style:style>
    <style:style style:name="P82" style:family="paragraph" style:parent-style-name="內文_20__28_Web_29_">
      <style:paragraph-properties fo:margin-top="0cm" fo:margin-bottom="0cm" loext:contextual-spacing="false" fo:line-height="0.564cm" fo:text-align="justify" style:justify-single-word="false" style:snap-to-layout-grid="false"/>
      <style:text-properties style:font-name="標楷體" fo:font-size="13pt" style:letter-kerning="true" style:font-name-asian="標楷體" style:font-size-asian="13pt" style:font-name-complex="Times New Roman" style:font-size-complex="13pt"/>
    </style:style>
    <style:style style:name="P83" style:family="paragraph" style:parent-style-name="內文_20__28_Web_29_">
      <style:paragraph-properties fo:margin-top="0cm" fo:margin-bottom="0cm" loext:contextual-spacing="false" fo:line-height="0.564cm" fo:text-align="justify" style:justify-single-word="false" style:snap-to-layout-grid="false"/>
      <style:text-properties style:font-name="標楷體" fo:font-size="13pt" style:letter-kerning="true" style:font-name-asian="標楷體" style:font-size-asian="13pt" style:font-name-complex="Times New Roman" style:font-size-complex="13pt"/>
    </style:style>
    <style:style style:name="P84" style:family="paragraph" style:parent-style-name="內文_20__28_Web_29_">
      <style:paragraph-properties fo:margin-top="0cm" fo:margin-bottom="0cm" loext:contextual-spacing="false" fo:line-height="0.776cm" fo:text-align="center" style:justify-single-word="false"/>
    </style:style>
    <style:style style:name="P85" style:family="paragraph" style:parent-style-name="內文_20__28_Web_29_">
      <style:paragraph-properties fo:margin-top="0cm" fo:margin-bottom="0cm" loext:contextual-spacing="false" fo:line-height="0.564cm" fo:text-align="justify" style:justify-single-word="false"/>
    </style:style>
    <style:style style:name="P86" style:family="paragraph" style:parent-style-name="內文_20__28_Web_29_">
      <style:paragraph-properties fo:margin-left="1.266cm" fo:margin-right="0cm" fo:margin-top="0cm" fo:margin-bottom="0cm" loext:contextual-spacing="false" fo:line-height="0.635cm" fo:text-align="center" style:justify-single-word="false" fo:text-indent="-0.949cm" style:auto-text-indent="false"/>
      <style:text-properties fo:color="#000000" style:font-name="標楷體" fo:font-size="14pt" fo:font-weight="bold" style:letter-kerning="true" style:font-name-asian="標楷體" style:font-size-asian="14pt" style:font-weight-asian="bold" style:font-name-complex="標楷體" style:font-size-complex="14pt"/>
    </style:style>
    <style:style style:name="P87" style:family="paragraph" style:parent-style-name="內文_20__28_Web_29_">
      <style:paragraph-properties fo:margin-left="1.131cm" fo:margin-right="0cm" fo:margin-top="0cm" fo:margin-bottom="0cm" loext:contextual-spacing="false" fo:line-height="0.529cm" fo:text-indent="-0.813cm" style:auto-text-indent="false"/>
      <style:text-properties style:font-name="標楷體" style:font-name-asian="標楷體" style:font-name-complex="標楷體" style:font-weight-complex="bold"/>
    </style:style>
    <style:style style:name="P88" style:family="paragraph" style:parent-style-name="內文_20__28_Web_29_">
      <style:paragraph-properties fo:margin-left="1.131cm" fo:margin-right="0cm" fo:margin-top="0cm" fo:margin-bottom="0cm" loext:contextual-spacing="false" fo:line-height="0.635cm" fo:text-indent="-0.813cm" style:auto-text-indent="false"/>
    </style:style>
    <style:style style:name="P89" style:family="paragraph" style:parent-style-name="內文_20__28_Web_29_">
      <style:paragraph-properties fo:margin-left="1.131cm" fo:margin-right="0.212cm" fo:margin-top="0cm" fo:margin-bottom="0cm" loext:contextual-spacing="false" fo:line-height="0.635cm" fo:text-align="end" style:justify-single-word="false" fo:text-indent="-0.813cm" style:auto-text-indent="false"/>
      <style:text-properties fo:color="#000000" style:font-name="標楷體" style:letter-kerning="true" style:font-name-asian="標楷體" style:font-name-complex="標楷體"/>
    </style:style>
    <style:style style:name="P90" style:family="paragraph" style:parent-style-name="內文_20__28_Web_29_">
      <style:paragraph-properties fo:margin-left="0.69cm" fo:margin-right="0cm" fo:margin-top="0cm" fo:margin-bottom="0cm" loext:contextual-spacing="false" fo:line-height="0.564cm" fo:text-align="justify" style:justify-single-word="false" fo:text-indent="-0.69cm" style:auto-text-indent="false"/>
    </style:style>
    <style:style style:name="P91" style:family="paragraph" style:parent-style-name="內文_20__28_Web_29_">
      <style:paragraph-properties fo:margin-left="-0.318cm" fo:margin-right="-1.461cm" fo:margin-top="0cm" fo:margin-bottom="0cm" loext:contextual-spacing="false" fo:line-height="0.776cm" fo:text-indent="0cm" style:auto-text-indent="false"/>
      <style:text-properties style:font-name="標楷體" fo:font-size="11pt" style:letter-kerning="true" style:font-name-asian="標楷體" style:font-size-asian="11pt" style:font-name-complex="Times New Roman" style:font-size-complex="11pt"/>
    </style:style>
    <style:style style:name="P92" style:family="paragraph" style:parent-style-name="純文字">
      <style:paragraph-properties fo:line-height="0.706cm"/>
    </style:style>
    <style:style style:name="P93" style:family="paragraph" style:parent-style-name="純文字">
      <style:paragraph-properties fo:margin-left="1.976cm" fo:margin-right="0cm" fo:line-height="0.706cm" fo:text-indent="-1.976cm" style:auto-text-indent="false"/>
    </style:style>
    <style:style style:name="P94" style:family="paragraph" style:parent-style-name="純文字">
      <style:paragraph-properties fo:margin-left="1.482cm" fo:margin-right="0cm" fo:line-height="0.706cm" fo:text-indent="-1.482cm" style:auto-text-indent="false"/>
    </style:style>
    <style:style style:name="P95" style:family="paragraph">
      <loext:graphic-properties draw:fill="none" draw:fill-color="#ffffff"/>
      <style:paragraph-properties fo:text-align="center" style:writing-mode="lr-tb"/>
    </style:style>
    <style:style style:name="P96" style:family="paragraph">
      <style:paragraph-properties fo:line-height="0.494cm" fo:text-align="center" style:writing-mode="lr-tb"/>
    </style:style>
    <style:style style:name="P97" style:family="paragraph">
      <loext:graphic-properties draw:fill="solid" draw:fill-color="#ffffff"/>
      <style:paragraph-properties fo:line-height="0.494cm" fo:text-align="center" style:writing-mode="lr-tb"/>
    </style:style>
    <style:style style:name="P98" style:family="paragraph">
      <style:paragraph-properties fo:text-align="center" style:writing-mode="lr-tb"/>
    </style:style>
    <style:style style:name="P99" style:family="paragraph">
      <loext:graphic-properties draw:fill="solid" draw:fill-color="#ffffff"/>
      <style:paragraph-properties fo:text-align="center" style:writing-mode="lr-tb"/>
    </style:style>
    <style:style style:name="P100" style:family="paragraph">
      <loext:graphic-properties draw:fill="none" draw:fill-color="#ffffff"/>
      <style:paragraph-properties style:writing-mode="lr-tb"/>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complex="標楷體"/>
    </style:style>
    <style:style style:name="T8" style:family="text">
      <style:text-properties style:font-name="標楷體" fo:letter-spacing="-0.025cm" style:font-name-asian="標楷體" style:font-name-complex="標楷體"/>
    </style:style>
    <style:style style:name="T9" style:family="text">
      <style:text-properties style:font-name="標楷體" fo:letter-spacing="-0.007cm" style:font-name-asian="標楷體" style:font-name-complex="標楷體"/>
    </style:style>
    <style:style style:name="T10" style:family="text">
      <style:text-properties style:font-name="標楷體" style:letter-kerning="true" style:font-name-asian="標楷體" style:font-name-complex="標楷體"/>
    </style:style>
    <style:style style:name="T11" style:family="text">
      <style:text-properties style:font-name="標楷體" style:letter-kerning="true" style:font-name-asian="標楷體" style:font-name-complex="Times New Roman"/>
    </style:style>
    <style:style style:name="T12" style:family="text">
      <style:text-properties style:font-name="標楷體" style:letter-kerning="true" style:font-name-asian="標楷體" style:font-name-complex="Times New Roman"/>
    </style:style>
    <style:style style:name="T13" style:family="text">
      <style:text-properties style:font-name="標楷體" style:letter-kerning="false" style:font-name-asian="標楷體" style:font-name-complex="標楷體" style:font-weight-complex="bold"/>
    </style:style>
    <style:style style:name="T14" style:family="text">
      <style:text-properties style:font-name="標楷體" style:letter-kerning="false" style:font-name-asian="標楷體" style:font-name-complex="標楷體" style:font-weight-complex="bold"/>
    </style:style>
    <style:style style:name="T15" style:family="text">
      <style:text-properties style:font-name="標楷體" fo:font-size="13pt" style:letter-kerning="true" style:font-name-asian="標楷體" style:font-size-asian="13pt" style:font-name-complex="Times New Roman" style:font-size-complex="13pt"/>
    </style:style>
    <style:style style:name="T16" style:family="text">
      <style:text-properties style:font-name="標楷體" fo:font-size="13pt" style:font-name-asian="標楷體" style:font-size-asian="13pt" style:font-name-complex="標楷體" style:font-size-complex="13pt"/>
    </style:style>
    <style:style style:name="T17" style:family="text">
      <style:text-properties style:font-name="標楷體" fo:font-size="13pt" style:font-name-asian="標楷體" style:font-size-asian="13pt" style:font-name-complex="標楷體" style:font-size-complex="13pt"/>
    </style:style>
    <style:style style:name="T18" style:family="text">
      <style:text-properties style:font-name="標楷體" fo:font-size="11pt" style:letter-kerning="true" style:font-name-asian="標楷體" style:font-size-asian="11pt" style:font-name-complex="Times New Roman" style:font-size-complex="11pt"/>
    </style:style>
    <style:style style:name="T19" style:family="text">
      <style:text-properties style:font-name="標楷體" fo:font-size="11pt" style:font-name-asian="標楷體" style:font-size-asian="11pt" style:font-name-complex="標楷體" style:font-size-complex="11pt"/>
    </style:style>
    <style:style style:name="T20" style:family="text">
      <style:text-properties style:font-name="標楷體" fo:font-size="11pt" style:font-name-asian="標楷體" style:font-size-asian="11pt" style:font-name-complex="標楷體" style:font-size-complex="11pt"/>
    </style:style>
    <style:style style:name="T21" style:family="text">
      <style:text-properties style:font-name-asian="標楷體"/>
    </style:style>
    <style:style style:name="T22" style:family="text">
      <style:text-properties style:font-name-asian="標楷體" style:font-name-complex="標楷體"/>
    </style:style>
    <style:style style:name="T23" style:family="text">
      <style:text-properties fo:color="#000000"/>
    </style:style>
    <style:style style:name="T24" style:family="text">
      <style:text-properties fo:color="#000000" style:font-name="標楷體" fo:font-size="14pt" style:font-name-asian="標楷體" style:font-size-asian="14pt" style:font-name-complex="標楷體" style:font-size-complex="14pt"/>
    </style:style>
    <style:style style:name="T25" style:family="text">
      <style:text-properties fo:color="#000000" style:font-name="標楷體" fo:font-size="14pt" style:font-name-asian="標楷體" style:font-size-asian="14pt" style:font-name-complex="標楷體" style:font-size-complex="14pt"/>
    </style:style>
    <style:style style:name="T26" style:family="text">
      <style:text-properties fo:color="#000000" style:font-name="標楷體" fo:font-size="14pt" style:font-name-asian="標楷體" style:font-size-asian="14pt" style:font-name-complex="標楷體" style:font-size-complex="14pt" style:font-weight-complex="bold"/>
    </style:style>
    <style:style style:name="T27" style:family="text">
      <style:text-properties fo:color="#000000" style:font-name="標楷體" fo:font-size="14pt" style:font-name-asian="標楷體" style:font-size-asian="14pt" style:font-name-complex="標楷體" style:font-size-complex="14pt" fo:background-color="#00ffff"/>
    </style:style>
    <style:style style:name="T28" style:family="text">
      <style:text-properties fo:color="#000000" style:font-name="標楷體" fo:font-size="14pt" style:font-name-asian="標楷體" style:font-size-asian="14pt" style:font-name-complex="標楷體"/>
    </style:style>
    <style:style style:name="T29" style:family="text">
      <style:text-properties fo:color="#000000" style:font-name="標楷體" fo:font-size="14pt" style:font-name-asian="標楷體" style:font-size-asian="14pt" style:font-name-complex="細明體" style:font-size-complex="14pt"/>
    </style:style>
    <style:style style:name="T30" style:family="text">
      <style:text-properties fo:color="#000000" style:font-name="標楷體" fo:font-size="14pt" style:font-name-asian="標楷體" style:font-size-asian="14pt" style:font-name-complex="細明體" style:font-size-complex="14pt"/>
    </style:style>
    <style:style style:name="T31" style:family="text">
      <style:text-properties fo:color="#000000" style:font-name="標楷體" fo:font-size="14pt" style:font-name-asian="標楷體" style:font-size-asian="14pt" style:font-name-complex="Arial" style:font-size-complex="14pt"/>
    </style:style>
    <style:style style:name="T32" style:family="text">
      <style:text-properties fo:color="#000000" style:font-name="標楷體" fo:font-size="14pt" fo:letter-spacing="-0.035cm" style:font-name-asian="標楷體" style:font-size-asian="14pt" style:font-name-complex="標楷體" style:font-size-complex="14pt"/>
    </style:style>
    <style:style style:name="T33"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34" style:family="text">
      <style:text-properties fo:color="#000000" style:font-name="標楷體" fo:font-size="14pt" fo:background-color="#d8d8d8" loext:char-shading-value="0" style:font-name-asian="標楷體" style:font-size-asian="14pt" style:font-name-complex="標楷體" style:font-size-complex="14pt"/>
    </style:style>
    <style:style style:name="T35" style:family="text">
      <style:text-properties fo:color="#000000" style:font-name="標楷體" fo:font-size="14pt" fo:letter-spacing="-0.011cm" style:font-name-asian="標楷體" style:font-size-asian="14pt" style:font-name-complex="標楷體" style:font-size-complex="14pt"/>
    </style:style>
    <style:style style:name="T36" style:family="text">
      <style:text-properties fo:color="#000000" style:font-name="標楷體" fo:font-size="14pt" fo:letter-spacing="-0.011cm" style:font-name-asian="標楷體" style:font-size-asian="14pt" style:font-name-complex="標楷體" style:font-size-complex="14pt"/>
    </style:style>
    <style:style style:name="T37" style:family="text">
      <style:text-properties fo:color="#000000" style:font-name="標楷體" fo:font-size="14pt" fo:font-weight="bold" style:font-name-asian="標楷體" style:font-size-asian="14pt" style:font-weight-asian="bold" style:font-name-complex="標楷體" style:font-size-complex="14pt"/>
    </style:style>
    <style:style style:name="T38"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39" style:family="text">
      <style:text-properties fo:color="#000000" style:font-name="標楷體" style:font-name-asian="標楷體" style:font-name-complex="標楷體"/>
    </style:style>
    <style:style style:name="T40" style:family="text">
      <style:text-properties fo:color="#000000" style:font-name="標楷體" style:font-name-asian="標楷體" style:font-name-complex="標楷體"/>
    </style:style>
    <style:style style:name="T41" style:family="text">
      <style:text-properties fo:color="#000000" style:font-name="標楷體" fo:letter-spacing="-0.018cm" style:font-name-asian="標楷體" style:font-name-complex="標楷體"/>
    </style:style>
    <style:style style:name="T42" style:family="text">
      <style:text-properties fo:color="#000000" style:font-name="標楷體" fo:letter-spacing="-0.018cm" style:font-name-asian="標楷體" style:font-name-complex="標楷體"/>
    </style:style>
    <style:style style:name="T43" style:family="text">
      <style:text-properties fo:color="#000000" style:font-name="標楷體" fo:letter-spacing="-0.025cm" style:font-name-asian="標楷體" style:font-name-complex="標楷體"/>
    </style:style>
    <style:style style:name="T44" style:family="text">
      <style:text-properties fo:color="#000000" style:font-name="標楷體" fo:font-weight="bold" style:font-name-asian="標楷體" style:font-weight-asian="bold" style:font-name-complex="標楷體"/>
    </style:style>
    <style:style style:name="T45" style:family="text">
      <style:text-properties fo:color="#000000" style:font-name="標楷體" style:text-underline-style="solid" style:text-underline-width="auto" style:text-underline-color="font-color" style:font-name-asian="標楷體" style:font-name-complex="標楷體"/>
    </style:style>
    <style:style style:name="T46" style:family="text">
      <style:text-properties fo:color="#000000" style:font-name="標楷體" style:letter-kerning="true" style:font-name-asian="標楷體" style:font-name-complex="標楷體"/>
    </style:style>
    <style:style style:name="T47" style:family="text">
      <style:text-properties fo:color="#000000" style:font-name="標楷體" style:letter-kerning="true" style:font-name-asian="標楷體" style:font-name-complex="標楷體"/>
    </style:style>
    <style:style style:name="T48" style:family="text">
      <style:text-properties fo:color="#000000" style:font-name="標楷體" style:letter-kerning="true" style:font-name-asian="標楷體" style:font-name-complex="Times New Roman"/>
    </style:style>
    <style:style style:name="T49" style:family="text">
      <style:text-properties fo:color="#000000" fo:font-size="14pt" fo:font-weight="bold" style:font-name-asian="標楷體" style:font-size-asian="14pt" style:font-weight-asian="bold" style:font-name-complex="標楷體" style:font-size-complex="14pt"/>
    </style:style>
    <style:style style:name="T50" style:family="text">
      <style:text-properties fo:color="#000000" fo:font-size="14pt" fo:font-weight="bold" style:font-name-asian="標楷體" style:font-size-asian="14pt" style:font-weight-asian="bold" style:font-name-complex="標楷體" style:font-size-complex="14pt"/>
    </style:style>
    <style:style style:name="T51" style:family="text">
      <style:text-properties fo:color="#000000" style:font-name-asian="標楷體" style:font-name-complex="標楷體"/>
    </style:style>
    <style:style style:name="T52" style:family="text">
      <style:text-properties fo:color="#000000"/>
    </style:style>
    <style:style style:name="T53" style:family="text">
      <style:text-properties fo:color="#000000" style:text-line-through-style="solid" style:text-line-through-type="double" style:font-name="標楷體" fo:font-size="14pt" fo:background-color="#d8d8d8" loext:char-shading-value="0" style:font-name-asian="標楷體" style:font-size-asian="14pt" style:font-name-complex="標楷體" style:font-size-complex="14pt"/>
    </style:style>
    <style:style style:name="T54" style:family="text">
      <style:text-properties fo:color="#000000" style:text-line-through-style="solid" style:text-line-through-type="single" style:font-name="標楷體" fo:font-size="14pt" style:font-name-asian="標楷體" style:font-size-asian="14pt" style:font-name-complex="標楷體" style:font-size-complex="14pt"/>
    </style:style>
    <style:style style:name="T55" style:family="text">
      <style:text-properties fo:color="#000000" style:font-name="Arial" fo:font-size="14pt" style:font-name-asian="標楷體" style:font-size-asian="14pt" style:font-name-complex="Arial" style:font-size-complex="14pt"/>
    </style:style>
    <style:style style:name="T56" style:family="text">
      <style:text-properties fo:color="#000000" style:font-name="Arial" fo:font-size="14pt" style:font-name-asian="標楷體" style:font-size-asian="14pt" style:font-name-complex="Arial" style:font-size-complex="14pt"/>
    </style:style>
    <style:style style:name="T57" style:family="text">
      <style:text-properties fo:color="#000000" style:font-name="Arial" fo:font-size="14pt" style:font-name-asian="Arial" style:font-size-asian="14pt" style:font-name-complex="Arial" style:font-size-complex="14pt"/>
    </style:style>
    <style:style style:name="T58" style:family="text">
      <style:text-properties fo:color="#000000" style:font-name="Arial" fo:font-size="14pt" style:font-name-asian="Arial" style:font-size-asian="14pt" style:font-name-complex="Arial" style:font-size-complex="14pt"/>
    </style:style>
    <style:style style:name="T59" style:family="text">
      <style:text-properties fo:color="#000000" style:letter-kerning="true"/>
    </style:style>
    <style:style style:name="T60" style:family="text">
      <style:text-properties style:font-weight-complex="bold"/>
    </style:style>
    <style:style style:name="T61" style:family="text">
      <style:text-properties style:text-line-through-style="solid" style:text-line-through-type="double" fo:background-color="#d8d8d8" loext:char-shading-value="0"/>
    </style:style>
    <style:style style:name="T62" style:family="text">
      <style:text-properties style:text-line-through-style="solid" style:text-line-through-type="double"/>
    </style:style>
    <style:style style:name="T63" style:family="text">
      <style:text-properties fo:background-color="#d8d8d8" loext:char-shading-value="0"/>
    </style:style>
    <style:style style:name="T64" style:family="text">
      <style:text-properties style:font-name-complex="細明體"/>
    </style:style>
    <style:style style:name="T65" style:family="text">
      <style:text-properties fo:color="#ff0000" style:font-name="Times New Roman" fo:font-size="14pt" style:font-name-asian="標楷體" style:font-size-asian="14pt" style:font-name-complex="Times New Roman" style:font-size-complex="14pt"/>
    </style:style>
    <style:style style:name="T66" style:family="text">
      <style:text-properties fo:color="#ff0000" style:font-name="Times New Roman" fo:font-size="14pt" style:text-underline-style="solid" style:text-underline-width="auto" style:text-underline-color="font-color" style:font-name-asian="標楷體" style:font-size-asian="14pt" style:font-name-complex="Times New Roman" style:font-size-complex="14pt"/>
    </style:style>
    <style:style style:name="T67" style:family="text">
      <style:text-properties fo:color="#ff0000" style:font-name="Times New Roman" fo:font-size="14pt" style:text-underline-style="solid" style:text-underline-width="auto" style:text-underline-color="font-color" style:font-name-asian="標楷體" style:font-size-asian="14pt" style:font-name-complex="Times New Roman" style:font-size-complex="14pt"/>
    </style:style>
    <style:style style:name="T68" style:family="text">
      <style:text-properties fo:color="#ff0000" fo:font-size="14pt" style:font-name-asian="標楷體" style:font-size-asian="14pt" style:font-size-complex="14pt"/>
    </style:style>
    <style:style style:name="T69" style:family="text">
      <style:text-properties fo:color="#ff0000" fo:font-size="14pt" style:text-underline-style="solid" style:text-underline-width="auto" style:text-underline-color="font-color" style:font-name-asian="標楷體" style:font-size-asian="14pt" style:font-size-complex="14pt"/>
    </style:style>
    <style:style style:name="T70" style:family="text">
      <style:text-properties fo:color="#ff0000" style:text-line-through-style="solid" style:text-line-through-type="double" style:font-name="標楷體" fo:font-size="14pt" style:font-name-asian="標楷體" style:font-size-asian="14pt" style:font-name-complex="細明體" style:font-size-complex="14pt"/>
    </style:style>
    <style:style style:name="T71" style:family="text">
      <style:text-properties fo:color="#ff0000" style:font-name="標楷體" fo:font-size="14pt" style:text-underline-style="solid" style:text-underline-width="auto" style:text-underline-color="font-color" style:font-name-asian="標楷體" style:font-size-asian="14pt" style:font-name-complex="細明體" style:font-size-complex="14pt"/>
    </style:style>
    <style:style style:name="T72" style:family="text">
      <style:text-properties fo:color="#ff0000" style:font-name="Arial" fo:font-size="14pt" style:text-underline-style="solid" style:text-underline-width="auto" style:text-underline-color="font-color" style:font-name-asian="標楷體" style:font-size-asian="14pt" style:font-name-complex="Arial" style:font-size-complex="14pt"/>
    </style:style>
    <style:style style:name="T73" style:family="text">
      <style:text-properties fo:font-weight="bold" style:font-weight-asian="bold"/>
    </style:style>
    <style:style style:name="T74" style:family="text">
      <style:text-properties fo:color="#333333" style:font-name="標楷體" fo:font-weight="bold" style:font-name-asian="標楷體" style:font-weight-asian="bold" style:font-name-complex="標楷體"/>
    </style:style>
    <style:style style:name="T75" style:family="text">
      <style:text-properties fo:letter-spacing="-0.007cm" style:font-name-asian="標楷體" style:font-name-complex="標楷體"/>
    </style:style>
    <style:style style:name="T76" style:family="text"/>
    <style:style style:name="T77"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7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24cm" fo:min-width="1.847cm" fo:padding-top="0cm" fo:padding-bottom="0cm" fo:padding-left="0.15cm" fo:padding-right="0.15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35cm" fo:min-width="1.847cm" fo:padding-top="0cm" fo:padding-bottom="0cm" fo:padding-left="0.15cm" fo:padding-right="0.15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53cm" fo:min-width="1.998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43cm" fo:min-width="1.39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7"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0"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49cm" fo:min-width="1.919cm" fo:padding-top="0cm" fo:padding-bottom="0cm" fo:padding-left="0.15cm" fo:padding-right="0.15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339cm" fo:min-width="0cm" fo:padding-top="0.224cm" fo:padding-bottom="0.224cm" fo:padding-left="0.448cm" fo:padding-right="0.448cm" fo:wrap-option="wrap" draw:shadow-offset-x="0.071cm" draw:shadow-offset-y="0.071cm" draw:shadow-color="#808080" draw:shadow-opacity="100%" style:run-through="foreground"/>
    </style:style>
    <style:style style:name="gr1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111cm" fo:min-width="1.446cm" fo:padding-top="0cm" fo:padding-bottom="0cm" fo:padding-left="0.15cm" fo:padding-right="0.15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73cm" fo:min-width="2.334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05cm" fo:min-width="1.39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T2">[機關(構)名稱]</text:span><text:span text:style-name="T1">作業程序說明表</text:span></text:p>
      <table:table table:name="表格1" table:style-name="表格1">
        <table:table-column table:style-name="表格1.A"/>
        <table:table-column table:style-name="表格1.B"/>
        <table:table-row table:style-name="表格1.1">
          <table:table-cell table:style-name="表格1.A1" office:value-type="string">
            <text:p text:style-name="P7">項目編號</text:p>
          </table:table-cell>
          <table:table-cell table:style-name="表格1.B1" office:value-type="string">
            <text:p text:style-name="P10">ZZ01</text:p>
          </table:table-cell>
        </table:table-row>
        <table:table-row table:style-name="表格1.1">
          <table:table-cell table:style-name="表格1.A1" office:value-type="string">
            <text:p text:style-name="P7">項目名稱</text:p>
          </table:table-cell>
          <table:table-cell table:style-name="表格1.B1" office:value-type="string">
            <text:p text:style-name="P2"><text:span text:style-name="T24">人事費-薪給作業</text:span></text:p>
          </table:table-cell>
        </table:table-row>
        <table:table-row table:style-name="表格1.1">
          <table:table-cell table:style-name="表格1.A1" office:value-type="string">
            <text:p text:style-name="P7">承辦單位</text:p>
          </table:table-cell>
          <table:table-cell table:style-name="表格1.B1" office:value-type="string">
            <text:p text:style-name="P2"><text:span text:style-name="T24">人事單位、總務(秘書)單位、主(會)計單位</text:span></text:p>
          </table:table-cell>
        </table:table-row>
        <table:table-row table:style-name="表格1.4">
          <table:table-cell table:style-name="表格1.A1" office:value-type="string">
            <text:p text:style-name="P8">作業程序說明</text:p>
          </table:table-cell>
          <table:table-cell table:style-name="表格1.B1" office:value-type="string">
            <text:p text:style-name="P25"><text:span text:style-name="T24">人事單位：</text:span></text:p>
            <text:p text:style-name="P37"><text:span text:style-name="T24">一、薪資清冊異動之通知：</text:span><text:span text:style-name="T28">職員(含聘僱人員)之派任(聘僱用)或異動，由人事單位以派令(聘僱函)或異動通知單隨時通知出納管理單位及</text:span><text:bookmark-start text:name="OLE_LINK1"/><text:span text:style-name="T24">主(會)計單位</text:span><text:bookmark-end text:name="OLE_LINK1"/><text:span text:style-name="T24">。</text:span></text:p>
            <text:p text:style-name="P37"><text:span text:style-name="T24">二</text:span><text:span text:style-name="T32">、</text:span><text:span text:style-name="T24">薪資清冊之審核：</text:span></text:p>
            <text:p text:style-name="P40">(一)薪資部分：</text:p>
            <text:p text:style-name="P42"><text:span text:style-name="T24">1.每月薪資：</text:span><text:span text:style-name="T28">每月月底前，按名審核出納管理單位所送下月份薪資清冊所列職稱、姓名、等級、待遇、獎金；保險自付額；公務人員退撫基金自提撥額、政務人員離職儲金自提撥額、聘僱人員離職儲金自提撥額；追補(扣)調整數、房屋貸款、債務償還等各項代扣款之合法性及正確性，核章後送</text:span><text:span text:style-name="T24">主(會)計單位。</text:span></text:p>
            <text:p text:style-name="P42"><text:span text:style-name="T24">2.追補(扣)薪資：</text:span><text:span text:style-name="T28">審核出納管理單位編製追補(扣)薪資清冊，核章後送</text:span><text:span text:style-name="T24">主(會)計單位。</text:span></text:p>
            <text:p text:style-name="P11"><text:s text:c="2"/>(二)各項代扣款部分：</text:p>
            <text:p text:style-name="P43">1.公保： </text:p>
            <text:p text:style-name="P45"><text:span text:style-name="T24">(1)進入臺灣銀行公教人員保險網路作業</text:span><text:span text:style-name="T33">e</text:span><text:span text:style-name="T24">系統進行人員加、退保資料維護；每月依據該系統產製公保入帳通知單、公教人員保險繳費暨異動清單，簽核並送</text:span><text:span text:style-name="T3">出納管理單位核對及</text:span><text:span text:style-name="T24">主(會)計單位審核。</text:span></text:p>
            <text:p text:style-name="P45"><text:span text:style-name="T24">(2)出納管理單位繳費取得繳款證明，交由</text:span><text:span text:style-name="T28">人事單位</text:span><text:span text:style-name="T24">審核無誤，送主(會)計單位辦理核銷。</text:span></text:p>
            <text:p text:style-name="P43">2.全民健保(公保身分)：</text:p>
            <text:p text:style-name="P45"><text:span text:style-name="T24">(1)進入衛生福利部中央健康保險署（以下簡稱健保署）多憑證網路承保作業系統進行人員加、退保資料維護。</text:span></text:p>
            <text:p text:style-name="P45"><text:span text:style-name="T24">(2)每月依據該系統保費計算明細表及健保署繳款單暨補充保險費繳款書，簽核並送</text:span><text:span text:style-name="T3">出納管理單位核對及</text:span><text:span text:style-name="T24">主(會)計單位審核。</text:span></text:p>
            <text:p text:style-name="P45"><text:span text:style-name="T24">(3)由人事單位至健保署多憑證網路承保作業系統取得繳款證明，審核無誤送主(會)計單位辦理核銷。</text:span></text:p>
            <text:p text:style-name="P43">3.退撫基金：</text:p>
            <text:p text:style-name="P45"><text:span text:style-name="T24">(1)進入公務人員退休撫卹基金管理委員會退撫基金繳納作業系統進行退撫基金人員異動維護；每月自該系統產製公務人員退休撫卹基金繳費清單，簽核並送</text:span><text:span text:style-name="T3">出納</text:span><text:soft-page-break/><text:span text:style-name="T3">管理單位核對及</text:span><text:span text:style-name="T24">主(會)計單位審核。</text:span></text:p>
            <text:p text:style-name="P45"><text:span text:style-name="T24">(2)出納管理單位繳費取得繳款證明，交由人事單位審核無誤後，送主(會)計單位辦理核銷；另由人事單位於退撫基金繳納作業系統完成網路申報作業，已使用上開系統憑證應用版之機關，則於財政部國庫署之國庫電子支付系統上傳退撫基金繳費清單。</text:span></text:p>
            <text:p text:style-name="P43">4.離職儲金：</text:p>
            <text:p text:style-name="P45"><text:span text:style-name="T24">(1)進入臺灣銀行政務及聘僱人員離職儲金作業系統，輸入政務人員、聘僱人員異動資料。</text:span></text:p>
            <text:p text:style-name="P45"><text:span text:style-name="T24">(2)每月自該系統產製參加人員名冊、異動清單、機關學校政務人員暨聘僱人員離職儲金總戶提存資料、分戶提存明細清單，簽核並送出納管理單位核對及主(會)計單位審核。</text:span></text:p>
            <text:p text:style-name="P45"><text:span text:style-name="T24">(3)出納管理單位繳費取得繳款證明，交由人事單位審核無誤後，送主(會)計單位辦理核銷。</text:span></text:p>
            <text:p text:style-name="P42"><text:span text:style-name="T24">5.公保、全民健保(公保身分)等</text:span><text:span text:style-name="T28">相關繳費作業，若配合</text:span><text:span text:style-name="T24">財政部國庫署新增</text:span><text:span text:style-name="T28">採由主(會)計單位開立傳票並將款項逕存入受款人帳戶</text:span><text:span text:style-name="T24">方式辦理</text:span><text:span text:style-name="T28">時，則依各機關規定辦理審核及</text:span><text:span text:style-name="T24">核銷作業。</text:span></text:p>
            <text:p text:style-name="P37"><text:span text:style-name="T24">三、劃帳撥付之檢核：收到金融機構或中華郵政公司傳回之薪資轉帳媒體檔，應使用自動檢核程式，檢核金融機構或中華郵政公司轉帳媒體之轉存明細表是否與人事系統及薪資系統確實相符，如有差異，應產製差異表，並儘速查明差異原因妥適處理。</text:span></text:p>
            <text:p text:style-name="P25"><text:span text:style-name="T24">總務(秘書)單位：</text:span></text:p>
            <text:p text:style-name="P37"><text:span text:style-name="T24">一、薪資清冊異動之通知：技工、工友之僱用或異動，由總務(秘書)單位以僱用令(函)或異動通知單隨時通知出納管理單位及主(會)計單位。 </text:span></text:p>
            <text:p text:style-name="P37"><text:span text:style-name="T24">二、薪資清冊之編製：</text:span></text:p>
            <text:p text:style-name="P46"><text:span text:style-name="T24"><text:s/>(一)</text:span><text:span text:style-name="T28">出納管理單位收到人事單位所送職員(含聘僱人員)之派令(聘僱函)或異動通知單、總務(秘書)單位所送技工、工友之僱用令(函)或異動通知單後，進入薪資系統進行薪資資料異動維護</text:span><text:span text:style-name="T24">。</text:span></text:p>
            <text:p text:style-name="P47"><text:span text:style-name="T24"><text:s text:c="2"/>(二)</text:span><text:span text:style-name="T28">出納管理單位每月月底前依人事及總務(秘書)單位確認之職員(含聘僱人員)及技工、工友實際任職人數，進入薪資系統進行薪資作業，編製下個月薪資清冊</text:span><text:span text:style-name="T24">。</text:span></text:p>
            <text:p text:style-name="P47"><text:span text:style-name="T24"><text:s text:c="2"/>(三)機關(構)若採用薪資系統製作薪資清冊等資料，出納管理單位應採取加簽、加密、浮水印或資料鎖定等方式，防止薪資清冊等系統產出檔案及表件遭竄改或偽造，以確保資</text:span><text:soft-page-break/><text:span text:style-name="T24">料正確性及完整性；另對於薪資資料之處理，出納管理單位應留存相關異動紀錄及最近異動日期，總務(秘書)單位並應不定期查核，以防止發生</text:span><text:span text:style-name="T24">未經授權變更資料等</text:span><text:span text:style-name="T24">情事。</text:span></text:p>
            <text:p text:style-name="P37"><text:span text:style-name="T24">三、薪資清冊之核對：</text:span></text:p>
            <text:p text:style-name="P11"><text:s text:c="2"/>(一)薪資部分：</text:p>
            <text:p text:style-name="P42"><text:span text:style-name="T24">1.每月薪資：出納管理單位核對並確認本月與下個月差額明細是否相符，列印下月份職員(含聘僱人員)薪資清冊及製作其與本月份薪資差異分析表，並於薪資清冊核章後，送人事單位審核，另列印下月份技工、工友薪資清冊核章後，送總務(秘書)單位審核。</text:span></text:p>
            <text:p text:style-name="P42"><text:span text:style-name="T24">2.追補薪資：出納管理單位收到人事、總務(秘書)單位發給之人員異動或變俸之派令、聘僱函、僱用令(函)或異動通知單，即進入薪資系統基本資料維護人員作業建檔或轉檔轉入到職日期、存款帳戶、俸點、加給或變更作業，並於追補薪資清冊核章後，送人事、總務(秘書)單位審核。</text:span></text:p>
            <text:p text:style-name="P42"><text:span text:style-name="T24">3.追扣薪資：出納管理單位收到人事、總務(秘書)單位發給之派令或通知，通知當事人繳回薪資，並於追扣薪資清冊核章後，送人事、總務(秘書)單位審核。</text:span></text:p>
            <text:p text:style-name="P11"><text:s text:c="2"/>(二)各項代扣款部分：</text:p>
            <text:p text:style-name="P42"><text:span text:style-name="T24">1.所得稅：出納管理單位依據員工填列之撫養親屬資料登錄薪資系統，由系統自動列計應扣繳所得稅額。</text:span></text:p>
            <text:p text:style-name="P42"><text:span text:style-name="T24">2.房津扣款：出納管理單位接到相關單位或當事人通知住宿公務宿舍，進入薪資系統個人扣款資料維護輸入扣款項目、金額及起訖日期。</text:span></text:p>
            <text:p text:style-name="P42"><text:span text:style-name="T24">3.房屋貸款：出納管理單位進入薪資系統公教貸款輸入扣款項目、金額及起訖日期等。</text:span></text:p>
            <text:p text:style-name="P42"><text:span text:style-name="T24">4.債務償還：出納管理單位接到法院執行命令時，進入薪資系統個人扣款資料輸入扣款項目、金額及起訖日期。</text:span></text:p>
            <text:p text:style-name="P42"><text:span text:style-name="T24">5.公保、全民健保(公保身分)、退撫基金及離職儲金：</text:span></text:p>
            <text:p text:style-name="P45"><text:span text:style-name="T24">(1)出納管理單位核對人事單位所送之公保入帳通知單、全民健保(公保身分)保費計算明細表及公務人員退休撫卹基金繳費清單等相關繳費單據後，送主(會)計單位審核。</text:span></text:p>
            <text:p text:style-name="P45"><text:span text:style-name="T24">(2)出納管理單位繳費取得繳款證明，交由人事單位審核無誤後，送主(會)計單位辦理核銷。</text:span></text:p>
            <text:p text:style-name="P42"><text:span text:style-name="T24">6.全民健保(勞保身分)：</text:span></text:p>
            <text:p text:style-name="P45"><text:span text:style-name="T24">(1)進入薪資系統健保作業子系統維護有關健保(勞保身分)之異動。</text:span></text:p>
            <text:p text:style-name="P45"><text:soft-page-break/><text:span text:style-name="T24">(2)進入健保署多憑證網路承保作業系統進行人員加、退保資料維護；每月依據該系統保費計算明細表及健保署繳款單暨補充保險費繳款書，簽核並送出納管理單位核對及主(會)計單位審核。</text:span></text:p>
            <text:p text:style-name="P45"><text:span text:style-name="T24">(3)出納管理單位繳費取得繳款證明，交由總務(秘書)單位審核無誤後，送主(會)計單位辦理核銷。</text:span></text:p>
            <text:p text:style-name="P42"><text:span text:style-name="T24">7.勞保(聘僱人員、技工、工友)：</text:span></text:p>
            <text:p text:style-name="P45"><text:span text:style-name="T24">(1)進入薪資系統勞保作業子系統維護勞保之異動。</text:span></text:p>
            <text:p text:style-name="P45"><text:span text:style-name="T24">(2)進入勞工保險局勞工保險e化服務系統辦理加、退保；每月依據該系統保費計算明細表及勞工保險局保險費繳款單，送主(會)計單位審核，並簽請機關(構)首長或其授權代簽人核准後，送主(會)計單位開立傳票。</text:span></text:p>
            <text:p text:style-name="P45"><text:span text:style-name="T24">(3)出納管理單位繳費取得繳款證明，交由總務(秘書)單位審核無誤，送主(會)計單位辦理核銷。</text:span></text:p>
            <text:p text:style-name="P43">8.勞工退休準備金：</text:p>
            <text:p text:style-name="P45"><text:span text:style-name="T3">(1)</text:span><text:span text:style-name="T24">總務(秘書)單位依機關簽定提撥比率，按月計算</text:span><text:span text:style-name="T24">雇主</text:span><text:span text:style-name="T24">(機關)</text:span><text:span text:style-name="T24">應提撥</text:span><text:span text:style-name="T24">之</text:span><text:span text:style-name="T24">勞工退休準備金</text:span><text:span text:style-name="T24">，送主(會)計單位審核，並簽請機關(構)首長或其授權代簽人核准後，送主(會)計單位開立傳票。</text:span></text:p>
            <text:p text:style-name="P45"><text:span text:style-name="T3">(2)出納管理單位繳費取得繳款證明，交由總務(秘書)單位審核無誤，送主(會)計單位辦理核銷。</text:span></text:p>
            <text:p text:style-name="P43">9.勞工退休金：</text:p>
            <text:p text:style-name="P45"><text:span text:style-name="T24">(1)進入薪資系統維護勞工退休金之異動。</text:span></text:p>
            <text:p text:style-name="P45"><text:span text:style-name="T24">(2)進入勞工保險局勞工保險e化服務系統辦理勞退申報作業之單筆申報提、停繳及工資調整；每月將勞工保險局勞工退休金繳款單，送主(會)計單位審核，並簽請機關(構)首長或其授權代簽人核准後，送主(會)計單位開立傳票。</text:span></text:p>
            <text:p text:style-name="P45"><text:span text:style-name="T24">(3)出納管理單位繳費取得繳款證明，交由總務(秘書)單位審核無誤，送主(會)計單位辦理核銷。</text:span></text:p>
            <text:p text:style-name="P49"><text:span text:style-name="T24">10.出納管理單位應於規定期限內辦理繳付各項代扣款，並將繳款證明分送人事、總務(秘書)單位審核無誤後，送主(會)計單位辦理核銷。</text:span></text:p>
            <text:p text:style-name="P49"><text:span text:style-name="T24">11.全民健保(勞保身分)、勞保、勞工退休準備金及勞工退休金等</text:span><text:span text:style-name="T28">相關繳費作業，若配合</text:span><text:span text:style-name="T24">財政部國庫署新增</text:span><text:span text:style-name="T28">採由主(會)計單位開立傳票並將款項逕存入受款人帳戶</text:span><text:span text:style-name="T24">方式辦理</text:span><text:span text:style-name="T28">時，則依各機關規定辦理審核及</text:span><text:span text:style-name="T24">核銷作業。</text:span></text:p>
            <text:p text:style-name="P38">四、劃帳撥付之處理：</text:p>
            <text:p text:style-name="P47"><text:span text:style-name="T24"><text:s text:c="2"/>(一)出納管理單位收到經機關(構)首長或其授權代簽人核章之</text:span><text:soft-page-break/><text:span text:style-name="T24">薪資清冊及傳票，辦理劃帳並得通知當事人薪資劃撥入帳日期。</text:span></text:p>
            <text:p text:style-name="P47"><text:span text:style-name="T24"><text:s text:c="2"/>(二)出納管理單位傳送薪資轉帳媒體檔予金融機構或中華郵政公司，金融機構或中華郵政公司於完成薪資轉帳後，產生轉帳媒體檔並傳回機關人事單位，其中技工、工友部分由人事單位會同總務(秘書)單位使用自動檢核程式進行核對，如有差異，應產製差異表，並儘速查明差異原因妥適處理。 </text:span></text:p>
            <text:p text:style-name="P28"><text:span text:style-name="T24">主(會)計單位：</text:span></text:p>
            <text:p text:style-name="P11">薪資清冊之審核：</text:p>
            <text:p text:style-name="P38">一、薪資部分：</text:p>
            <text:p text:style-name="P47"><text:span text:style-name="T24"><text:s text:c="2"/>(一)依據派令、聘僱函、僱用令(函)或新進人員報到資料單、離職交代查核單及與本月份薪資差異分析表，核算下月份薪資清冊總額應有數(本月薪資總額加/減本月份異動數)。</text:span></text:p>
            <text:p text:style-name="P47"><text:span text:style-name="T24"><text:s text:c="2"/>(二)核對出納管理單位所送下月份薪資清冊實支數與差異分析表之應有數是否相符，並審核薪資清冊所列支出預算能否容納、權責單位是否核簽(章)，以及相關金額乘算及加總是否正確無誤。</text:span></text:p>
            <text:p text:style-name="P47"><text:span text:style-name="T24"><text:s text:c="2"/>(三)薪資清冊審核無誤後核章，並根據薪資清冊開立傳票，送機關(構)首長或其授權代簽人核章。</text:span></text:p>
            <text:p text:style-name="P38">二、各項代扣款部分：</text:p>
            <text:p text:style-name="P11"><text:s text:c="2"/>(一)公保： </text:p>
            <text:p text:style-name="P42"><text:span text:style-name="T24">1.審核人事單位所送公保入帳通知單、公教人員保險繳費暨異動清單。</text:span></text:p>
            <text:p text:style-name="P42"><text:span text:style-name="T24">2.簽奉核准後，依據公保入帳通知單、公教人員保險繳費暨異動清單開立傳票。</text:span></text:p>
            <text:p text:style-name="P42"><text:span text:style-name="T24">3.收到人事單位所送繳款證明,辦理核銷。</text:span></text:p>
            <text:p text:style-name="P11"><text:s text:c="2"/>(二)全民健保(公、勞保身分)：</text:p>
            <text:p text:style-name="P42"><text:span text:style-name="T24">1.分別審核</text:span><text:span text:style-name="T28">人事、總務(秘書)單位</text:span><text:span text:style-name="T24">所送保費計算明細表。</text:span></text:p>
            <text:p text:style-name="P42"><text:span text:style-name="T24">2.簽奉核准後，依據健保署繳款單開立傳票。</text:span></text:p>
            <text:p text:style-name="P42"><text:span text:style-name="T24">3.收到</text:span><text:span text:style-name="T28">人事、總務(秘書)單位</text:span><text:span text:style-name="T24">所送繳款證明，辦理核銷。</text:span></text:p>
            <text:p text:style-name="P40">(三)勞保(聘僱人員、技工、工友)：</text:p>
            <text:p text:style-name="P42"><text:span text:style-name="T24">1.審核總務(秘書)單位所送勞工保險局保險費繳款單。</text:span></text:p>
            <text:p text:style-name="P42"><text:span text:style-name="T24">2.簽奉核准後，依據勞工保險局保險費繳款單開立傳票。</text:span></text:p>
            <text:p text:style-name="P42"><text:span text:style-name="T24">3.收到總務(秘書)單位所送繳款證明,辦理核銷</text:span></text:p>
            <text:p text:style-name="P40">(四)退撫基金：</text:p>
            <text:p text:style-name="P42"><text:span text:style-name="T24">1.審核人事單位所送公務人員退休撫卹基金繳費清單。</text:span></text:p>
            <text:p text:style-name="P43">2.簽奉核准後，依據公務人員退休撫卹基金繳費清單開立傳票。</text:p>
            <text:p text:style-name="P42"><text:soft-page-break/><text:span text:style-name="T24">3.收到人事單位所送繳款證明，辦理核銷。</text:span></text:p>
            <text:p text:style-name="P25"><text:span text:style-name="T24"><text:s text:c="2"/>(五)離職儲金： </text:span></text:p>
            <text:p text:style-name="P42"><text:span text:style-name="T24">1.審核人事單位所送參加人員名冊、異動清單、機關學校政務人員暨聘僱人員離職儲金總戶提存資料、分戶提存明細清單資料。</text:span></text:p>
            <text:p text:style-name="P43">2.簽奉核准後，依據參加人員名冊、異動清單、機關學校政務人員暨聘僱人員離職儲金分戶提存明細清單資料開立傳票。</text:p>
            <text:p text:style-name="P42"><text:span text:style-name="T24">3.收到人事單位所送繳款證明，辦理核銷。</text:span></text:p>
            <text:p text:style-name="P11"><text:s text:c="2"/>(六)勞工退休準備金：</text:p>
            <text:p text:style-name="P42"><text:span text:style-name="T24">1.審核總務(秘書)單位所送勞工退休準備金提撥資料。</text:span></text:p>
            <text:p text:style-name="P43">2.簽奉核准後，依據勞工退休準備金提撥資料開立傳票。</text:p>
            <text:p text:style-name="P42"><text:span text:style-name="T24">3.收到總務(秘書)單位所送繳款證明，辦理核銷。</text:span></text:p>
            <text:p text:style-name="P11"><text:s text:c="2"/>(七)勞工退休金：</text:p>
            <text:p text:style-name="P42"><text:span text:style-name="T24">1.審核總務(秘書)單位所送勞工退休金繳款單。</text:span></text:p>
            <text:p text:style-name="P43">2.簽奉核准後，依據勞工退休金繳款單開立傳票。</text:p>
            <text:p text:style-name="P42"><text:span text:style-name="T24">3.收到總務(秘書)單位所送繳款證明,辦理核銷。</text:span></text:p>
            <text:p text:style-name="P47"><text:span text:style-name="T24"><text:s text:c="2"/>(八)公保、全民健保(公、勞保身分)、勞保、勞工退休準備金及勞工退休金等</text:span><text:span text:style-name="T28">相關繳費作業，若配合</text:span><text:span text:style-name="T24">財政部國庫署新增</text:span><text:span text:style-name="T28">採由主(會)計單位開立傳票並將款項逕存入受款人帳戶</text:span><text:span text:style-name="T24">方式辦理</text:span><text:span text:style-name="T28">時，則依各機關規定辦理審核及</text:span><text:span text:style-name="T24">核銷作業。</text:span></text:p>
            <text:p text:style-name="P50"><text:span text:style-name="T24">(九)應扣繳所得稅、房津扣款、房屋貸款及債務償還等，依薪資清冊明細開立傳票。</text:span></text:p>
          </table:table-cell>
        </table:table-row>
        <table:table-row table:style-name="表格1.1">
          <table:table-cell table:style-name="表格1.A1" office:value-type="string">
            <text:p text:style-name="P7">控制重點</text:p>
          </table:table-cell>
          <table:table-cell table:style-name="表格1.B1" office:value-type="string">
            <text:p text:style-name="P11">人事單位</text:p>
            <text:p text:style-name="P51"><text:span text:style-name="T24">1.應隨時將人員動態以派令或異動通知單等資料，確實通知出納管理單位及主(會)計單位。</text:span></text:p>
            <text:p text:style-name="P52">2.應審核公保、全民健保(公保身分)、退撫基金，人員加保薪(等)級與所支薪資是否相當，加、退保日期是否正確無誤。</text:p>
            <text:p text:style-name="P53"><text:span text:style-name="T24">3.應按名審核薪資清冊所列受領人職稱、姓名、等級、薪資、公保、全民健保(公保身分)、退撫基金、離職儲金，以及出納管理單位每月製作薪資差異分析表等是否正確無誤。</text:span></text:p>
            <text:p text:style-name="P53"><text:span text:style-name="T24">4.應核對出納管理單位送交之公保、全民健保(公保身分)、退撫基金及離職儲金之繳款證明，與原簽案金額是否相符，並交叉比對薪資清冊人員之資料與公保、退撫基金及離職儲金系統無誤後，送主(會)計單位辦理核銷。</text:span></text:p>
            <text:p text:style-name="P53"><text:span text:style-name="T24">5.</text:span><text:span text:style-name="T28">核對金融機構或中華郵政公司轉帳媒體之轉存明細表是否與人事系統及薪資系統確實相符，如有差異，應產製差異表，並儘速查明差異原因妥適處理</text:span><text:span text:style-name="T24">。</text:span></text:p>
            <text:p text:style-name="P54"><text:span text:style-name="T24">總務(秘書)單位</text:span></text:p>
            <text:p text:style-name="P53"><text:soft-page-break/><text:span text:style-name="T24">1.應隨時將技工、工友人員動態以僱用令(函)等資料，確實通知出納管理單位及主(會)計單位。</text:span></text:p>
            <text:p text:style-name="P53"><text:span text:style-name="T24">2.出納管理單位編製薪資清冊應詳列所得稅、房津扣款、房屋貸款及債務償還、公保保費自提、全民健保保費自提、公務人員退撫基金自提、政務人員暨聘僱人員離職儲金自提、勞保保費自提、勞工退休準備金、勞工退休基金自提等項目，以利人事、總務(秘書)單位核對，應製作每月薪資差異分析表，併同人事異動清單陳核以利勾稽查對。</text:span></text:p>
            <text:p text:style-name="P53"><text:span text:style-name="T24">3.出納管理單位針對</text:span><text:span text:style-name="T24">薪資系統</text:span><text:span text:style-name="T24">製作薪資清冊等資料，應採取加簽、加密、浮水印或資料鎖定等方式，防止系統產出檔案及表件遭竄改或偽造；另對於薪資資料之處理，出納管理單位應留存相關異動紀錄及最近異動日期，總務(秘書)單位並應不定期查核，以防止發生</text:span><text:span text:style-name="T24">未經授權變更資料等</text:span><text:span text:style-name="T24">情事。</text:span></text:p>
            <text:p text:style-name="P53"><text:span text:style-name="T24">4.出納管理單位應檢附異動通知單、年度考績及其相關資料供主(會)計單位核對。</text:span></text:p>
            <text:p text:style-name="P53"><text:span text:style-name="T24">5.出納管理單位應核對總務(秘書)單位所送申請宿舍核准名冊、銀行所送放款繳納單及法院執行命令等相關資料。</text:span></text:p>
            <text:p text:style-name="P53"><text:span text:style-name="T24">6.出納管理單位應於規定期限內繳付各項代扣款，繳款證明應分別交由人事、總務(秘書)單位審核。</text:span></text:p>
            <text:p text:style-name="P53"><text:span text:style-name="T24">7.總務(秘書)單位應核對出納管理單位送交之勞工退休準備金、勞工退休金、勞保(聘僱人員、技工、工友)及全民健保(勞保身分)之繳款證明，與原簽案資料及金額相符無誤後，送主(會)計單位辦理核銷。</text:span></text:p>
            <text:p text:style-name="P53"><text:span text:style-name="T24">8.人事單位核對金融機構或中華郵政公司轉帳媒體之轉存明細表有關技工、工友部分，如有差異，總務(秘書)單位應配合人事單位作業，儘速查明差異原因妥適處理。</text:span></text:p>
            <text:p text:style-name="P11">主(會)計單位</text:p>
            <text:p text:style-name="P53"><text:span text:style-name="T24">1.薪資及各項代扣款，除特殊情形經簽奉機關(構)首長或其授權代簽人核准者外，應直接劃撥員工薪資金融機構、公庫保管專戶、機關專戶及代扣款受款人指定金融機構(或指定受款人之劃線支票)。若有員工要求匯進非本人帳戶，或開立取消禁止背書轉讓支票者，應提高警覺，確認有無不當情事之存在。</text:span></text:p>
            <text:p text:style-name="P53"><text:span text:style-name="T24">2.薪資清冊所列支出應</text:span><text:span text:style-name="T24">審核</text:span><text:span text:style-name="T24">是否可於人事費</text:span><text:span text:style-name="T24">預算數及其分配數</text:span><text:span text:style-name="T24">額度內</text:span><text:span text:style-name="T24">容納。</text:span></text:p>
            <text:p text:style-name="P53"><text:span text:style-name="T24">3.薪資</text:span><text:span text:style-name="T24">清冊</text:span><text:span text:style-name="T24">應</text:span><text:span text:style-name="T35">逐頁核算每頁金額小計及最後金額總計是否正確無</text:span><text:span text:style-name="T35">誤，並</text:span><text:span text:style-name="T24">根據人事、總務(秘書)單位提供之人員異動通知及薪資差異分析表等，勾稽薪資清冊所列支出。</text:span></text:p>
            <text:p text:style-name="P53"><text:span text:style-name="T24">4.薪資</text:span><text:span text:style-name="T24">清冊</text:span><text:span text:style-name="T24">應審核是否</text:span><text:span text:style-name="T24">經</text:span><text:span text:style-name="T24">人事、總務(秘書)單位</text:span><text:span text:style-name="T24">核章。</text:span></text:p>
            <text:p text:style-name="P52">5.薪資清冊一式多份，應注意每份內容給付總額是否一致。</text:p>
            <text:p text:style-name="P52"><text:soft-page-break/>6.撥付各項代扣款項應與原代扣項目及金額核對是否相合。</text:p>
          </table:table-cell>
        </table:table-row>
        <table:table-row table:style-name="表格1.1">
          <table:table-cell table:style-name="表格1.A1" office:value-type="string">
            <text:p text:style-name="P10">法令依據</text:p>
          </table:table-cell>
          <table:table-cell table:style-name="表格1.B1" office:value-type="string">
            <text:p text:style-name="P48">一、薪資發放相關法令規定：</text:p>
            <text:p text:style-name="P92"><text:span text:style-name="T24"><text:s text:c="2"/></text:span><text:span text:style-name="T29">(一)公務人員俸給法</text:span><text:span text:style-name="T65">（</text:span><text:span text:style-name="T66">97.1.16</text:span><text:span text:style-name="T65">）</text:span></text:p>
            <text:p text:style-name="P92"><text:span text:style-name="T24"><text:s text:c="2"/></text:span><text:span text:style-name="T29">(二)勞動基準法</text:span><text:span text:style-name="T65">（</text:span><text:span text:style-name="T66">105.12.21</text:span><text:span text:style-name="T65">）</text:span></text:p>
            <text:p text:style-name="P92"><text:span text:style-name="T24"><text:s text:c="2"/></text:span><text:span text:style-name="T29">(三)總統副總統待遇支給條例</text:span><text:span text:style-name="T65">（</text:span><text:span text:style-name="T66">97.</text:span><text:span text:style-name="T66">5.28</text:span><text:span text:style-name="T65">）</text:span></text:p>
            <text:p text:style-name="P92"><text:span text:style-name="T24"><text:s text:c="2"/></text:span><text:span text:style-name="T29">(四)立法委員暨監察委員歲費公費支給暫行條例</text:span><text:span text:style-name="T65">（</text:span><text:span text:style-name="T66">38.1.17</text:span><text:span text:style-name="T65">）</text:span></text:p>
            <text:p text:style-name="P92"><text:span text:style-name="T24"><text:s text:c="2"/></text:span><text:span text:style-name="T29">(五)聘用人員聘用條例</text:span><text:span text:style-name="T65">（</text:span><text:span text:style-name="T66">61.2.3</text:span><text:span text:style-name="T65">）</text:span></text:p>
            <text:p text:style-name="P92"><text:span text:style-name="T24"><text:s text:c="2"/></text:span><text:span text:style-name="T29">(六)公務人員俸給法施行細則</text:span><text:span text:style-name="T65">（</text:span><text:span text:style-name="T66">97.</text:span><text:span text:style-name="T66">2.26</text:span><text:span text:style-name="T65">）</text:span></text:p>
            <text:p text:style-name="P92"><text:span text:style-name="T24"><text:s text:c="2"/></text:span><text:span text:style-name="T29">(七)聘用人員聘用條例施行細則</text:span><text:span text:style-name="T65">（</text:span><text:span text:style-name="T66">9</text:span><text:span text:style-name="T66">6.6.23</text:span><text:span text:style-name="T65">）</text:span></text:p>
            <text:p text:style-name="P92"><text:span text:style-name="T24"><text:s text:c="2"/></text:span><text:span text:style-name="T29">(八)公務人員加給給與辦法</text:span><text:span text:style-name="T65">（</text:span><text:span text:style-name="T66">100.6.20</text:span><text:span text:style-name="T65">）</text:span></text:p>
            <text:p text:style-name="P92"><text:span text:style-name="T24"><text:s text:c="2"/></text:span><text:span text:style-name="T29">(九)全國軍公教員工待遇支給要點</text:span><text:span text:style-name="T65">（</text:span><text:span text:style-name="T66">106.4.24</text:span><text:span text:style-name="T65">）</text:span></text:p>
            <text:p text:style-name="P92"><text:span text:style-name="T24"><text:s text:c="2"/></text:span><text:span text:style-name="T29">(十)行政院暨所屬各級機關聘用人員注意事項</text:span><text:span text:style-name="T65">（</text:span><text:span text:style-name="T66">97.</text:span><text:span text:style-name="T66">1.21</text:span><text:span text:style-name="T65">）</text:span></text:p>
            <text:p text:style-name="P92"><text:span text:style-name="T24"><text:s text:c="2"/></text:span><text:span text:style-name="T29">(十一)行政院暨所屬機關約僱人員僱用辦法</text:span><text:span text:style-name="T65">（</text:span><text:span text:style-name="T66">71.1.6</text:span><text:span text:style-name="T65">）</text:span></text:p>
            <text:p text:style-name="P93"><text:span text:style-name="T24"><text:s text:c="2"/></text:span><text:span text:style-name="T29">(十二)公務人員曾任公務年資採計提敘俸級認定辦法</text:span><text:span text:style-name="T65">（</text:span><text:span text:style-name="T66">100.9.6</text:span><text:span text:style-name="T65">）</text:span></text:p>
            <text:p text:style-name="P92"><text:span text:style-name="T24"><text:s text:c="2"/></text:span><text:span text:style-name="T29">(十三)現職公務人員換敘俸級辦法</text:span><text:span text:style-name="T65">（</text:span><text:span text:style-name="T66">91.12.3</text:span><text:span text:style-name="T65">）</text:span></text:p>
            <text:p text:style-name="P92"><text:span text:style-name="T24"><text:s text:c="2"/></text:span><text:span text:style-name="T29">(十四)銓審互核實施辦法</text:span><text:span text:style-name="T65">（</text:span><text:span text:style-name="T66">97.4.9</text:span><text:span text:style-name="T65">）</text:span></text:p>
            <text:p text:style-name="P47"><text:span text:style-name="T55">二、薪資扣款相關法令規定：</text:span><text:span text:style-name="T57"> </text:span></text:p>
            <text:p text:style-name="P47"><text:span text:style-name="T24"><text:s text:c="2"/></text:span><text:span text:style-name="T29">(一)所得稅法</text:span><text:span text:style-name="T68">（</text:span><text:span text:style-name="T69">106.6.14</text:span><text:span text:style-name="T68">）</text:span><text:span text:style-name="T29">及其施行細則</text:span><text:span text:style-name="T68">（</text:span><text:span text:style-name="T69">103.9.30</text:span><text:span text:style-name="T68">）</text:span><text:span text:style-name="T29">、薪資所得扣繳稅額表、薪資所得扣繳辦法</text:span><text:span text:style-name="T68">（</text:span><text:span text:style-name="T69">99.12.22</text:span><text:span text:style-name="T68">）</text:span><text:span text:style-name="T29">、各類所得扣繳率標準</text:span><text:span text:style-name="T68">（</text:span><text:span text:style-name="T69">105.1.6</text:span><text:span text:style-name="T68">）</text:span></text:p>
            <text:p text:style-name="P47"><text:span text:style-name="T24"><text:s text:c="2"/></text:span><text:span text:style-name="T29">(二)行政院81年10月19日台81人政肆字第38267號函、行政院人事行政總處100年6月28日局授住字第1000301726號函示收取宿舍管理費之規定</text:span></text:p>
            <text:p text:style-name="P47"><text:span text:style-name="T24"><text:s text:c="2"/></text:span><text:span text:style-name="T29">(三)</text:span><text:span text:style-name="T70">法院</text:span><text:span text:style-name="T29">強制執行法(第115條及115條之1)</text:span><text:span text:style-name="T68"> （</text:span><text:span text:style-name="T69">103.6.4</text:span><text:span text:style-name="T68">）</text:span></text:p>
            <text:p text:style-name="P47"><text:span text:style-name="T24"><text:s text:c="2"/></text:span><text:span text:style-name="T29">(四)公教人員保險法及其施行細則</text:span><text:span text:style-name="T68">（</text:span><text:span text:style-name="T69">105.8.3</text:span><text:span text:style-name="T68">）</text:span><text:span text:style-name="T29">、公教人員保險保險俸(薪)給及保險費分</text:span><text:span text:style-name="T70">攤</text:span><text:span text:style-name="T71">擔</text:span><text:span text:style-name="T29">計算表</text:span></text:p>
            <text:p text:style-name="P47"><text:span text:style-name="T57"><text:s text:c="2"/></text:span><text:span text:style-name="T29">(五)全民健康保險法</text:span><text:span text:style-name="T68">（</text:span><text:span text:style-name="T69">100.6.29</text:span><text:span text:style-name="T68">）</text:span><text:span text:style-name="T29">及其施行細則</text:span><text:span text:style-name="T68">（</text:span><text:span text:style-name="T69">101.10.30</text:span><text:span text:style-name="T68">）</text:span><text:span text:style-name="T29">、全民健康保險保險費負擔金額表</text:span></text:p>
            <text:p text:style-name="P94"><text:span text:style-name="T24"><text:s text:c="2"/></text:span><text:span text:style-name="T29">(六)公務人員退休法</text:span><text:span text:style-name="T65">（</text:span><text:span text:style-name="T66">104.12.2</text:span><text:span text:style-name="T65">）</text:span><text:span text:style-name="T29">及其施行細則</text:span><text:span text:style-name="T65">（</text:span><text:span text:style-name="T66">103.5.8</text:span><text:span text:style-name="T65">）</text:span><text:span text:style-name="T29">、公務人員退休撫卹基金繳納金額對照表</text:span></text:p>
            <text:p text:style-name="P94"><text:span text:style-name="T24"><text:s text:c="2"/></text:span><text:span text:style-name="T29">(七)各機關學校聘僱人員離職儲金給與辦法</text:span><text:span text:style-name="T65">（</text:span><text:span text:style-name="T66">94.6.28</text:span><text:span text:style-name="T65">）</text:span></text:p>
            <text:p text:style-name="P94"><text:span text:style-name="T24"><text:s text:c="2"/></text:span><text:span text:style-name="T29">(八)勞工保險條例</text:span><text:span text:style-name="T65">（</text:span><text:span text:style-name="T66">104.7.1</text:span><text:span text:style-name="T65">）</text:span><text:span text:style-name="T29">及其施行細則</text:span><text:span text:style-name="T65">（</text:span><text:span text:style-name="T66">106.5.2</text:span><text:span text:style-name="T65">）</text:span><text:span text:style-name="T29">、勞工保險普通事故及就業保險合計之保險費分擔金額表</text:span></text:p>
            <text:p text:style-name="P94"><text:span text:style-name="T24"><text:s text:c="2"/></text:span><text:span text:style-name="T29">(九)勞工退休金條例</text:span><text:span text:style-name="T65">（</text:span><text:span text:style-name="T66">105.11.16</text:span><text:span text:style-name="T65">）</text:span><text:span text:style-name="T29">及其施行細則</text:span><text:span text:style-name="T65">（</text:span><text:span text:style-name="T66">106.1.5</text:span><text:span text:style-name="T65">）</text:span><text:span text:style-name="T29">、勞工退休金月提繳工資分級表(新制)、勞工退休準備金提撥及管理辦法(舊制)</text:span><text:span text:style-name="T65"> （</text:span><text:span text:style-name="T66">104.11.19</text:span><text:span text:style-name="T65">）</text:span></text:p>
            <text:p text:style-name="P55"><text:span text:style-name="T55">三、各機關員工待遇給與相關事項預算執行之權責分工表</text:span><text:span text:style-name="T68">（</text:span><text:span text:style-name="T69">103.5.9</text:span><text:span text:style-name="T68">）</text:span></text:p>
            <text:p text:style-name="P55"><text:soft-page-break/><text:span text:style-name="T55">四、</text:span><text:span text:style-name="T72">政府</text:span><text:span text:style-name="T55">支出憑證處理要點</text:span><text:span text:style-name="T68">（</text:span><text:span text:style-name="T69">105.9.10</text:span><text:span text:style-name="T68">）</text:span></text:p>
          </table:table-cell>
        </table:table-row>
        <table:table-row table:style-name="表格1.1">
          <table:table-cell table:style-name="表格1.A1" office:value-type="string">
            <text:p text:style-name="P10">使用表單</text:p>
          </table:table-cell>
          <table:table-cell table:style-name="表格1.B1" office:value-type="string">
            <text:p text:style-name="P26"><text:span text:style-name="T55">薪</text:span><text:span text:style-name="T55">資</text:span><text:span text:style-name="T55">清冊、</text:span><text:span text:style-name="T55">薪資差異分析表、追補</text:span><text:span text:style-name="T31">(扣)</text:span><text:span text:style-name="T55">薪資清冊、公保入帳通知單、</text:span><text:span text:style-name="T24">公教人員保險繳費暨異動清單</text:span><text:span text:style-name="T55">、全民健保保費計算明細表、</text:span><text:span text:style-name="T24">健保署繳款單、</text:span><text:span text:style-name="T55">勞工保險局</text:span><text:span text:style-name="T24">保險費</text:span><text:span text:style-name="T55">繳款單、</text:span><text:span text:style-name="T24">勞工保險局</text:span><text:span text:style-name="T55">勞工退休金繳款單、公務人員退休撫卹基金繳費清單、離職儲金參加人員名冊及異動清單、</text:span><text:span text:style-name="T24">機關學校政務人員暨聘僱人員離職儲金分戶提存明細清單</text:span><text:span text:style-name="T55">、</text:span><text:span text:style-name="T24">中華郵政公司轉帳媒體之轉存明細表</text:span></text:p>
          </table:table-cell>
        </table:table-row>
      </table:table>
      <text:p text:style-name="P56"><text:span text:style-name="T37">(機關名稱) 跨職能整合之</text:span><text:span text:style-name="T49">薪給</text:span><text:span text:style-name="T37">作業流程圖</text:span></text:p>
      <text:p text:style-name="P13"><draw:frame draw:style-name="fr2" draw:name="外框1" text:anchor-type="char" svg:x="0.344cm" svg:y="-0.623cm" svg:width="1.93cm" svg:height="0.864cm" draw:z-index="71"><draw:text-box><text:p text:style-name="P14">ZZ01</text:p></draw:text-box></draw:frame>圖一：薪資部分</text:p>
      <text:p text:style-name="P29"><text:span text:style-name="T39"><text:s text:c="6"/></text:span><text:span text:style-name="T74">人事單位 <text:s text:c="16"/>總務(秘書)單位 <text:s text:c="14"/>主(會)計單位</text:span></text:p>
      <text:p text:style-name="P58"><draw:frame draw:style-name="fr2" draw:name="外框2" text:anchor-type="char" svg:x="5.927cm" svg:y="0.942cm" svg:width="4.787cm" svg:height="2.683cm" draw:z-index="20"><draw:text-box><text:p text:style-name="P31"><text:span text:style-name="T39">提供</text:span><text:span text:style-name="T39">技工、工友之僱用令(函)</text:span><text:span text:style-name="T41">或異動通知單通知出納管理單位及主(會)計單位</text:span></text:p></draw:text-box></draw:frame><draw:frame draw:style-name="fr2" draw:name="外框3" text:anchor-type="char" svg:x="12.414cm" svg:y="0.36cm" svg:width="4.613cm" svg:height="2.312cm" draw:z-index="21"><draw:text-box><text:p text:style-name="P33"><text:span text:style-name="T39">收到派令(聘僱函)、僱用令或</text:span><text:span text:style-name="T41">或</text:span><text:span text:style-name="T39">異動通知單，備供查核</text:span></text:p></draw:text-box></draw:frame><draw:line text:anchor-type="char" draw:z-index="16" draw:style-name="gr1" draw:text-style-name="P95" svg:x1="2.096cm" svg:y1="0.949cm" svg:x2="2.096cm" svg:y2="1.499cm"><text:p/></draw:line><draw:custom-shape text:anchor-type="char" draw:z-index="17" draw:style-name="gr17" draw:text-style-name="P97" svg:width="3.176cm" svg:height="0.858cm" svg:x="0.476cm" svg:y="0.106cm"><text:p text:style-name="P96"><text:span text:style-name="T77">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line text:anchor-type="char" draw:z-index="54" draw:style-name="gr1" draw:text-style-name="P95" svg:x1="5.477cm" svg:y1="0.386cm" svg:x2="5.477cm" svg:y2="4.159cm"><text:p/></draw:line><draw:line text:anchor-type="char" draw:z-index="55" draw:style-name="gr1" draw:text-style-name="P95" svg:x1="11.303cm" svg:y1="0.397cm" svg:x2="11.303cm" svg:y2="1.582cm"><text:p/></draw:line><draw:line text:anchor-type="char" draw:z-index="53" draw:style-name="gr2" draw:text-style-name="P95" svg:x1="5.477cm" svg:y1="0.397cm" svg:x2="11.303cm" svg:y2="0.397cm"><text:p/></draw:line><draw:line text:anchor-type="char" draw:z-index="12" draw:style-name="gr2" draw:text-style-name="P95" svg:x1="14.923cm" svg:y1="0.478cm" svg:x2="14.923cm" svg:y2="0.478cm"><text:p/></draw:line></text:p>
      <text:p text:style-name="P57"><draw:frame draw:style-name="fr2" draw:name="外框4" text:anchor-type="char" svg:x="-0.055cm" svg:y="0.277cm" svg:width="4.613cm" svg:height="2.078cm" draw:z-index="18"><draw:text-box><text:p text:style-name="P31"><text:span text:style-name="T41">提供</text:span><text:span text:style-name="T41">職員(含聘僱人員)之派令(聘僱函)或異動通知單通知出納管理單位及主(會)計單位</text:span></text:p></draw:text-box></draw:frame><draw:line text:anchor-type="char" draw:z-index="11" draw:style-name="gr1" draw:text-style-name="P95" svg:x1="10.433cm" svg:y1="0.312cm" svg:x2="12.44cm" svg:y2="0.312cm"><text:p/></draw:line></text:p>
      <text:p text:style-name="P17"><draw:line text:anchor-type="char" draw:z-index="52" draw:style-name="gr2" draw:text-style-name="P95" svg:x1="4.537cm" svg:y1="0.257cm" svg:x2="5.437cm" svg:y2="0.243cm"><text:p/></draw:line><draw:g text:anchor-type="char" draw:z-index="50" draw:style-name="gr7"><draw:line draw:style-name="gr8" draw:text-style-name="P95" svg:x1="14.848cm" svg:y1="0.423cm" svg:x2="14.848cm" svg:y2="1.645cm"><text:p/></draw:line><draw:custom-shape draw:style-name="gr14" draw:text-style-name="P100" svg:width="0.528cm" svg:height="0.787cm" svg:x="14.834cm" svg:y="1.668cm"><text:p/><draw:enhanced-geometry svg:viewBox="0 0 180 360" draw:type="non-primitive" draw:enhanced-path="M 0 0  C 90 60 180 120 180 180  C 180 240 30 330 0 360  N"/></draw:custom-shape><draw:line draw:style-name="gr9" draw:text-style-name="P95" svg:x1="14.792cm" svg:y1="2.434cm" svg:x2="14.863cm" svg:y2="7.904cm"><text:p/></draw:line></draw:g><text:s text:c="10"/></text:p>
      <text:p text:style-name="P18"><draw:line text:anchor-type="char" draw:z-index="15" draw:style-name="gr1" draw:text-style-name="P95" svg:x1="8.368cm" svg:y1="0.586cm" svg:x2="8.372cm" svg:y2="1.796cm"><text:p/></draw:line></text:p>
      <text:p text:style-name="P18"><draw:g text:anchor-type="char" draw:z-index="13" draw:style-name="gr7"><draw:line draw:style-name="gr8" draw:text-style-name="P95" svg:x1="16.875cm" svg:y1="13.924cm" svg:x2="17.536cm" svg:y2="13.924cm"><text:p/></draw:line><draw:line draw:style-name="gr8" draw:text-style-name="P95" svg:x1="17.536cm" svg:y1="13.924cm" svg:x2="17.462cm" svg:y2="0.612cm"><text:p/></draw:line></draw:g></text:p>
      <text:p text:style-name="P18"><draw:g text:anchor-type="char" draw:z-index="49" draw:style-name="gr7"><draw:line draw:style-name="gr8" draw:text-style-name="P95" svg:x1="10.751cm" svg:y1="8.118cm" svg:x2="11.375cm" svg:y2="8.106cm"><text:p/></draw:line><draw:line draw:style-name="gr9" draw:text-style-name="P95" svg:x1="11.352cm" svg:y1="8.068cm" svg:x2="11.296cm" svg:y2="0.019cm"><text:p/></draw:line></draw:g><draw:g text:anchor-type="char" draw:z-index="46" draw:style-name="gr7"><draw:line draw:style-name="gr8" draw:text-style-name="P95" svg:x1="-0.365cm" svg:y1="8.121cm" svg:x2="0.18cm" svg:y2="8.121cm"><text:p/></draw:line><draw:line draw:style-name="gr8" draw:text-style-name="P95" svg:x1="-0.344cm" svg:y1="8.121cm" svg:x2="-0.365cm" svg:y2="0.053cm"><text:p/></draw:line></draw:g><draw:frame draw:style-name="fr2" draw:name="外框5" text:anchor-type="char" svg:x="5.816cm" svg:y="0.478cm" svg:width="5.052cm" svg:height="2.364cm" draw:z-index="19"><draw:text-box><text:p text:style-name="P60"><text:span text:style-name="T39">出納管理單位</text:span><text:span text:style-name="T51">依人事、總務(秘書)單位提供資料，核算並編製薪資清冊，並予核章</text:span></text:p></draw:text-box></draw:frame><draw:line text:anchor-type="char" draw:z-index="28" draw:style-name="gr1" draw:text-style-name="P95" svg:x1="17.462cm" svg:y1="0.016cm" svg:x2="8.498cm" svg:y2="0.032cm"><text:p/></draw:line><draw:line text:anchor-type="char" draw:z-index="47" draw:style-name="gr1" draw:text-style-name="P95" svg:x1="-0.344cm" svg:y1="0.048cm" svg:x2="8.303cm" svg:y2="0.016cm"><text:p/></draw:line></text:p>
      <text:p text:style-name="P21"/>
      <text:p text:style-name="P21"/>
      <text:p text:style-name="P21"/>
      <text:p text:style-name="P18"><draw:g text:anchor-type="char" draw:z-index="70" draw:style-name="gr7"><draw:line draw:style-name="gr8" draw:text-style-name="P95" svg:x1="8.414cm" svg:y1="0.275cm" svg:x2="8.414cm" svg:y2="1.122cm"><text:p/></draw:line><draw:line draw:style-name="gr8" draw:text-style-name="P95" svg:x1="2.223cm" svg:y1="1.123cm" svg:x2="9.208cm" svg:y2="1.123cm"><text:p/></draw:line><draw:line draw:style-name="gr9" draw:text-style-name="P95" svg:x1="9.208cm" svg:y1="1.123cm" svg:x2="9.208cm" svg:y2="1.703cm"><text:p/></draw:line><draw:line draw:style-name="gr9" draw:text-style-name="P95" svg:x1="2.223cm" svg:y1="1.123cm" svg:x2="2.223cm" svg:y2="1.696cm"><text:p/></draw:line></draw:g></text:p>
      <text:p text:style-name="P21"/>
      <text:p text:style-name="P18"><draw:frame draw:style-name="fr2" draw:name="外框6" text:anchor-type="char" svg:x="-0.046cm" svg:y="0.4cm" svg:width="4.586cm" svg:height="2.263cm" draw:z-index="22"><draw:text-box><text:p text:style-name="P35"><text:span text:style-name="T8">按名審核</text:span><text:span text:style-name="T43">薪資</text:span><text:span text:style-name="T8">清冊所列</text:span><text:span text:style-name="T51">職員</text:span><text:span text:style-name="T39">(含聘僱人員)相</text:span><text:span text:style-name="T51">關資料</text:span><text:span text:style-name="T8">之合法性及正確性</text:span></text:p></draw:text-box></draw:frame><draw:frame draw:style-name="fr2" draw:name="外框7" text:anchor-type="char" svg:x="5.927cm" svg:y="0.407cm" svg:width="4.919cm" svg:height="2.263cm" draw:z-index="40"><draw:text-box><text:p text:style-name="P35"><text:span text:style-name="T8">按名審核</text:span><text:span text:style-name="T43">薪資</text:span><text:span text:style-name="T8">清冊所列</text:span><text:span text:style-name="T22">技工、工友</text:span><text:span text:style-name="T51">相關資料</text:span><text:span text:style-name="T8">之合法性及正確性</text:span></text:p></draw:text-box></draw:frame></text:p>
      <text:p text:style-name="P23"/>
      <text:p text:style-name="P18"><draw:line text:anchor-type="char" draw:z-index="57" draw:style-name="gr2" draw:text-style-name="P95" svg:x1="11.702cm" svg:y1="5.338cm" svg:x2="11.695cm" svg:y2="0.33cm"><text:p/></draw:line><draw:connector text:anchor-type="char" draw:z-index="60" draw:style-name="gr12" draw:text-style-name="P95" draw:type="line" svg:x1="11.695cm" svg:y1="0.332cm" svg:x2="14.836cm" svg:y2="0.335cm" svg:d="M11695 332l3141 3" svg:viewBox="0 0 3143 5"><text:p/></draw:connector></text:p>
      <text:p text:style-name="P18"><draw:frame draw:style-name="fr2" draw:name="外框8" text:anchor-type="char" svg:x="12.271cm" svg:y="0.27cm" svg:width="4.835cm" svg:height="1.958cm" draw:z-index="45"><draw:text-box><text:p text:style-name="P20">併同薪資差異分析表核算薪資總額應有數</text:p></draw:text-box></draw:frame></text:p>
      <text:p text:style-name="P18"><draw:custom-shape text:anchor-type="char" draw:z-index="62" draw:style-name="gr11" draw:text-style-name="P97" svg:width="4.435cm" svg:height="1.895cm" svg:x="0.185cm" svg:y="0.822cm"><text:p text:style-name="P96"><text:span text:style-name="T77">是否正確無誤</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fr3" draw:name="外框9" text:anchor-type="char" svg:x="2.408cm" svg:y="2.568cm" svg:width="0.953cm" svg:height="0.794cm" draw:z-index="61"><draw:text-box><text:p text:style-name="P3">是</text:p></draw:text-box></draw:frame><draw:line text:anchor-type="char" draw:z-index="63" draw:style-name="gr1" draw:text-style-name="P95" svg:x1="2.392cm" svg:y1="0.127cm" svg:x2="2.39cm" svg:y2="0.804cm"><text:p/></draw:line><draw:line text:anchor-type="char" draw:z-index="65" draw:style-name="gr1" draw:text-style-name="P95" svg:x1="8.573cm" svg:y1="0.127cm" svg:x2="8.573cm" svg:y2="0.873cm"><text:p/></draw:line><draw:frame draw:style-name="fr3" draw:name="外框10" text:anchor-type="char" svg:x="10.382cm" svg:y="0.695cm" svg:width="0.953cm" svg:height="0.794cm" draw:z-index="67"><draw:text-box><text:p text:style-name="P3">否</text:p></draw:text-box></draw:frame><draw:frame draw:style-name="fr3" draw:name="外框11" text:anchor-type="char" svg:x="8.414cm" svg:y="2.568cm" svg:width="0.953cm" svg:height="0.794cm" draw:z-index="68"><draw:text-box><text:p text:style-name="P3">是</text:p></draw:text-box></draw:frame><draw:custom-shape text:anchor-type="char" draw:z-index="66" draw:style-name="gr11" draw:text-style-name="P97" svg:width="4.435cm" svg:height="1.895cm" svg:x="6.324cm" svg:y="0.822cm"><text:p text:style-name="P96"><text:span text:style-name="T77">是否正確無誤</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fr3" draw:name="外框12" text:anchor-type="char" svg:x="-0.279cm" svg:y="0.81cm" svg:width="0.953cm" svg:height="0.794cm" draw:z-index="64"><draw:text-box><text:p text:style-name="P3">否</text:p></draw:text-box></draw:frame></text:p>
      <text:p text:style-name="P21"/>
      <text:p text:style-name="P18"><draw:line text:anchor-type="char" draw:z-index="51" draw:style-name="gr1" draw:text-style-name="P95" svg:x1="14.817cm" svg:y1="0.318cm" svg:x2="14.824cm" svg:y2="1.366cm"><text:p/></draw:line></text:p>
      <text:p text:style-name="P21"/>
      <text:p text:style-name="P18"><draw:connector text:anchor-type="char" draw:z-index="59" draw:style-name="gr13" draw:text-style-name="P95" draw:type="line" svg:x1="8.528cm" svg:y1="0.108cm" svg:x2="8.539cm" svg:y2="1.503cm" svg:d="M8528 108l11 1395" svg:viewBox="0 0 12 1397"><text:p/></draw:connector><draw:connector text:anchor-type="char" draw:z-index="58" draw:style-name="gr13" draw:text-style-name="P95" draw:type="line" svg:x1="2.397cm" svg:y1="0.108cm" svg:x2="2.387cm" svg:y2="1.536cm" svg:d="M2397 108l-10 1428" svg:viewBox="0 0 12 1431"><text:p/></draw:connector><draw:frame draw:style-name="fr2" draw:name="外框13" text:anchor-type="char" svg:x="12.271cm" svg:y="0.069cm" svg:width="4.75cm" svg:height="2.263cm" draw:z-index="31"><draw:text-box><text:p text:style-name="P35"><text:span text:style-name="T75">審核預算能否容納、權</text:span><text:span text:style-name="T9">責單位是否核簽(章)、</text:span><text:span text:style-name="T5">金額乘算及加總之正</text:span><text:span text:style-name="T22">確性</text:span></text:p></draw:text-box></draw:frame></text:p>
      <text:p text:style-name="P21"/>
      <text:p text:style-name="P18"><draw:line text:anchor-type="char" draw:z-index="56" draw:style-name="gr2" draw:text-style-name="P95" svg:x1="2.395cm" svg:y1="0.242cm" svg:x2="11.719cm" svg:y2="0.254cm"><text:p/></draw:line></text:p>
      <text:p text:style-name="P18"><draw:line text:anchor-type="char" draw:z-index="27" draw:style-name="gr1" draw:text-style-name="P95" svg:x1="14.695cm" svg:y1="0.349cm" svg:x2="14.706cm" svg:y2="1.547cm"><text:p/></draw:line></text:p>
      <text:p text:style-name="P21"/>
      <text:p text:style-name="P18"><draw:line text:anchor-type="char" draw:z-index="34" draw:style-name="gr1" draw:text-style-name="P95" svg:x1="5.98cm" svg:y1="1.251cm" svg:x2="5.027cm" svg:y2="1.251cm"><text:p/></draw:line><draw:frame draw:style-name="fr2" draw:name="外框14" text:anchor-type="char" svg:x="5.911cm" svg:y="0.113cm" svg:width="4.919cm" svg:height="1.93cm" draw:z-index="33"><draw:text-box><text:p text:style-name="P61"><text:span text:style-name="T39">出納管理單位</text:span><text:span text:style-name="T22">依據核准之傳票</text:span><text:span text:style-name="T5">辦理劃帳撥付</text:span></text:p></draw:text-box></draw:frame><draw:frame draw:style-name="fr2" draw:name="外框15" text:anchor-type="char" svg:x="-0.046cm" svg:y="0.113cm" svg:width="5.147cm" svg:height="1.903cm" draw:z-index="35"><draw:text-box><text:p text:style-name="P62">使用自動檢核程式，對薪資轉帳媒體檔與人事系統及薪資系統進行檢核</text:p></draw:text-box></draw:frame><draw:frame draw:style-name="fr3" draw:name="外框16" text:anchor-type="char" svg:x="16.413cm" svg:y="0.069cm" svg:width="0.953cm" svg:height="0.794cm" draw:z-index="25"><draw:text-box><text:p text:style-name="P3">否</text:p></draw:text-box></draw:frame><draw:custom-shape text:anchor-type="char" draw:z-index="26" draw:style-name="gr11" draw:text-style-name="P97" svg:width="4.435cm" svg:height="1.895cm" svg:x="12.441cm" svg:y="0.277cm"><text:p text:style-name="P96"><text:span text:style-name="T77">是否正確無誤</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8"><draw:g text:anchor-type="char" draw:z-index="69" draw:style-name="gr7"><draw:line draw:style-name="gr9" draw:text-style-name="P95" svg:x1="11.694cm" svg:y1="0.591cm" svg:x2="10.816cm" svg:y2="0.595cm"><text:p/></draw:line><draw:connector draw:style-name="gr10" draw:text-style-name="P95" draw:type="line" svg:x1="11.693cm" svg:y1="0.589cm" svg:x2="11.696cm" svg:y2="3.598cm" svg:d="M11693 589l3 3009" svg:viewBox="0 0 5 3011"><text:p/></draw:connector><draw:connector draw:style-name="gr10" draw:text-style-name="P95" draw:type="line" svg:x1="11.694cm" svg:y1="3.632cm" svg:x2="12.299cm" svg:y2="3.635cm" svg:d="M11694 3632l605 3" svg:viewBox="0 0 607 5"><text:p/></draw:connector></draw:g></text:p>
      <text:p text:style-name="P21"/>
      <text:p text:style-name="P18"><draw:frame draw:style-name="fr2" draw:name="外框17" text:anchor-type="char" svg:x="3.466cm" svg:y="0.397cm" svg:width="2.593cm" svg:height="2.593cm" draw:z-index="41"><draw:text-box><text:p text:style-name="P61"><text:span text:style-name="T22">產製差異表，並查明原因妥適處理</text:span></text:p></draw:text-box></draw:frame><draw:line text:anchor-type="char" draw:z-index="30" draw:style-name="gr1" draw:text-style-name="P95" svg:x1="0.953cm" svg:y1="0.106cm" svg:x2="0.953cm" svg:y2="0.866cm"><text:p/></draw:line><draw:frame draw:style-name="fr3" draw:name="外框18" text:anchor-type="char" svg:x="14.834cm" svg:y="0.36cm" svg:width="0.953cm" svg:height="0.847cm" draw:z-index="24"><draw:text-box><text:p text:style-name="P3">是</text:p></draw:text-box></draw:frame><draw:line text:anchor-type="char" draw:z-index="29" draw:style-name="gr1" draw:text-style-name="P95" svg:x1="14.669cm" svg:y1="0.293cm" svg:x2="14.669cm" svg:y2="1.344cm"><text:p/></draw:line></text:p>
      <text:p text:style-name="P18"><draw:custom-shape text:anchor-type="char" draw:z-index="36" draw:style-name="gr15" draw:text-style-name="P97" svg:width="3.493cm" svg:height="2.223cm" svg:x="-0.635cm" svg:y="0.106cm"><text:p text:style-name="P96"><text:span text:style-name="T77">是否有差異</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fr3" draw:name="外框19" text:anchor-type="char" svg:x="2.54cm" svg:y="0.423cm" svg:width="0.953cm" svg:height="0.847cm" draw:z-index="39"><draw:text-box><text:p text:style-name="P3">是</text:p></draw:text-box></draw:frame></text:p>
      <text:p text:style-name="P18"><draw:line text:anchor-type="char" draw:z-index="48" draw:style-name="gr1" draw:text-style-name="P95" svg:x1="2.875cm" svg:y1="0.54cm" svg:x2="3.51cm" svg:y2="0.54cm"><text:p/></draw:line><draw:frame draw:style-name="fr2" draw:name="外框20" text:anchor-type="char" svg:x="12.271cm" svg:y="0.048cm" svg:width="4.919cm" svg:height="1.692cm" draw:z-index="32"><draw:text-box><text:p text:style-name="P34"><text:span text:style-name="T5">開立傳票，並送</text:span><text:span text:style-name="T39">主計長</text:span><text:span text:style-name="T5">或其授權代簽人核章</text:span></text:p></draw:text-box></draw:frame></text:p>
      <text:p text:style-name="P21"/>
      <text:p text:style-name="P18"><draw:line text:anchor-type="char" draw:z-index="43" draw:style-name="gr2" draw:text-style-name="P95" svg:x1="4.774cm" svg:y1="0.423cm" svg:x2="4.763cm" svg:y2="0.772cm"><text:p/></draw:line><draw:line text:anchor-type="char" draw:z-index="42" draw:style-name="gr2" draw:text-style-name="P95" svg:x1="1.27cm" svg:y1="0.423cm" svg:x2="1.27cm" svg:y2="0.741cm"><text:p/></draw:line><draw:frame draw:style-name="fr3" draw:name="外框21" text:anchor-type="char" svg:x="1.852cm" svg:y="0.492cm" svg:width="0.953cm" svg:height="0.794cm" draw:z-index="38"><draw:text-box><text:p text:style-name="P3">否</text:p></draw:text-box></draw:frame><draw:line text:anchor-type="char" draw:z-index="14" draw:style-name="gr2" draw:text-style-name="P95" svg:x1="31.433cm" svg:y1="0.019cm" svg:x2="31.433cm" svg:y2="0.654cm"><text:p/></draw:line></text:p>
      <text:p text:style-name="P18"><draw:custom-shape text:anchor-type="char" draw:z-index="23" draw:style-name="gr16" draw:text-style-name="P99" svg:width="3.149cm" svg:height="1.027cm" svg:x="1.27cm" svg:y="0.741cm"><text:p text:style-name="P98"><text:span text:style-name="T78">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37" draw:style-name="gr1" draw:text-style-name="P95" svg:x1="2.858cm" svg:y1="0.106cm" svg:x2="2.858cm" svg:y2="0.741cm"><text:p/></draw:line><draw:line text:anchor-type="char" draw:z-index="44" draw:style-name="gr2" draw:text-style-name="P95" svg:x1="1.27cm" svg:y1="0.106cm" svg:x2="4.763cm" svg:y2="0.106cm"><text:p/></draw:line></text:p>
      <text:p text:style-name="P64"><text:span text:style-name="T37">(機關名稱) 跨職能整合之</text:span><text:span text:style-name="T49">薪給</text:span><text:span text:style-name="T37">作業流程圖</text:span></text:p>
      <text:p text:style-name="P63"><text:span text:style-name="T37">圖二：</text:span><text:span text:style-name="T49">各項代扣款繳款</text:span><text:span text:style-name="T37">部分</text:span></text:p>
      <text:p text:style-name="P65"><draw:frame draw:style-name="fr2" draw:name="外框22" text:anchor-type="char" svg:x="0.199cm" svg:y="-1.044cm" svg:width="1.93cm" svg:height="0.864cm" draw:z-index="118"><draw:text-box><text:p text:style-name="P14">ZZ01</text:p></draw:text-box></draw:frame><text:span text:style-name="T39"><text:s text:c="5"/></text:span><text:span text:style-name="T74">人事單位 <text:s text:c="16"/>總務(秘書)單位 <text:s text:c="15"/>主(會)計單位</text:span></text:p>
      <text:p text:style-name="P59"><draw:line text:anchor-type="char" draw:z-index="114" draw:style-name="gr2" draw:text-style-name="P95" svg:x1="0.035cm" svg:y1="15.07cm" svg:x2="0.046cm" svg:y2="4.531cm"><text:p/></draw:line><draw:line text:anchor-type="char" draw:z-index="78" draw:style-name="gr1" draw:text-style-name="P95" svg:x1="2.323cm" svg:y1="1.217cm" svg:x2="2.323cm" svg:y2="1.767cm"><text:p/></draw:line><draw:custom-shape text:anchor-type="char" draw:z-index="79" draw:style-name="gr6" draw:text-style-name="P97" svg:width="3.176cm" svg:height="1.096cm" svg:x="0.736cm" svg:y="0.106cm"><text:p text:style-name="P96"><text:span text:style-name="T77">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frame draw:style-name="fr2" draw:name="外框23" text:anchor-type="char" svg:x="0.259cm" svg:y="1.746cm" svg:width="4.8cm" svg:height="2.487cm" draw:z-index="80"><draw:text-box><text:p text:style-name="P66"><text:span text:style-name="T5">公保、健保(公保身分)、退撫基金及離職儲金之代扣款異動資料維護</text:span></text:p></draw:text-box></draw:frame><draw:line text:anchor-type="char" draw:z-index="83" draw:style-name="gr1" draw:text-style-name="P95" svg:x1="8.123cm" svg:y1="1.217cm" svg:x2="8.123cm" svg:y2="1.767cm"><text:p/></draw:line><draw:custom-shape text:anchor-type="char" draw:z-index="82" draw:style-name="gr6" draw:text-style-name="P97" svg:width="3.176cm" svg:height="1.096cm" svg:x="6.535cm" svg:y="0.106cm"><text:p text:style-name="P96"><text:span text:style-name="T77">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line text:anchor-type="char" draw:z-index="74" draw:style-name="gr2" draw:text-style-name="P95" svg:x1="14.923cm" svg:y1="0.478cm" svg:x2="14.923cm" svg:y2="0.478cm"><text:p/></draw:line><text:s/></text:p>
      <text:p text:style-name="P57"><draw:frame draw:style-name="fr2" draw:name="外框24" text:anchor-type="char" svg:x="5.345cm" svg:y="0.476cm" svg:width="5.419cm" svg:height="2.487cm" draw:z-index="84"><draw:text-box><text:p text:style-name="P67">勞工退休準備金、勞工退休金、勞保(聘僱人員、技工、工友)、健保(勞保身分)及所得稅等各項代扣款之異動資料維護</text:p><text:p text:style-name="Standard"/></draw:text-box></draw:frame></text:p>
      <text:p text:style-name="P15"/>
      <text:p text:style-name="P21"/>
      <text:p text:style-name="P21"/>
      <text:p text:style-name="P18"><draw:line text:anchor-type="char" draw:z-index="77" draw:style-name="gr2" draw:text-style-name="P95" svg:x1="17.145cm" svg:y1="0.31cm" svg:x2="17.143cm" svg:y2="10.934cm"><text:p/></draw:line><draw:line text:anchor-type="char" draw:z-index="75" draw:style-name="gr1" draw:text-style-name="P95" svg:x1="17.145cm" svg:y1="0.303cm" svg:x2="8.255cm" svg:y2="0.303cm"><text:p/></draw:line><draw:line text:anchor-type="char" draw:z-index="115" draw:style-name="gr1" draw:text-style-name="P95" svg:x1="0.046cm" svg:y1="0.427cm" svg:x2="1.905cm" svg:y2="0.423cm"><text:p/></draw:line><draw:line text:anchor-type="char" draw:z-index="85" draw:style-name="gr1" draw:text-style-name="P95" svg:x1="8.096cm" svg:y1="0.079cm" svg:x2="8.096cm" svg:y2="0.74cm"><text:p/></draw:line><draw:line text:anchor-type="char" draw:z-index="81" draw:style-name="gr1" draw:text-style-name="P95" svg:x1="1.905cm" svg:y1="0.106cm" svg:x2="1.905cm" svg:y2="0.741cm"><text:p/></draw:line></text:p>
      <text:p text:style-name="P18"><draw:frame draw:style-name="fr2" draw:name="外框25" text:anchor-type="char" svg:x="0.386cm" svg:y="0.104cm" svg:width="4.47cm" svg:height="2.491cm" draw:z-index="111"><draw:text-box><text:p text:style-name="P32"><text:span text:style-name="T39">產製各通知單、明細清單或繳費單，簽核後送主(會)計單位審核</text:span></text:p></draw:text-box></draw:frame><draw:frame draw:style-name="fr2" draw:name="外框26" text:anchor-type="char" svg:x="5.417cm" svg:y="0.093cm" svg:width="5.232cm" svg:height="2.491cm" draw:z-index="112"><draw:text-box><text:p text:style-name="P32"><text:span text:style-name="T39">產製各通知單、明細清單或繳費單，簽核並送出納管理單位</text:span></text:p></draw:text-box></draw:frame></text:p>
      <text:p text:style-name="P21"/>
      <text:p text:style-name="P21"/>
      <text:p text:style-name="P21"/>
      <text:p text:style-name="P18"><draw:line text:anchor-type="char" draw:z-index="87" draw:style-name="gr2" draw:text-style-name="P95" svg:x1="7.93cm" svg:y1="0.064cm" svg:x2="7.937cm" svg:y2="5.504cm"><text:p/></draw:line><draw:line text:anchor-type="char" draw:z-index="116" draw:style-name="gr2" draw:text-style-name="P95" svg:x1="1.588cm" svg:y1="5.503cm" svg:x2="1.584cm" svg:y2="0.095cm"><text:p/></draw:line></text:p>
      <text:p text:style-name="P21"/>
      <text:p text:style-name="P23"/>
      <text:p text:style-name="P21"/>
      <text:p text:style-name="P21"/>
      <text:p text:style-name="P21"/>
      <text:p text:style-name="P18"><draw:frame draw:style-name="fr2" draw:name="外框27" text:anchor-type="char" svg:x="11.404cm" svg:y="0.476cm" svg:width="5.054cm" svg:height="1.953cm" draw:z-index="91"><draw:text-box><text:p text:style-name="P33"><text:span text:style-name="T22">審核權責單位是否核簽</text:span><text:span text:style-name="T5">(章)、金額乘算</text:span><text:span text:style-name="T22">及加總之正確性</text:span></text:p></draw:text-box></draw:frame></text:p>
      <text:p text:style-name="P21"/>
      <text:p text:style-name="P18"><draw:line text:anchor-type="char" draw:z-index="86" draw:style-name="gr1" draw:text-style-name="P95" svg:x1="1.588cm" svg:y1="0.423cm" svg:x2="11.431cm" svg:y2="0.502cm"><text:p/></draw:line></text:p>
      <text:p text:style-name="P18"><draw:line text:anchor-type="char" draw:z-index="92" draw:style-name="gr1" draw:text-style-name="P95" svg:x1="13.996cm" svg:y1="0.476cm" svg:x2="13.996cm" svg:y2="1.111cm"><text:p/></draw:line></text:p>
      <text:p text:style-name="P24"><draw:frame draw:style-name="fr4" draw:name="外框28" text:anchor-type="char" svg:x="11.113cm" svg:y="0.423cm" svg:width="0.953cm" svg:height="0.953cm" draw:z-index="10"><draw:text-box><text:p text:style-name="P3">否</text:p></draw:text-box></draw:frame><draw:custom-shape text:anchor-type="char" draw:z-index="94" draw:style-name="gr4" draw:text-style-name="P97" svg:width="4.292cm" svg:height="1.869cm" svg:x="11.827cm" svg:y="0.476cm"><text:p text:style-name="P96"><text:span text:style-name="T77">是否正確無誤</text:span></text:p><draw:enhanced-geometry svg:viewBox="0 0 21600 21600" draw:glue-points="10800 0 0 10800 10800 21600 21600 10800" draw:text-areas="5400 5400 16200 16200" draw:type="flowchart-decision" draw:enhanced-path="M 0 10800 L 10800 0 21600 10800 10800 21600 0 10800 Z N"/></draw:custom-shape><text:tab/></text:p>
      <text:p text:style-name="P16"><draw:frame draw:style-name="fr3" draw:name="外框29" text:anchor-type="char" svg:x="16.193cm" svg:y="0.106cm" svg:width="0.953cm" svg:height="0.794cm" draw:z-index="73"><draw:text-box><text:p text:style-name="P3">否</text:p></draw:text-box></draw:frame></text:p>
      <text:p text:style-name="P18"><draw:line text:anchor-type="char" draw:z-index="113" draw:style-name="gr2" draw:text-style-name="P95" svg:x1="11.78cm" svg:y1="0.134cm" svg:x2="0.032cm" svg:y2="0.134cm"><text:p/></draw:line><draw:line text:anchor-type="char" draw:z-index="76" draw:style-name="gr2" draw:text-style-name="P95" svg:x1="15.875cm" svg:y1="0.162cm" svg:x2="17.145cm" svg:y2="0.162cm"><text:p/></draw:line></text:p>
      <text:p text:style-name="P18"><draw:frame draw:style-name="fr2" draw:name="外框30" text:anchor-type="char" svg:x="5.339cm" svg:y="0.397cm" svg:width="5.398cm" svg:height="3.043cm" draw:z-index="97"><draw:text-box><text:p text:style-name="P68"><text:span text:style-name="T39">出納管理單位</text:span><text:span text:style-name="T22">依據核准之傳票於規定期限內</text:span><text:span text:style-name="T5">辦理付款，並取得繳款證明分送人事單位及總務(秘書)單位審核</text:span></text:p></draw:text-box></draw:frame><draw:line text:anchor-type="char" draw:z-index="95" draw:style-name="gr1" draw:text-style-name="P95" svg:x1="13.954cm" svg:y1="0.434cm" svg:x2="13.954cm" svg:y2="1.069cm"><text:p/></draw:line><draw:frame draw:style-name="fr3" draw:name="外框31" text:anchor-type="char" svg:x="14.102cm" svg:y="0.212cm" svg:width="0.953cm" svg:height="0.794cm" draw:z-index="72"><draw:text-box><text:p text:style-name="P3">是</text:p></draw:text-box></draw:frame></text:p>
      <text:p text:style-name="P18"><draw:frame draw:style-name="fr2" draw:name="外框32" text:anchor-type="char" svg:x="0.609cm" svg:y="0.423cm" svg:width="3.979cm" svg:height="2.275cm" draw:z-index="98"><draw:text-box><text:p text:style-name="P4"/><text:p text:style-name="P4">審核繳款證明</text:p></draw:text-box></draw:frame><draw:frame draw:style-name="fr2" draw:name="外框33" text:anchor-type="char" svg:x="11.456cm" svg:y="0.45cm" svg:width="5.054cm" svg:height="2.318cm" draw:z-index="96"><draw:text-box><text:p text:style-name="P4"/><text:p text:style-name="P4">開立傳票</text:p></draw:text-box></draw:frame></text:p>
      <text:p text:style-name="P21"/>
      <text:p text:style-name="P18"><draw:line text:anchor-type="char" draw:z-index="93" draw:style-name="gr1" draw:text-style-name="P95" svg:x1="11.668cm" svg:y1="0.148cm" svg:x2="10.663cm" svg:y2="0.159cm"><text:p/></draw:line><draw:line text:anchor-type="char" draw:z-index="99" draw:style-name="gr1" draw:text-style-name="P95" svg:x1="5.292cm" svg:y1="0.159cm" svg:x2="4.551cm" svg:y2="0.159cm"><text:p/></draw:line></text:p>
      <text:p text:style-name="P21"/>
      <text:p text:style-name="P18"><draw:line text:anchor-type="char" draw:z-index="106" draw:style-name="gr1" draw:text-style-name="P95" svg:x1="4.059cm" svg:y1="0.45cm" svg:x2="4.059cm" svg:y2="0.805cm"><text:p/></draw:line><draw:line text:anchor-type="char" draw:z-index="104" draw:style-name="gr2" draw:text-style-name="P95" svg:x1="7.144cm" svg:y1="0.238cm" svg:x2="7.144cm" svg:y2="0.476cm"><text:p/></draw:line><draw:line text:anchor-type="char" draw:z-index="100" draw:style-name="gr2" draw:text-style-name="P95" svg:x1="1.323cm" svg:y1="0.159cm" svg:x2="1.323cm" svg:y2="0.424cm"><text:p/></draw:line><draw:line text:anchor-type="char" draw:z-index="105" draw:style-name="gr2" draw:text-style-name="P95" svg:x1="1.349cm" svg:y1="0.452cm" svg:x2="7.117cm" svg:y2="0.452cm"><text:p/></draw:line></text:p>
      <text:p text:style-name="P18"><draw:frame draw:style-name="fr2" draw:name="外框34" text:anchor-type="char" svg:x="6.747cm" svg:y="0.529cm" svg:width="4.122cm" svg:height="1.348cm" draw:z-index="110"><draw:text-box><text:p text:style-name="P4">查明原因妥適處理</text:p></draw:text-box></draw:frame><draw:custom-shape text:anchor-type="char" draw:z-index="107" draw:style-name="gr3" draw:text-style-name="P97" svg:width="4.292cm" svg:height="1.846cm" svg:x="1.916cm" svg:y="0.275cm"><text:p text:style-name="P96"><text:span text:style-name="T77">是否正確無誤</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fr3" draw:name="外框35" text:anchor-type="char" svg:x="5.662cm" svg:y="0.476cm" svg:width="0.953cm" svg:height="0.794cm" draw:z-index="103"><draw:text-box><text:p text:style-name="P3">否</text:p></draw:text-box></draw:frame></text:p>
      <text:p text:style-name="P18"><draw:line text:anchor-type="char" draw:z-index="109" draw:style-name="gr1" draw:text-style-name="P95" svg:x1="6.112cm" svg:y1="0.61cm" svg:x2="6.747cm" svg:y2="0.61cm"><text:p/></draw:line></text:p>
      <text:p text:style-name="P18"><draw:frame draw:style-name="fr3" draw:name="外框36" text:anchor-type="char" svg:x="4.551cm" svg:y="0.556cm" svg:width="0.953cm" svg:height="0.767cm" draw:z-index="102"><draw:text-box><text:p text:style-name="P3">是</text:p></draw:text-box></draw:frame><draw:frame draw:style-name="fr2" draw:name="外框37" text:anchor-type="char" svg:x="11.404cm" svg:y="0.575cm" svg:width="5.054cm" svg:height="1.171cm" draw:z-index="90"><draw:text-box><text:p text:style-name="P4">核銷轉正</text:p></draw:text-box></draw:frame><draw:line text:anchor-type="char" draw:z-index="117" draw:style-name="gr1" draw:text-style-name="P95" svg:x1="8.761cm" svg:y1="0.536cm" svg:x2="8.756cm" svg:y2="1.27cm"><text:p/></draw:line></text:p>
      <text:p text:style-name="P18"><draw:line text:anchor-type="char" draw:z-index="101" draw:style-name="gr1" draw:text-style-name="P95" svg:x1="4.052cm" svg:y1="0.587cm" svg:x2="11.443cm" svg:y2="0.645cm"><text:p/></draw:line><draw:line text:anchor-type="char" draw:z-index="108" draw:style-name="gr2" draw:text-style-name="P95" svg:x1="4.075cm" svg:y1="0.24cm" svg:x2="4.075cm" svg:y2="0.609cm"><text:p/></draw:line></text:p>
      <text:p text:style-name="P69"><draw:custom-shape text:anchor-type="char" draw:z-index="88" draw:style-name="gr5" draw:text-style-name="P99" svg:width="2.779cm" svg:height="1.001cm" svg:x="12.7cm" svg:y="0.979cm"><text:p text:style-name="P98"><text:span text:style-name="T78">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89" draw:style-name="gr1" draw:text-style-name="P95" svg:x1="13.97cm" svg:y1="0.344cm" svg:x2="13.97cm" svg:y2="0.979cm"><text:p/></draw:line></text:p>
      <text:p text:style-name="P71">○○機關控制作業自行評估表</text:p>
      <text:p text:style-name="P86">○○年度</text:p>
      <text:p text:style-name="P88"><text:span text:style-name="T46">評估單位：</text:span><text:span text:style-name="T39">人事單位</text:span></text:p>
      <text:p text:style-name="P88"><text:span text:style-name="T46">作業類別</text:span><text:span text:style-name="T46">(</text:span><text:span text:style-name="T46">項目</text:span><text:span text:style-name="T46">)</text:span><text:span text:style-name="T46">：</text:span><text:span text:style-name="T39">人事費－薪給作業</text:span></text:p>
      <text:p text:style-name="P87">評估期間：○○年○○月○○日至○○年○○月○○日</text:p>
      <text:p text:style-name="P89"><text:s text:c="2"/>評估日期： <text:s/>年 <text:s/>月 <text:s/>日</text:p>
      <table:table table:name="表格2" table:style-name="表格2">
        <table:table-column table:style-name="表格2.A"/>
        <table:table-column table:style-name="表格2.B"/>
        <table:table-column table:style-name="表格2.C" table:number-columns-repeated="4"/>
        <table:table-column table:style-name="表格2.G"/>
        <table:table-row table:style-name="表格2.1">
          <table:table-cell table:style-name="表格2.A1" table:number-rows-spanned="2" office:value-type="string">
            <text:p text:style-name="P79">控制重點</text:p>
          </table:table-cell>
          <table:table-cell table:style-name="表格2.B1" table:number-columns-spanned="5" office:value-type="string">
            <text:p text:style-name="P84"><text:span text:style-name="T10">評估</text:span><text:span text:style-name="T11">情形</text:span></text:p>
          </table:table-cell>
          <table:covered-table-cell/>
          <table:covered-table-cell/>
          <table:covered-table-cell/>
          <table:covered-table-cell/>
          <table:table-cell table:style-name="表格2.G1" table:number-rows-spanned="2" office:value-type="string">
            <text:p text:style-name="P81">改善措施</text:p>
          </table:table-cell>
        </table:table-row>
        <table:table-row table:style-name="表格2.2">
          <table:covered-table-cell/>
          <table:table-cell table:style-name="表格2.B2" office:value-type="string">
            <text:p text:style-name="P6">落實</text:p>
          </table:table-cell>
          <table:table-cell table:style-name="表格2.B2" office:value-type="string">
            <text:p text:style-name="P6">部分</text:p>
            <text:p text:style-name="P6">落實</text:p>
          </table:table-cell>
          <table:table-cell table:style-name="表格2.B2" office:value-type="string">
            <text:p text:style-name="P6">未落實</text:p>
          </table:table-cell>
          <table:table-cell table:style-name="表格2.B2" office:value-type="string">
            <text:p text:style-name="P6">未發生</text:p>
          </table:table-cell>
          <table:table-cell table:style-name="表格2.B2" office:value-type="string">
            <text:p text:style-name="P6">不適用</text:p>
          </table:table-cell>
          <table:covered-table-cell/>
        </table:table-row>
        <table:table-row table:style-name="表格2.3">
          <table:table-cell table:style-name="表格2.A3" office:value-type="string">
            <text:p text:style-name="P90"><text:span text:style-name="T5">一、</text:span><text:span text:style-name="T39">是否隨時將人員動態以派令或異動通知單等資料，確時通知出納管理單位及主(會)計單位。</text:span></text:p>
          </table:table-cell>
          <table:table-cell table:style-name="表格2.B2" office:value-type="string">
            <text:p text:style-name="P82"/>
          </table:table-cell>
          <table:table-cell table:style-name="表格2.B2" office:value-type="string">
            <text:p text:style-name="P82"/>
          </table:table-cell>
          <table:table-cell table:style-name="表格2.B2" office:value-type="string">
            <text:p text:style-name="P82"/>
          </table:table-cell>
          <table:table-cell table:style-name="表格2.B2" office:value-type="string">
            <text:p text:style-name="P82"/>
          </table:table-cell>
          <table:table-cell table:style-name="表格2.B2" office:value-type="string">
            <text:p text:style-name="P82"/>
          </table:table-cell>
          <table:table-cell table:style-name="表格2.G3" office:value-type="string">
            <text:p text:style-name="P82"/>
          </table:table-cell>
        </table:table-row>
        <table:table-row table:style-name="表格2.4">
          <table:table-cell table:style-name="表格2.A3" office:value-type="string">
            <text:p text:style-name="P90"><text:span text:style-name="T5">二、</text:span><text:span text:style-name="T39">是否審核公保、全民健保(公保身分)、退撫基金，人員加保薪(等)級與所支薪資之相當性及加、退保日期之正確性。</text:span></text:p>
          </table:table-cell>
          <table:table-cell table:style-name="表格2.B2" office:value-type="string">
            <text:p text:style-name="P82"/>
          </table:table-cell>
          <table:table-cell table:style-name="表格2.B2" office:value-type="string">
            <text:p text:style-name="P82"/>
          </table:table-cell>
          <table:table-cell table:style-name="表格2.B2" office:value-type="string">
            <text:p text:style-name="P82"/>
          </table:table-cell>
          <table:table-cell table:style-name="表格2.B2" office:value-type="string">
            <text:p text:style-name="P82"/>
          </table:table-cell>
          <table:table-cell table:style-name="表格2.B2" office:value-type="string">
            <text:p text:style-name="P82"/>
          </table:table-cell>
          <table:table-cell table:style-name="表格2.G3" office:value-type="string">
            <text:p text:style-name="P82"/>
          </table:table-cell>
        </table:table-row>
        <table:table-row table:style-name="表格2.3">
          <table:table-cell table:style-name="表格2.A3" office:value-type="string">
            <text:p text:style-name="P90"><text:span text:style-name="T5">三、</text:span><text:span text:style-name="T39">是否按名審核薪資清冊所列受領人職稱、姓名、等級、薪資、公保、全民健保(公保身分)、退撫基金、離職儲金，以及出納管理單位每月製作薪資差異分析表等之正確性。</text:span></text:p>
          </table:table-cell>
          <table:table-cell table:style-name="表格2.B2" office:value-type="string">
            <text:p text:style-name="P82"/>
          </table:table-cell>
          <table:table-cell table:style-name="表格2.B2" office:value-type="string">
            <text:p text:style-name="P82"/>
          </table:table-cell>
          <table:table-cell table:style-name="表格2.B2" office:value-type="string">
            <text:p text:style-name="P82"/>
          </table:table-cell>
          <table:table-cell table:style-name="表格2.B2" office:value-type="string">
            <text:p text:style-name="P82"/>
          </table:table-cell>
          <table:table-cell table:style-name="表格2.B2" office:value-type="string">
            <text:p text:style-name="P82"/>
          </table:table-cell>
          <table:table-cell table:style-name="表格2.G3" office:value-type="string">
            <text:p text:style-name="P82"/>
          </table:table-cell>
        </table:table-row>
        <table:table-row table:style-name="表格2.6">
          <table:table-cell table:style-name="表格2.A3" office:value-type="string">
            <text:p text:style-name="P90"><text:span text:style-name="T5">四、</text:span><text:span text:style-name="T39">是否核對出納管理單位送交之公保、全民健保(公保身分)、退撫基金及離職儲金之繳款證明，與原簽案金額是否相符，並交叉比對薪資清冊人員之資料與公保、退撫基金及離職儲金系統無誤後，送主(會)計單位辦理核銷。</text:span></text:p>
          </table:table-cell>
          <table:table-cell table:style-name="表格2.B2" office:value-type="string">
            <text:p text:style-name="P82"/>
          </table:table-cell>
          <table:table-cell table:style-name="表格2.B2" office:value-type="string">
            <text:p text:style-name="P82"/>
          </table:table-cell>
          <table:table-cell table:style-name="表格2.B2" office:value-type="string">
            <text:p text:style-name="P82"/>
          </table:table-cell>
          <table:table-cell table:style-name="表格2.B2" office:value-type="string">
            <text:p text:style-name="P82"/>
          </table:table-cell>
          <table:table-cell table:style-name="表格2.B2" office:value-type="string">
            <text:p text:style-name="P82"/>
          </table:table-cell>
          <table:table-cell table:style-name="表格2.G3" office:value-type="string">
            <text:p text:style-name="P82"/>
          </table:table-cell>
        </table:table-row>
        <table:table-row table:style-name="表格2.3">
          <table:table-cell table:style-name="表格2.A3" office:value-type="string">
            <text:p text:style-name="P90"><text:span text:style-name="T5">五、</text:span><text:span text:style-name="T39">是否核對金融機構或中華郵政公司轉帳媒體之轉存明細表是否與人事系統及薪資管理資訊系統確實相符，如有差異，應產製差異表，並儘速查明差異原因妥適處理。</text:span></text:p>
          </table:table-cell>
          <table:table-cell table:style-name="表格2.B2" office:value-type="string">
            <text:p text:style-name="P82"/>
          </table:table-cell>
          <table:table-cell table:style-name="表格2.B2" office:value-type="string">
            <text:p text:style-name="P82"/>
          </table:table-cell>
          <table:table-cell table:style-name="表格2.B2" office:value-type="string">
            <text:p text:style-name="P82"/>
          </table:table-cell>
          <table:table-cell table:style-name="表格2.B2" office:value-type="string">
            <text:p text:style-name="P82"/>
          </table:table-cell>
          <table:table-cell table:style-name="表格2.B2" office:value-type="string">
            <text:p text:style-name="P82"/>
          </table:table-cell>
          <table:table-cell table:style-name="表格2.G3" office:value-type="string">
            <text:p text:style-name="P82"/>
          </table:table-cell>
        </table:table-row>
        <table:table-row table:style-name="表格2.8">
          <table:table-cell table:style-name="表格2.A8" table:number-columns-spanned="7" office:value-type="string">
            <text:p text:style-name="P85"><text:span text:style-name="T16">填表人：</text:span><text:span text:style-name="T16"> <text:s text:c="14"/></text:span><text:span text:style-name="T16">複核：</text:span></text:p>
          </table:table-cell>
          <table:covered-table-cell/>
          <table:covered-table-cell/>
          <table:covered-table-cell/>
          <table:covered-table-cell/>
          <table:covered-table-cell/>
          <table:covered-table-cell/>
        </table:table-row>
      </table:table>
      <text:p text:style-name="P91">註：</text:p>
      <text:list xml:id="list2833659192" text:style-name="WW8Num3">
        <text:list-item>
          <text:p text:style-name="P73"><text:span text:style-name="T19">機關得就</text:span><text:span text:style-name="T19">1</text:span><text:span text:style-name="T19">項作業流程製作</text:span><text:span text:style-name="T19">1</text:span><text:span text:style-name="T19">份自行評估表，亦得將各項作業流程依性質分類，同</text:span><text:span text:style-name="T19">1</text:span><text:span text:style-name="T19">類之作業流程合併</text:span><text:span text:style-name="T19">1</text:span><text:span text:style-name="T19">份自行評估表，將作業流程之控制重點納入評估。</text:span></text:p>
        </text:list-item>
        <text:list-item>
          <text:p text:style-name="P72">各機關依評估結果於評估情形欄勾選「落實」、「部分落實」、「未落實」、「未發生」或「不適用」；其中「未發生」係指有評估重點所規範之業務，但評估期間未發生，致無法評估者；「不適用」係指評<text:soft-page-break/>估期間法令規定或作法已修正，但控制重點未及配合修正者，或無評估重點所規範情形等；遇有「部分落實」、「未落實」或控制重點未配合修正之「不適用」情形，於改善措施欄敘明需採行之改善措施。</text:p>
        </text:list-item>
      </text:list>
      <text:p text:style-name="P74">○○機關控制作業自行評估表</text:p>
      <text:p text:style-name="P86">○○年度</text:p>
      <text:p text:style-name="P88"><text:span text:style-name="T46">評估單位：</text:span><text:span text:style-name="T39">總務(秘書)單位</text:span></text:p>
      <text:p text:style-name="P88"><text:span text:style-name="T46">作業類別</text:span><text:span text:style-name="T46">(</text:span><text:span text:style-name="T46">項目</text:span><text:span text:style-name="T46">)</text:span><text:span text:style-name="T46">：</text:span><text:span text:style-name="T39">人事費－薪給作業</text:span></text:p>
      <text:p text:style-name="P87">評估期間：○○年○○月○○日至○○年○○月○○日</text:p>
      <text:p text:style-name="P89"><text:s text:c="2"/>評估日期： <text:s/>年 <text:s/>月 <text:s/>日</text:p>
      <table:table table:name="表格3" table:style-name="表格3">
        <table:table-column table:style-name="表格3.A"/>
        <table:table-column table:style-name="表格3.B"/>
        <table:table-column table:style-name="表格3.C"/>
        <table:table-column table:style-name="表格3.B" table:number-columns-repeated="2"/>
        <table:table-column table:style-name="表格3.F"/>
        <table:table-column table:style-name="表格3.G"/>
        <table:table-row table:style-name="表格3.1">
          <table:table-cell table:style-name="表格3.A1" table:number-rows-spanned="2" office:value-type="string">
            <text:p text:style-name="P79">控制重點</text:p>
          </table:table-cell>
          <table:table-cell table:style-name="表格3.B1" table:number-columns-spanned="5" office:value-type="string">
            <text:p text:style-name="P84"><text:span text:style-name="T10">評估</text:span><text:span text:style-name="T11">情形</text:span></text:p>
          </table:table-cell>
          <table:covered-table-cell/>
          <table:covered-table-cell/>
          <table:covered-table-cell/>
          <table:covered-table-cell/>
          <table:table-cell table:style-name="表格3.G1" table:number-rows-spanned="2" office:value-type="string">
            <text:p text:style-name="P81">改善措施</text:p>
          </table:table-cell>
        </table:table-row>
        <table:table-row table:style-name="表格3.2">
          <table:covered-table-cell/>
          <table:table-cell table:style-name="表格3.B2" office:value-type="string">
            <text:p text:style-name="P6">落實</text:p>
          </table:table-cell>
          <table:table-cell table:style-name="表格3.B2" office:value-type="string">
            <text:p text:style-name="P6">部分落實</text:p>
          </table:table-cell>
          <table:table-cell table:style-name="表格3.B2" office:value-type="string">
            <text:p text:style-name="P6">未落實</text:p>
          </table:table-cell>
          <table:table-cell table:style-name="表格3.B2" office:value-type="string">
            <text:p text:style-name="P6">未發生</text:p>
          </table:table-cell>
          <table:table-cell table:style-name="表格3.B2" office:value-type="string">
            <text:p text:style-name="P6">不適用</text:p>
          </table:table-cell>
          <table:covered-table-cell/>
        </table:table-row>
        <table:table-row table:style-name="表格3.3">
          <table:table-cell table:style-name="表格3.A3" office:value-type="string">
            <text:p text:style-name="P90"><text:span text:style-name="T5">一、</text:span><text:span text:style-name="T39">總務(秘書)單位是否隨時將技工、工友人員動態以僱用令(函)或異動通知單等資料，確實通知出納管理單位及主(會)計單位。</text:span></text:p>
          </table:table-cell>
          <table:table-cell table:style-name="表格3.B2" office:value-type="string">
            <text:p text:style-name="P82"/>
          </table:table-cell>
          <table:table-cell table:style-name="表格3.B2" office:value-type="string">
            <text:p text:style-name="P82"/>
          </table:table-cell>
          <table:table-cell table:style-name="表格3.B2" office:value-type="string">
            <text:p text:style-name="P82"/>
          </table:table-cell>
          <table:table-cell table:style-name="表格3.B2" office:value-type="string">
            <text:p text:style-name="P82"/>
          </table:table-cell>
          <table:table-cell table:style-name="表格3.B2" office:value-type="string">
            <text:p text:style-name="P82"/>
          </table:table-cell>
          <table:table-cell table:style-name="表格3.G3" office:value-type="string">
            <text:p text:style-name="P82"/>
          </table:table-cell>
        </table:table-row>
        <table:table-row table:style-name="表格3.4">
          <table:table-cell table:style-name="表格3.A3" office:value-type="string">
            <text:p text:style-name="P90"><text:span text:style-name="T5">二、</text:span><text:span text:style-name="T39">出納管理單位編製薪資清冊是否詳列所得稅、房津扣款、房屋貸款及債務償還、公保保費自提、全民健保保費自提、公務人員退撫基金自提、政務人員暨聘僱人員離職儲金自提、勞保保費自提、勞工退休準備金、勞工退休金自提等項目，並應製作每月薪資差異分析表，以利人事、總務(秘書)單位勾稽查對。</text:span></text:p>
          </table:table-cell>
          <table:table-cell table:style-name="表格3.B2" office:value-type="string">
            <text:p text:style-name="P82"/>
          </table:table-cell>
          <table:table-cell table:style-name="表格3.B2" office:value-type="string">
            <text:p text:style-name="P82"/>
          </table:table-cell>
          <table:table-cell table:style-name="表格3.B2" office:value-type="string">
            <text:p text:style-name="P82"/>
          </table:table-cell>
          <table:table-cell table:style-name="表格3.B2" office:value-type="string">
            <text:p text:style-name="P82"/>
          </table:table-cell>
          <table:table-cell table:style-name="表格3.B2" office:value-type="string">
            <text:p text:style-name="P82"/>
          </table:table-cell>
          <table:table-cell table:style-name="表格3.G3" office:value-type="string">
            <text:p text:style-name="P82"/>
          </table:table-cell>
        </table:table-row>
        <table:table-row table:style-name="表格3.3">
          <table:table-cell table:style-name="表格3.A3" office:value-type="string">
            <text:p text:style-name="P90"><text:span text:style-name="T5">三、</text:span><text:span text:style-name="T39">出納管理單位針對</text:span><text:span text:style-name="T39">薪資系統</text:span><text:span text:style-name="T39">製作薪資清冊等資料，是否採取加簽、加密、浮水印或資料鎖定等方式，防止系統產出檔案及表件遭竄改或偽造；對於薪資資料之處理，出納管理單位是否留存相關異動紀錄及最近異動日期，總務(秘書)單位是否不定期查核，以防止發生</text:span><text:span text:style-name="T39">未經</text:span><text:soft-page-break/><text:span text:style-name="T39">授權變更資料等</text:span><text:span text:style-name="T39">情事。</text:span></text:p>
          </table:table-cell>
          <table:table-cell table:style-name="表格3.B2" office:value-type="string">
            <text:p text:style-name="P82"/>
          </table:table-cell>
          <table:table-cell table:style-name="表格3.B2" office:value-type="string">
            <text:p text:style-name="P82"/>
          </table:table-cell>
          <table:table-cell table:style-name="表格3.B2" office:value-type="string">
            <text:p text:style-name="P82"/>
          </table:table-cell>
          <table:table-cell table:style-name="表格3.B2" office:value-type="string">
            <text:p text:style-name="P82"/>
          </table:table-cell>
          <table:table-cell table:style-name="表格3.B2" office:value-type="string">
            <text:p text:style-name="P82"/>
          </table:table-cell>
          <table:table-cell table:style-name="表格3.G3" office:value-type="string">
            <text:p text:style-name="P82"/>
          </table:table-cell>
        </table:table-row>
        <table:table-row table:style-name="表格3.6">
          <table:table-cell table:style-name="表格3.A3" office:value-type="string">
            <text:p text:style-name="P90"><text:span text:style-name="T5">四、</text:span><text:span text:style-name="T39">出納管理單位是否檢附異動通知單、年度考績及其相關資料供主(會)計單位核對。</text:span></text:p>
          </table:table-cell>
          <table:table-cell table:style-name="表格3.B2" office:value-type="string">
            <text:p text:style-name="P82"/>
          </table:table-cell>
          <table:table-cell table:style-name="表格3.B2" office:value-type="string">
            <text:p text:style-name="P82"/>
          </table:table-cell>
          <table:table-cell table:style-name="表格3.B2" office:value-type="string">
            <text:p text:style-name="P82"/>
          </table:table-cell>
          <table:table-cell table:style-name="表格3.B2" office:value-type="string">
            <text:p text:style-name="P82"/>
          </table:table-cell>
          <table:table-cell table:style-name="表格3.B2" office:value-type="string">
            <text:p text:style-name="P82"/>
          </table:table-cell>
          <table:table-cell table:style-name="表格3.G3" office:value-type="string">
            <text:p text:style-name="P82"/>
          </table:table-cell>
        </table:table-row>
        <table:table-row table:style-name="表格3.3">
          <table:table-cell table:style-name="表格3.A3" office:value-type="string">
            <text:p text:style-name="P90"><text:span text:style-name="T5">五、</text:span><text:span text:style-name="T39">出納管理單位是否核對總務(秘書)單位所送申請宿舍核准名冊、銀行所送放款繳納單及法院執行命令等相關資料。</text:span></text:p>
          </table:table-cell>
          <table:table-cell table:style-name="表格3.B2" office:value-type="string">
            <text:p text:style-name="P82"/>
          </table:table-cell>
          <table:table-cell table:style-name="表格3.B2" office:value-type="string">
            <text:p text:style-name="P82"/>
          </table:table-cell>
          <table:table-cell table:style-name="表格3.B2" office:value-type="string">
            <text:p text:style-name="P82"/>
          </table:table-cell>
          <table:table-cell table:style-name="表格3.B2" office:value-type="string">
            <text:p text:style-name="P82"/>
          </table:table-cell>
          <table:table-cell table:style-name="表格3.B2" office:value-type="string">
            <text:p text:style-name="P82"/>
          </table:table-cell>
          <table:table-cell table:style-name="表格3.G3" office:value-type="string">
            <text:p text:style-name="P82"/>
          </table:table-cell>
        </table:table-row>
        <table:table-row table:style-name="表格3.3">
          <table:table-cell table:style-name="表格3.A3" office:value-type="string">
            <text:p text:style-name="P90"><text:span text:style-name="T5">六、</text:span><text:span text:style-name="T39">出納管理單位是否於規定期限內繳付各項代扣款，繳款證明應分別交由人事、總務(秘書)單位審核。</text:span></text:p>
          </table:table-cell>
          <table:table-cell table:style-name="表格3.B2" office:value-type="string">
            <text:p text:style-name="P82"/>
          </table:table-cell>
          <table:table-cell table:style-name="表格3.B2" office:value-type="string">
            <text:p text:style-name="P82"/>
          </table:table-cell>
          <table:table-cell table:style-name="表格3.B2" office:value-type="string">
            <text:p text:style-name="P82"/>
          </table:table-cell>
          <table:table-cell table:style-name="表格3.B2" office:value-type="string">
            <text:p text:style-name="P82"/>
          </table:table-cell>
          <table:table-cell table:style-name="表格3.B2" office:value-type="string">
            <text:p text:style-name="P82"/>
          </table:table-cell>
          <table:table-cell table:style-name="表格3.G3" office:value-type="string">
            <text:p text:style-name="P82"/>
          </table:table-cell>
        </table:table-row>
        <table:table-row table:style-name="表格3.3">
          <table:table-cell table:style-name="表格3.A3" office:value-type="string">
            <text:p text:style-name="P90"><text:span text:style-name="T5">七、</text:span><text:span text:style-name="T39">總務(秘書)單位是否核對出納管理單位送交之勞工退休準備金、勞工退休金、勞保(聘僱人員、技工、工友)及全民健保(勞保身分)之繳款證明，與原簽案資料及金額相符無誤後，送主(會)計單位辦理核銷。</text:span></text:p>
          </table:table-cell>
          <table:table-cell table:style-name="表格3.B2" office:value-type="string">
            <text:p text:style-name="P82"/>
          </table:table-cell>
          <table:table-cell table:style-name="表格3.B2" office:value-type="string">
            <text:p text:style-name="P82"/>
          </table:table-cell>
          <table:table-cell table:style-name="表格3.B2" office:value-type="string">
            <text:p text:style-name="P82"/>
          </table:table-cell>
          <table:table-cell table:style-name="表格3.B2" office:value-type="string">
            <text:p text:style-name="P82"/>
          </table:table-cell>
          <table:table-cell table:style-name="表格3.B2" office:value-type="string">
            <text:p text:style-name="P82"/>
          </table:table-cell>
          <table:table-cell table:style-name="表格3.G3" office:value-type="string">
            <text:p text:style-name="P82"/>
          </table:table-cell>
        </table:table-row>
        <table:table-row table:style-name="表格3.3">
          <table:table-cell table:style-name="表格3.A3" office:value-type="string">
            <text:p text:style-name="P90"><text:span text:style-name="T5">八、</text:span><text:span text:style-name="T39">人事單位核對金融機構或中華郵政公司轉帳媒體之轉存明細表有關技工、工友部分，如有差異，總務(秘書)單位是否配合人事單位作業，儘速查明差異原因妥適處理。</text:span></text:p>
          </table:table-cell>
          <table:table-cell table:style-name="表格3.B2" office:value-type="string">
            <text:p text:style-name="P82"/>
          </table:table-cell>
          <table:table-cell table:style-name="表格3.B2" office:value-type="string">
            <text:p text:style-name="P82"/>
          </table:table-cell>
          <table:table-cell table:style-name="表格3.B2" office:value-type="string">
            <text:p text:style-name="P82"/>
          </table:table-cell>
          <table:table-cell table:style-name="表格3.B2" office:value-type="string">
            <text:p text:style-name="P82"/>
          </table:table-cell>
          <table:table-cell table:style-name="表格3.B2" office:value-type="string">
            <text:p text:style-name="P82"/>
          </table:table-cell>
          <table:table-cell table:style-name="表格3.G3" office:value-type="string">
            <text:p text:style-name="P82"/>
          </table:table-cell>
        </table:table-row>
        <table:table-row table:style-name="表格3.11">
          <table:table-cell table:style-name="表格3.A11" table:number-columns-spanned="7" office:value-type="string">
            <text:p text:style-name="P85"><text:span text:style-name="T16">填表人：</text:span><text:span text:style-name="T16"> <text:s text:c="14"/></text:span><text:span text:style-name="T16">複核：</text:span></text:p>
          </table:table-cell>
          <table:covered-table-cell/>
          <table:covered-table-cell/>
          <table:covered-table-cell/>
          <table:covered-table-cell/>
          <table:covered-table-cell/>
          <table:covered-table-cell/>
        </table:table-row>
      </table:table>
      <text:p text:style-name="P78">註：</text:p>
      <text:list xml:id="list643333990" text:style-name="WW8Num5">
        <text:list-item>
          <text:p text:style-name="P30"><text:span text:style-name="T39">機關得就</text:span><text:span text:style-name="T39">1</text:span><text:span text:style-name="T39">項作業流程製作</text:span><text:span text:style-name="T39">1</text:span><text:span text:style-name="T39">份自行評估表，亦得將各項作業流程依性質分類，同</text:span><text:span text:style-name="T39">1</text:span><text:span text:style-name="T39">類之作業流程合併</text:span><text:span text:style-name="T39">1</text:span><text:span text:style-name="T39">份自行評估表，將作業流程之控制重點納入評估。</text:span></text:p>
        </text:list-item>
        <text:list-item>
          <text:p text:style-name="P5">各機關依評估結果於評估情形欄勾選「落實」、「部分落實」、「未落實」、「未發生」或「不適用」；其中「未發生」係指有評估重點所規範之業務，但評估期間未發生，致無法評估者；「不適用」係指評估期間法令規定或作法已修正，但控制重點未及配合修正者，或無評估重點所規範情形等；遇有「部分落實」、「未落實」或控制重點未配合修正之「不適用」情形，於改善措施欄敘明需採行之改善措施。</text:p>
        </text:list-item>
      </text:list>
      <text:p text:style-name="P75">○○機關控制作業自行評估表</text:p>
      <text:p text:style-name="P86">○○年度</text:p>
      <text:p text:style-name="P88"><text:span text:style-name="T46">評估單位：</text:span><text:span text:style-name="T39">主(會)計單位</text:span></text:p>
      <text:p text:style-name="P88"><text:span text:style-name="T46">作業類別</text:span><text:span text:style-name="T46">(</text:span><text:span text:style-name="T46">項目</text:span><text:span text:style-name="T46">)</text:span><text:span text:style-name="T46">：</text:span><text:span text:style-name="T39">人事費－薪給作業</text:span></text:p>
      <text:p text:style-name="P87">評估期間：○○年○○月○○日至○○年○○月○○日</text:p>
      <text:p text:style-name="P89"><text:s text:c="2"/>評估日期： <text:s/>年 <text:s/>月 <text:s/>日</text:p>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column table:style-name="表格4.G"/>
        <table:table-row table:style-name="表格4.1">
          <table:table-cell table:style-name="表格4.A1" table:number-rows-spanned="2" office:value-type="string">
            <text:p text:style-name="P79">控制重點</text:p>
          </table:table-cell>
          <table:table-cell table:style-name="表格4.B1" table:number-columns-spanned="5" office:value-type="string">
            <text:p text:style-name="P84"><text:span text:style-name="T10">評估</text:span><text:span text:style-name="T11">情形</text:span></text:p>
          </table:table-cell>
          <table:covered-table-cell/>
          <table:covered-table-cell/>
          <table:covered-table-cell/>
          <table:covered-table-cell/>
          <table:table-cell table:style-name="表格4.G1" table:number-rows-spanned="2" office:value-type="string">
            <text:p text:style-name="P81">改善措施</text:p>
          </table:table-cell>
        </table:table-row>
        <table:table-row table:style-name="表格4.2">
          <table:covered-table-cell/>
          <table:table-cell table:style-name="表格4.B2" office:value-type="string">
            <text:p text:style-name="P6">落實</text:p>
          </table:table-cell>
          <table:table-cell table:style-name="表格4.B2" office:value-type="string">
            <text:p text:style-name="P6">部分落實</text:p>
          </table:table-cell>
          <table:table-cell table:style-name="表格4.B2" office:value-type="string">
            <text:p text:style-name="P6">未落實</text:p>
          </table:table-cell>
          <table:table-cell table:style-name="表格4.B2" office:value-type="string">
            <text:p text:style-name="P6">未發生</text:p>
          </table:table-cell>
          <table:table-cell table:style-name="表格4.B2" office:value-type="string">
            <text:p text:style-name="P6">不適用</text:p>
          </table:table-cell>
          <table:covered-table-cell/>
        </table:table-row>
        <table:table-row table:style-name="表格4.3">
          <table:table-cell table:style-name="表格4.A3" office:value-type="string">
            <text:p text:style-name="P90"><text:span text:style-name="T5">一、</text:span><text:span text:style-name="T46">薪資及各項代扣款，除特殊情形經簽奉主計長或其授權代簽人核准者外，是否直接劃撥員工薪資金融機構、公庫保管專戶、機關專戶及代扣款受款人指定金融機構(或指定受款人之劃線支票)。若有員工要求匯進非本人帳戶，或開立取消禁止背書轉讓支票者，是否提高警覺，確認有無不當情事之存在。</text:span></text:p>
          </table:table-cell>
          <table:table-cell table:style-name="表格4.B2" office:value-type="string">
            <text:p text:style-name="P82"/>
          </table:table-cell>
          <table:table-cell table:style-name="表格4.B2" office:value-type="string">
            <text:p text:style-name="P82"/>
          </table:table-cell>
          <table:table-cell table:style-name="表格4.B2" office:value-type="string">
            <text:p text:style-name="P82"/>
          </table:table-cell>
          <table:table-cell table:style-name="表格4.B2" office:value-type="string">
            <text:p text:style-name="P82"/>
          </table:table-cell>
          <table:table-cell table:style-name="表格4.B2" office:value-type="string">
            <text:p text:style-name="P82"/>
          </table:table-cell>
          <table:table-cell table:style-name="表格4.G3" office:value-type="string">
            <text:p text:style-name="P82"/>
          </table:table-cell>
        </table:table-row>
        <table:table-row table:style-name="表格4.4">
          <table:table-cell table:style-name="表格4.A3" office:value-type="string">
            <text:p text:style-name="P90"><text:span text:style-name="T5">二、</text:span><text:span text:style-name="T46">是否</text:span><text:span text:style-name="T46">審核</text:span><text:span text:style-name="T46">薪資清冊所列支出可於人事費</text:span><text:span text:style-name="T46">預算數及其分配數</text:span><text:span text:style-name="T46">額度內</text:span><text:span text:style-name="T46">容納。</text:span></text:p>
          </table:table-cell>
          <table:table-cell table:style-name="表格4.B2" office:value-type="string">
            <text:p text:style-name="P82"/>
          </table:table-cell>
          <table:table-cell table:style-name="表格4.B2" office:value-type="string">
            <text:p text:style-name="P82"/>
          </table:table-cell>
          <table:table-cell table:style-name="表格4.B2" office:value-type="string">
            <text:p text:style-name="P82"/>
          </table:table-cell>
          <table:table-cell table:style-name="表格4.B2" office:value-type="string">
            <text:p text:style-name="P82"/>
          </table:table-cell>
          <table:table-cell table:style-name="表格4.B2" office:value-type="string">
            <text:p text:style-name="P82"/>
          </table:table-cell>
          <table:table-cell table:style-name="表格4.G3" office:value-type="string">
            <text:p text:style-name="P82"/>
          </table:table-cell>
        </table:table-row>
        <table:table-row table:style-name="表格4.3">
          <table:table-cell table:style-name="表格4.A3" office:value-type="string">
            <text:p text:style-name="P90"><text:span text:style-name="T5">三、</text:span><text:span text:style-name="T46">是否</text:span><text:span text:style-name="T46">逐頁核算</text:span><text:span text:style-name="T46">薪資</text:span><text:span text:style-name="T46">清冊每頁金額小計及最後金額總計正確無</text:span><text:span text:style-name="T46">誤，並根據人事、</text:span><text:span text:style-name="T48">總務(秘書)單位</text:span><text:span text:style-name="T46">提供之人員異動通知及薪資差異分析表等，勾稽薪資清冊所列支出。</text:span></text:p>
          </table:table-cell>
          <table:table-cell table:style-name="表格4.B2" office:value-type="string">
            <text:p text:style-name="P82"/>
          </table:table-cell>
          <table:table-cell table:style-name="表格4.B2" office:value-type="string">
            <text:p text:style-name="P82"/>
          </table:table-cell>
          <table:table-cell table:style-name="表格4.B2" office:value-type="string">
            <text:p text:style-name="P82"/>
          </table:table-cell>
          <table:table-cell table:style-name="表格4.B2" office:value-type="string">
            <text:p text:style-name="P82"/>
          </table:table-cell>
          <table:table-cell table:style-name="表格4.B2" office:value-type="string">
            <text:p text:style-name="P82"/>
          </table:table-cell>
          <table:table-cell table:style-name="表格4.G3" office:value-type="string">
            <text:p text:style-name="P82"/>
          </table:table-cell>
        </table:table-row>
        <table:table-row table:style-name="表格4.6">
          <table:table-cell table:style-name="表格4.A3" office:value-type="string">
            <text:p text:style-name="P90"><text:span text:style-name="T5">四、</text:span><text:span text:style-name="T46">是否審核薪資</text:span><text:span text:style-name="T46">清冊</text:span><text:span text:style-name="T46">已</text:span><text:span text:style-name="T46">經人事單位</text:span><text:span text:style-name="T46">、總務(秘書)單位</text:span><text:span text:style-name="T46">核章。</text:span></text:p>
          </table:table-cell>
          <table:table-cell table:style-name="表格4.B2" office:value-type="string">
            <text:p text:style-name="P82"/>
          </table:table-cell>
          <table:table-cell table:style-name="表格4.B2" office:value-type="string">
            <text:p text:style-name="P82"/>
          </table:table-cell>
          <table:table-cell table:style-name="表格4.B2" office:value-type="string">
            <text:p text:style-name="P82"/>
          </table:table-cell>
          <table:table-cell table:style-name="表格4.B2" office:value-type="string">
            <text:p text:style-name="P82"/>
          </table:table-cell>
          <table:table-cell table:style-name="表格4.B2" office:value-type="string">
            <text:p text:style-name="P82"/>
          </table:table-cell>
          <table:table-cell table:style-name="表格4.G3" office:value-type="string">
            <text:p text:style-name="P82"/>
          </table:table-cell>
        </table:table-row>
        <table:table-row table:style-name="表格4.3">
          <table:table-cell table:style-name="表格4.A3" office:value-type="string">
            <text:p text:style-name="P90"><text:span text:style-name="T5">五、</text:span><text:span text:style-name="T46">薪資清冊一式多份，是否每份內容給付總額都一致。</text:span></text:p>
          </table:table-cell>
          <table:table-cell table:style-name="表格4.B2" office:value-type="string">
            <text:p text:style-name="P82"/>
          </table:table-cell>
          <table:table-cell table:style-name="表格4.B2" office:value-type="string">
            <text:p text:style-name="P82"/>
          </table:table-cell>
          <table:table-cell table:style-name="表格4.B2" office:value-type="string">
            <text:p text:style-name="P82"/>
          </table:table-cell>
          <table:table-cell table:style-name="表格4.B2" office:value-type="string">
            <text:p text:style-name="P82"/>
          </table:table-cell>
          <table:table-cell table:style-name="表格4.B2" office:value-type="string">
            <text:p text:style-name="P82"/>
          </table:table-cell>
          <table:table-cell table:style-name="表格4.G3" office:value-type="string">
            <text:p text:style-name="P82"/>
          </table:table-cell>
        </table:table-row>
        <text:soft-page-break/>
        <table:table-row table:style-name="表格4.3">
          <table:table-cell table:style-name="表格4.A3" office:value-type="string">
            <text:p text:style-name="P90"><text:span text:style-name="T5">六、</text:span><text:span text:style-name="T46">撥付各項代扣款項是否與原代扣項目及金額核對相符。</text:span></text:p>
          </table:table-cell>
          <table:table-cell table:style-name="表格4.B2" office:value-type="string">
            <text:p text:style-name="P82"/>
          </table:table-cell>
          <table:table-cell table:style-name="表格4.B2" office:value-type="string">
            <text:p text:style-name="P82"/>
          </table:table-cell>
          <table:table-cell table:style-name="表格4.B2" office:value-type="string">
            <text:p text:style-name="P82"/>
          </table:table-cell>
          <table:table-cell table:style-name="表格4.B2" office:value-type="string">
            <text:p text:style-name="P82"/>
          </table:table-cell>
          <table:table-cell table:style-name="表格4.B2" office:value-type="string">
            <text:p text:style-name="P82"/>
          </table:table-cell>
          <table:table-cell table:style-name="表格4.G3" office:value-type="string">
            <text:p text:style-name="P82"/>
          </table:table-cell>
        </table:table-row>
        <table:table-row table:style-name="表格4.9">
          <table:table-cell table:style-name="表格4.A9" table:number-columns-spanned="7" office:value-type="string">
            <text:p text:style-name="P85"><text:span text:style-name="T16">填表人：</text:span><text:span text:style-name="T16"> <text:s text:c="14"/></text:span><text:span text:style-name="T16">複核：</text:span></text:p>
          </table:table-cell>
          <table:covered-table-cell/>
          <table:covered-table-cell/>
          <table:covered-table-cell/>
          <table:covered-table-cell/>
          <table:covered-table-cell/>
          <table:covered-table-cell/>
        </table:table-row>
      </table:table>
      <text:p text:style-name="P78">註：</text:p>
      <text:p text:style-name="P76"><text:span text:style-name="T5">1.機關得就</text:span><text:span text:style-name="T5">1</text:span><text:span text:style-name="T5">項作業流程製作</text:span><text:span text:style-name="T5">1</text:span><text:span text:style-name="T5">份自行評估表，亦得將各項作業流程依性質分類，同</text:span><text:span text:style-name="T5">1</text:span><text:span text:style-name="T5">類之作業流程合併</text:span><text:span text:style-name="T5">1</text:span><text:span text:style-name="T5">份自行評估表，將作業流程之控制重點納入評估。</text:span></text:p>
      <text:p text:style-name="P76"><text:span text:style-name="T5">2.各機關依評估結果於評估情形欄勾選「落實」、「部分落實」、「未落實」、「未發生」或「不適用」；其中「未發生」係指有評估重點所規範之業務，但評估期間未發生，致無法評估者；「不適用」係指評估期間法令規定或作法已修正，但控制重點未及配合修正者，或無評估重點所規範情形等；遇有「部分落實」、「未落實」或控制重點未配合修正之「不適用」情形，於改善措施欄敘明需採行之改善措施。</text:span></text:p>
      <text:p text:style-name="P7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15%"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line-height="150%" fo:orphans="0" fo:widows="0" style:writing-mode="lr-tb"/>
      <style:text-properties style:use-window-font-color="true"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_20_3" style:display-name="Heading 3" style:family="paragraph" style:parent-style-name="Standard" style:next-style-name="Standard" style:default-outline-level="3" style:class="text">
      <style:paragraph-properties fo:line-height="300%" fo:orphans="0" fo:widows="0" fo:keep-with-next="always" style:writing-mode="lr-tb"/>
      <style:text-properties style:use-window-font-color="true"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a"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Text_20_body_20_indent" style:display-name="Text body indent" style:family="paragraph" style:parent-style-name="Standard" style:class="text">
      <style:paragraph-properties fo:margin-left="1.792cm" fo:margin-right="0cm" fo:line-height="0.635cm" fo:text-align="justify" style:justify-single-word="false" fo:orphans="0" fo:widows="0" fo:text-indent="-1.556cm"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本文縮排_20_2" style:display-name="本文縮排 2" style:family="paragraph" style:parent-style-name="Standard">
      <style:paragraph-properties fo:margin-left="0.212cm" fo:margin-right="0cm" fo:line-height="0.882cm" fo:orphans="0" fo:widows="0" fo:text-indent="0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1.219cm" fo:margin-right="0cm" fo:line-height="119%" fo:text-align="justify" style:justify-single-word="false" fo:orphans="0" fo:widows="0" fo:text-indent="0cm" style:auto-text-indent="false" style:text-autospace="none" style:writing-mode="lr-tb"/>
      <style:text-properties fo:color="#000000" style:font-name="新細明體" fo:font-family="新細明體, PMingLiU" style:font-family-generic="roman" style:font-pitch="variable" fo:font-size="8pt" fo:language="zh" fo:country="TW" style:letter-kerning="fals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_28_一_29_" style:display-name="(一)" style:family="paragraph" style:parent-style-name="Standard">
      <style:paragraph-properties fo:margin-left="0.584cm" fo:margin-right="0cm" fo:line-height="0.776cm" fo:text-align="justify" style:justify-single-word="false" fo:orphans="0" fo:widows="0" fo:text-indent="0cm" style:auto-text-indent="false" style:writing-mode="lr-tb"/>
      <style:text-properties style:use-window-font-color="true" style:font-name="細明體" fo:font-family="細明體, MingLiU" style:font-family-generic="modern" fo:font-size="16pt" fo:language="en" fo:country="US" fo:font-weight="bold" style:letter-kerning="true" style:font-name-asian="細明體" style:font-family-asian="細明體, MingLiU" style:font-family-generic-asian="modern" style:font-size-asian="16pt" style:language-asian="zh" style:country-asian="TW" style:font-weight-asian="bold" style:font-name-complex="細明體" style:font-family-complex="細明體, MingLiU" style:font-family-generic-complex="modern" style:font-size-complex="12pt" style:language-complex="ar" style:country-complex="SA" style:font-weight-complex="bold"/>
    </style:style>
    <style:style style:name="_31_." style:display-name="1." style:family="paragraph" style:parent-style-name="Standard">
      <style:paragraph-properties fo:margin-left="2.413cm" fo:margin-right="0cm" fo:line-height="0.776cm" fo:text-align="justify" style:justify-single-word="false" fo:orphans="0" fo:widows="0" fo:text-indent="-0.529cm" style:auto-text-indent="false" style:writing-mode="lr-tb"/>
      <style:text-properties style:use-window-font-color="true" style:font-name="細明體" fo:font-family="細明體, MingLiU" style:font-family-generic="modern" fo:font-size="14pt" fo:language="en" fo:country="US" style:letter-kerning="true" style:font-name-asian="細明體" style:font-family-asian="細明體, MingLiU" style:font-family-generic-asian="modern" style:font-size-asian="14pt" style:language-asian="zh" style:country-asian="TW" style:font-name-complex="細明體" style:font-family-complex="細明體, MingLiU" style:font-family-generic-complex="modern" style:font-size-complex="12pt" style:language-complex="ar" style:country-complex="SA"/>
    </style:style>
    <style:style style:name="_28_1_29_" style:display-name="(1)" style:family="paragraph" style:parent-style-name="Standard">
      <style:paragraph-properties fo:margin-left="3.152cm" fo:margin-right="0cm" fo:line-height="0.776cm" fo:text-align="justify" style:justify-single-word="false" fo:orphans="0" fo:widows="0" fo:text-indent="-1.196cm" style:auto-text-indent="false" style:writing-mode="lr-tb"/>
      <style:text-properties style:use-window-font-color="true" style:font-name="細明體" fo:font-family="細明體, MingLiU" style:font-family-generic="modern" fo:font-size="14pt" fo:language="zh" fo:country="TW" style:letter-kerning="false" style:font-name-asian="細明體" style:font-family-asian="細明體, MingLiU" style:font-family-generic-asian="modern" style:font-size-asian="14pt" style:language-asian="zh" style:country-asian="TW" style:font-name-complex="細明體" style:font-family-complex="細明體, MingLiU" style:font-family-generic-complex="modern" style:font-size-complex="12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純文字" style:family="paragraph" style:parent-style-name="Standard">
      <style:paragraph-properties fo:orphans="0" fo:widows="0"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_20_字元_20_字元2_20_字元_20_字元" style:display-name=" 字元 字元2 字元 字元" style:family="paragraph" style:parent-style-name="Standard">
      <style:paragraph-properties fo:margin-top="0cm" fo:margin-bottom="0.282cm" loext:contextual-spacing="false" fo:line-height="0.423cm" fo:orphans="2" fo:widows="2" style:writing-mode="lr-tb"/>
      <style:text-properties style:use-window-font-color="true" style:font-name="Verdana" fo:font-family="Verdana" style:font-family-generic="swiss" style:font-pitch="variable" fo:font-size="10pt" fo:language="en" fo:country="US" style:letter-kerning="false" style:font-name-asian="Times New Roman" style:font-family-asian="'Times New Roman'" style:font-family-generic-asian="roman" style:font-pitch-asian="variable" style:font-size-asian="10pt" style:language-asian="zh" style:country-asian="TW" style:font-name-complex="Verdana" style:font-family-complex="Verdana" style:font-family-generic-complex="swiss" style:font-pitch-complex="variable" style:font-size-complex="10pt" style:language-complex="ar" style:country-complex="SA"/>
    </style:style>
    <style:style style:name="_20_字元_20_字元" style:display-name=" 字元 字元" style:family="paragraph" style:parent-style-name="Standard">
      <style:paragraph-properties fo:margin-top="0cm" fo:margin-bottom="0.282cm" loext:contextual-spacing="false" fo:line-height="0.423cm" fo:orphans="2" fo:widows="2" style:writing-mode="lr-tb"/>
      <style:text-properties style:use-window-font-color="true" style:font-name="Verdana" fo:font-family="Verdana" style:font-family-generic="swiss" style:font-pitch="variable" fo:font-size="10pt" fo:language="en" fo:country="US" style:letter-kerning="true" style:font-name-asian="Times New Roman" style:font-family-asian="'Times New Roman'" style:font-family-generic-asian="roman" style:font-pitch-asian="variable" style:font-size-asian="10pt" style:language-asian="zh" style:country-asian="TW" style:font-name-complex="Mangal" style:font-family-complex="Mangal" style:font-family-generic-complex="roman" style:font-pitch-complex="variable" style:font-size-complex="12pt" style:language-complex="hi" style:country-complex="IN"/>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標楷體" fo:font-family="標楷體" style:font-family-generic="script" fo:font-size="11pt" fo:language="en" fo:country="US" style:letter-kerning="true" style:font-name-asian="標楷體" style:font-family-asian="標楷體" style:font-family-generic-asian="script" style:font-size-asian="11pt" style:language-asian="zh" style:country-asian="TW" style:font-name-complex="標楷體" style:font-family-complex="標楷體" style:font-family-generic-complex="script" style:font-size-complex="11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1_20_字元" style:display-name="標題 1 字元" style:family="text">
      <style:text-properties style:use-window-font-color="true"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38" text:anchor-type="paragraph" svg:y="0.002cm" draw:z-index="9"><draw:text-box fo:min-height="0.058cm" fo:min-width="0cm"><text:p text:style-name="Footer"><text:span text:style-name="Page_20_Number"><text:page-number text:select-page="current">10</text:page-number></text:span></text:p></draw:text-box></draw:frame><text:span text:style-name="Page_20_Number">ZZ01-</text:span><text:span text:style-name="Page_20_Number"><text:page-number text:select-page="current">10</text:page-number></text:span></text:p>
      </style:footer>
    </style:master-page>
    <style:master-page style:name="轉換_20_1" style:display-name="轉換 1" style:page-layout-name="Mpm2">
      <style:footer>
        <text:p text:style-name="MP1"><draw:frame draw:style-name="Mfr1" draw:name="外框39" text:anchor-type="paragraph" svg:y="0.002cm" draw:z-index="121"><draw:text-box fo:min-height="0.058cm" fo:min-width="0cm"><text:p text:style-name="Footer"><text:span text:style-name="Page_20_Number"><text:page-number text:select-page="current">13</text:page-number></text:span></text:p></draw:text-box></draw:frame><text:span text:style-name="Page_20_Number">ZZ01-</text:span><text:span text:style-name="Page_20_Number"><text:page-number text:select-page="current">13</text:page-number></text:span></text:p>
      </style:footer>
    </style:master-page>
    <style:master-page style:name="轉換_20_2" style:display-name="轉換 2" style:page-layout-name="Mpm1">
      <style:footer>
        <text:p text:style-name="MP1"><draw:frame draw:style-name="Mfr1" draw:name="外框40" text:anchor-type="paragraph" svg:y="0.002cm" draw:z-index="125"><draw:text-box fo:min-height="0.058cm" fo:min-width="0cm"><text:p text:style-name="Footer"><text:span text:style-name="Page_20_Number"><text:page-number text:select-page="current">17</text:page-number></text:span></text:p></draw:text-box></draw:frame><text:span text:style-name="Page_20_Number">ZZ01-</text:span><text:span text:style-name="Page_20_Number"><text:page-number text:select-page="current">17</text:page-number></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一、</dc:title>
    <meta:initial-creator>人事處總處人力資源科邵慧玲</meta:initial-creator>
    <meta:creation-date>2017-11-23T11:31:00</meta:creation-date>
    <dc:creator>zlsh</dc:creator>
    <dc:date>2017-11-23T11:31:00</dc:date>
    <meta:print-date>2015-03-19T16:23:00</meta:print-date>
    <meta:editing-cycles>2</meta:editing-cycles>
    <meta:document-statistic meta:table-count="4" meta:image-count="0" meta:object-count="0" meta:page-count="17" meta:paragraph-count="286" meta:word-count="9574" meta:character-count="10219" meta:non-whitespace-character-count="9973"/>
    <meta:generator>LibreOffice/6.3.1.2$Windows_X86_64 LibreOffice_project/b79626edf0065ac373bd1df5c28bd630b4424273</meta:generator>
  </office:meta>
</office:document-meta>
</file>