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0972in" fo:text-indent="7.7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 fo:margin-right="0.1194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style:line-height-at-least="0in" fo:margin-right="0.1194in" fo:text-indent="0.3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in" fo:margin-right="0.119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end" style:line-height-at-least="0in" fo:margin-right="0.1194in"/>
      <style:text-properties style:font-name="標楷體" style:font-name-asian="標楷體"/>
    </style:style>
    <style:style style:name="P8" style:parent-style-name="內文" style:family="paragraph">
      <style:paragraph-properties fo:text-align="end" style:line-height-at-least="0in" fo:margin-right="0.1194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7694in" style:use-optimal-column-width="false"/>
    </style:style>
    <style:style style:name="TableColumn11" style:family="table-column">
      <style:table-column-properties style:column-width="1.0222in" style:use-optimal-column-width="false"/>
    </style:style>
    <style:style style:name="TableColumn12" style:family="table-column">
      <style:table-column-properties style:column-width="1.3555in" style:use-optimal-column-width="false"/>
    </style:style>
    <style:style style:name="TableColumn13" style:family="table-column">
      <style:table-column-properties style:column-width="0.5937in" style:use-optimal-column-width="false"/>
    </style:style>
    <style:style style:name="TableColumn14" style:family="table-column">
      <style:table-column-properties style:column-width="1.0284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1152in" style:use-optimal-column-width="false"/>
    </style:style>
    <style:style style:name="Table9" style:family="table">
      <style:table-properties style:width="6.6347in" fo:margin-left="0in" table:align="left"/>
    </style:style>
    <style:style style:name="TableRow17" style:family="table-row">
      <style:table-row-properties style:row-height="0.9291in" style:use-optimal-row-height="false" fo:keep-together="always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2729in" style:use-optimal-row-height="false" fo:keep-together="always"/>
    </style:style>
    <style:style style:name="TableCell3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row-height="2.3881in" style:use-optimal-row-height="false" fo:keep-together="always"/>
    </style:style>
    <style:style style:name="P4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snap-to-layout-grid="false" fo:margin-left="-0.019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line-height="0.1944in" fo:margin-left="0.2708in" fo:text-indent="-0.270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row-height="1.1138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 fo:margin-left="-0.0222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1.2527in" style:use-optimal-row-height="false" fo:keep-together="always"/>
    </style:style>
    <style:style style:name="TableCell82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 fo:margin-left="0.1972in" fo:margin-righ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style:line-height-at-least="0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end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學</text:span></text:p>
      <text:p text:style-name="P3">臺北市立中崙高級中學免兼導師職務申請書</text:p>
      <text:p text:style-name="P4">(高中部)</text:p>
      <text:p text:style-name="P5"><text:span text:style-name="T6"><text:s text:c="64"/></text:span></text:p>
      <text:p text:style-name="P7">申請日期：民國 <text:s text:c="6"/>年 <text:s text:c="6"/>月 <text:s text:c="6"/>日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/text:p>
            <text:p text:style-name="P20">請</text:p>
            <text:p text:style-name="P21">人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單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3">
            <text:p text:style-name="P36">申請原因及相關資料</text:p>
          </table:table-cell>
          <table:table-cell table:style-name="TableCell37">
            <text:p text:style-name="P38">申請原因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相關規定</text:p>
          </table:table-cell>
          <table:table-cell table:style-name="TableCell45" table:number-columns-spanned="5">
            <text:p text:style-name="P46">「臺北市立中崙高級中學高中部導師輪替制實施要點」第四條：(四)特例</text:p>
            <text:p text:style-name="P47">有下列各款之一者，可提出書面申請，經執行小組會議通過之，得免兼導師職務：</text:p>
            <text:p text:style-name="P48">1懷有身孕者。</text:p>
            <text:p text:style-name="P49">2因家庭特殊需要者。　</text:p>
            <text:p text:style-name="P50">3領有身心障礙手冊。</text:p>
            <text:p text:style-name="P51">4因特殊原因，須調整導師職務者。</text:p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申請期限</text:p>
          </table:table-cell>
          <table:table-cell table:style-name="TableCell57" table:number-columns-spanned="5">
            <text:p text:style-name="P58"><text:span text:style-name="T59">自</text:span><text:span text:style-name="T60"><text:s text:c="7"/></text:span><text:span text:style-name="T61">年</text:span><text:span text:style-name="T62"><text:s text:c="6"/></text:span><text:span text:style-name="T63">月</text:span><text:span text:style-name="T64"><text:s text:c="6"/></text:span><text:span text:style-name="T65">日起</text:span></text:p>
            <text:p text:style-name="P66"><text:span text:style-name="T67">至</text:span><text:span text:style-name="T68">　 <text:s text:c="4"/></text:span><text:span text:style-name="T69">年</text:span><text:span text:style-name="T70">　 <text:s text:c="2"/></text:span><text:span text:style-name="T71"><text:s/></text:span><text:span text:style-name="T72">月</text:span><text:span text:style-name="T73"><text:s text:c="6"/></text:span><text:span text:style-name="T74">日止，</text:span></text:p>
            <text:p text:style-name="P75"><text:span text:style-name="T76">合計</text:span><text:span text:style-name="T77"><text:s text:c="6"/></text:span><text:span text:style-name="T78">年</text:span><text:span text:style-name="T79"><text:s text:c="6"/></text:span><text:span text:style-name="T80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備 註</text:p>
          </table:table-cell>
          <table:table-cell table:style-name="TableCell84" table:number-columns-spanned="6">
            <text:p text:style-name="P85">檢附相關證明如下(請詳列)：</text:p>
            <text:p text:style-name="P86"><text:span text:style-name="T87">1.</text:span><text:span text:style-name="T88"><text:s text:c="48"/></text:span></text:p>
            <text:p text:style-name="P89"><text:span text:style-name="T90">2.</text:span><text:span text:style-name="T91"><text:s text:c="48"/></text:span></text:p>
            <text:p text:style-name="P92"><text:span text:style-name="T93">3.</text:span><text:span text:style-name="T94"><text:s text:c="48"/>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  <text:p text:style-name="P98"><text:span text:style-name="T99">申請人：<text:s/></text:span><text:span text:style-name="T100"><text:s text:c="17"/>(請簽名)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10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8659in" fo:margin-bottom="0.3743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免兼導師申請書</dc:title>
    <meta:initial-creator>cpa</meta:initial-creator>
    <dc:creator>user</dc:creator>
    <meta:creation-date>2022-03-11T06:57:00Z</meta:creation-date>
    <dc:date>2022-03-11T06:57:00Z</dc:date>
    <meta:print-date>2015-06-30T04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