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style:text-underline-style="solid" style:text-underline-width="auto" style:text-underline-color="font-color" fo:font-weight="bold" style:font-name-asian="標楷體1" style:font-weight-asian="bold"/>
    </style:style>
    <style:style style:name="T2" style:family="text">
      <style:text-properties style:font-name="新細明體1" style:font-name-asian="新細明體"/>
    </style:style>
    <style:style style:name="T3" style:family="text">
      <style:text-properties style:font-name="新細明體1"/>
    </style:style>
    <style:style style:name="Sect1" style:family="section">
      <style:section-properties text:dont-balance-text-columns="true" style:editable="false">
        <style:columns fo:column-count="3" fo:column-gap="0.751cm">
          <style:column-sep style:width="0.002cm" style:color="#000000" style:height="100%" style:style="none"/>
          <style:column style:rel-width="21845*" fo:start-indent="0cm" fo:end-indent="0.376cm"/>
          <style:column style:rel-width="21845*" fo:start-indent="0.376cm" fo:end-indent="0.376cm"/>
          <style:column style:rel-width="21845*" fo:start-indent="0.376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"><text:span text:style-name="T1">109上學期中外國籍學生</text:span></text:p>
        <text:p text:style-name="P1"><text:span text:style-name="T1">外籍父母、隔代教養調查</text:span></text:p>
        <text:p text:style-name="Standard"><text:span text:style-name="T2">1.座號：</text:span></text:p>
        <text:p text:style-name="Standard"><text:span text:style-name="T2">2.姓名：</text:span></text:p>
        <text:p text:style-name="Standard"><text:span text:style-name="T2">3.本人國籍：</text:span></text:p>
        <text:p text:style-name="Standard"><text:span text:style-name="T2">4.父親國籍：</text:span></text:p>
        <text:p text:style-name="Standard"><text:span text:style-name="T2">5.母親國籍：</text:span></text:p>
        <text:p text:style-name="Standard"><text:span text:style-name="T2">6.單親：□無 <text:s text:c="3"/>□父親 <text:s text:c="3"/>□母親</text:span></text:p>
        <text:p text:style-name="Standard"><text:span text:style-name="T2">7.隔代教養：□無</text:span></text:p>
        <text:p text:style-name="Standard"><text:span text:style-name="T2"><text:s text:c="2"/>□祖父 <text:s/>□祖母 <text:s/>□舅 <text:s/>□姑 <text:s/></text:span></text:p>
        <text:p text:style-name="Standard"><text:span text:style-name="T2"><text:s text:c="2"/>□其他_____________________</text:span></text:p>
        <text:p text:style-name="Standard"><text:span text:style-name="T2">8.經濟弱勢：□無</text:span></text:p>
        <text:p text:style-name="Standard"><text:span text:style-name="T2"><text:s text:c="2"/>□家庭突遭變故，無法順利就學</text:span></text:p>
        <text:p text:style-name="Standard"><text:span text:style-name="T2"><text:s text:c="2"/>□家戶年所得新臺幣30萬以下</text:span></text:p>
        <text:p text:style-name="Standard"><text:span text:style-name="T3">*******************************************</text:span></text:p>
        <text:p text:style-name="P1"><text:span text:style-name="T1">109上學期中外國籍學生</text:span></text:p>
        <text:p text:style-name="P1"><text:span text:style-name="T1">外籍父母、隔代教養調查</text:span></text:p>
        <text:p text:style-name="Standard"><text:span text:style-name="T2">1.座號：</text:span></text:p>
        <text:p text:style-name="Standard"><text:span text:style-name="T2">2.姓名：</text:span></text:p>
        <text:p text:style-name="Standard"><text:span text:style-name="T2">3.本人國籍：</text:span></text:p>
        <text:p text:style-name="Standard"><text:span text:style-name="T2">4.父親國籍：</text:span></text:p>
        <text:p text:style-name="Standard"><text:span text:style-name="T2">5.母親國籍：</text:span></text:p>
        <text:p text:style-name="Standard"><text:span text:style-name="T2">6.單親：□無 <text:s text:c="3"/>□父親 <text:s text:c="3"/>□母親</text:span></text:p>
        <text:p text:style-name="Standard"><text:span text:style-name="T2">7.隔代教養：□無</text:span></text:p>
        <text:p text:style-name="Standard"><text:span text:style-name="T2"><text:s text:c="2"/>□祖父 <text:s/>□祖母 <text:s/>□舅 <text:s/>□姑 <text:s/></text:span></text:p>
        <text:p text:style-name="Standard"><text:span text:style-name="T2"><text:s text:c="2"/>□其他_____________________</text:span></text:p>
        <text:p text:style-name="Standard"><text:span text:style-name="T2">8.經濟弱勢：□無</text:span></text:p>
        <text:p text:style-name="Standard"><text:span text:style-name="T2"><text:s text:c="2"/>□家庭突遭變故，無法順利就學</text:span></text:p>
        <text:p text:style-name="Standard"><text:span text:style-name="T2"><text:s text:c="2"/>□家戶年所得新臺幣30萬以下</text:span></text:p>
        <text:p text:style-name="P1"><text:span text:style-name="T1">109上學期中外國籍學生</text:span></text:p>
        <text:p text:style-name="P1"><text:span text:style-name="T1">外籍父母、隔代教養調查</text:span></text:p>
        <text:p text:style-name="Standard"><text:span text:style-name="T2">1.座號：</text:span></text:p>
        <text:p text:style-name="Standard"><text:span text:style-name="T2">2.姓名：</text:span></text:p>
        <text:p text:style-name="Standard"><text:span text:style-name="T2">3.本人國籍：</text:span></text:p>
        <text:p text:style-name="Standard"><text:span text:style-name="T2">4.父親國籍：</text:span></text:p>
        <text:p text:style-name="Standard"><text:span text:style-name="T2">5.母親國籍：</text:span></text:p>
        <text:p text:style-name="Standard"><text:span text:style-name="T2">6.單親：□無 <text:s text:c="3"/>□父親 <text:s text:c="3"/>□母親</text:span></text:p>
        <text:p text:style-name="Standard"><text:span text:style-name="T2">7.隔代教養：□無</text:span></text:p>
        <text:p text:style-name="Standard"><text:span text:style-name="T2"><text:s text:c="2"/>□祖父 <text:s/>□祖母 <text:s/>□舅 <text:s/>□姑 <text:s/></text:span></text:p>
        <text:p text:style-name="Standard"><text:span text:style-name="T2"><text:s text:c="2"/>□其他_____________________</text:span></text:p>
        <text:p text:style-name="Standard"><text:span text:style-name="T2">8.經濟弱勢：□無</text:span></text:p>
        <text:p text:style-name="Standard"><text:span text:style-name="T2"><text:s text:c="2"/>□家庭突遭變故，無法順利就學</text:span></text:p>
        <text:p text:style-name="Standard"><text:span text:style-name="T2"><text:s text:c="2"/>□家戶年所得新臺幣30萬以下</text:span></text:p>
        <text:p text:style-name="Standard"><text:span text:style-name="T3">*******************************************</text:span></text:p>
        <text:p text:style-name="P1"><text:span text:style-name="T1">109上學期中外國籍學生</text:span></text:p>
        <text:p text:style-name="P1"><text:span text:style-name="T1">外籍父母、隔</text:span><text:bookmark text:name="_GoBack"/><text:span text:style-name="T1">代教養調查</text:span></text:p>
        <text:p text:style-name="Standard"><text:span text:style-name="T2">1.座號：</text:span></text:p>
        <text:p text:style-name="Standard"><text:span text:style-name="T2">2.姓名：</text:span></text:p>
        <text:p text:style-name="Standard"><text:span text:style-name="T2">3.本人國籍：</text:span></text:p>
        <text:p text:style-name="Standard"><text:span text:style-name="T2">4.父親國籍：</text:span></text:p>
        <text:p text:style-name="Standard"><text:span text:style-name="T2">5.母親國籍：</text:span></text:p>
        <text:p text:style-name="Standard"><text:span text:style-name="T2">6.單親：□無 <text:s text:c="3"/>□父親 <text:s text:c="3"/>□母親</text:span></text:p>
        <text:p text:style-name="Standard"><text:span text:style-name="T2">7.隔代教養：□無</text:span></text:p>
        <text:p text:style-name="Standard"><text:span text:style-name="T2"><text:s text:c="2"/>□祖父 <text:s/>□祖母 <text:s/>□舅 <text:s/>□姑 <text:s/></text:span></text:p>
        <text:p text:style-name="Standard"><text:span text:style-name="T2"><text:s text:c="2"/>□其他_____________________</text:span></text:p>
        <text:p text:style-name="Standard"><text:span text:style-name="T2">8.經濟弱勢：□無</text:span></text:p>
        <text:p text:style-name="Standard"><text:span text:style-name="T2"><text:s text:c="2"/>□家庭突遭變故，無法順利就學</text:span></text:p>
        <text:p text:style-name="Standard"><text:span text:style-name="T2"><text:s text:c="2"/>□家戶年所得新臺幣30萬以下</text:span></text:p>
        <text:p text:style-name="P1"><text:span text:style-name="T1">109上學期中外國籍學生</text:span></text:p>
        <text:p text:style-name="P1"><text:span text:style-name="T1">外籍父母、隔代教養調查</text:span></text:p>
        <text:p text:style-name="Standard"><text:span text:style-name="T2">1.座號：</text:span></text:p>
        <text:p text:style-name="Standard"><text:span text:style-name="T2">2.姓名：</text:span></text:p>
        <text:p text:style-name="Standard"><text:span text:style-name="T2">3.本人國籍：</text:span></text:p>
        <text:p text:style-name="Standard"><text:span text:style-name="T2">4.父親國籍：</text:span></text:p>
        <text:p text:style-name="Standard"><text:span text:style-name="T2">5.母親國籍：</text:span></text:p>
        <text:p text:style-name="Standard"><text:span text:style-name="T2">6.單親：□無 <text:s text:c="3"/>□父親 <text:s text:c="3"/>□母親</text:span></text:p>
        <text:p text:style-name="Standard"><text:span text:style-name="T2">7.隔代教養：□無</text:span></text:p>
        <text:p text:style-name="Standard"><text:span text:style-name="T2"><text:s text:c="2"/>□祖父 <text:s/>□祖母 <text:s/>□舅 <text:s/>□姑 <text:s/></text:span></text:p>
        <text:p text:style-name="Standard"><text:span text:style-name="T2"><text:s text:c="2"/>□其他_____________________</text:span></text:p>
        <text:p text:style-name="Standard"><text:span text:style-name="T2">8.經濟弱勢：□無</text:span></text:p>
        <text:p text:style-name="Standard"><text:span text:style-name="T2"><text:s text:c="2"/>□家庭突遭變故，無法順利就學</text:span></text:p>
        <text:p text:style-name="Standard"><text:span text:style-name="T2"><text:s text:c="2"/>□家戶年所得新臺幣30萬以下</text:span></text:p>
        <text:p text:style-name="Standard"><text:span text:style-name="T3">*******************************************</text:span></text:p>
        <text:p text:style-name="P1"><text:span text:style-name="T1">109上學期中外國籍學生</text:span></text:p>
        <text:p text:style-name="P1"><text:span text:style-name="T1">外籍父母、隔代教養調查</text:span></text:p>
        <text:p text:style-name="Standard"><text:span text:style-name="T2">1.座號：</text:span></text:p>
        <text:p text:style-name="Standard"><text:span text:style-name="T2">2.姓名：</text:span></text:p>
        <text:p text:style-name="Standard"><text:span text:style-name="T2">3.本人國籍：</text:span></text:p>
        <text:p text:style-name="Standard"><text:span text:style-name="T2">4.父親國籍：</text:span></text:p>
        <text:p text:style-name="Standard"><text:span text:style-name="T2">5.母親國籍：</text:span></text:p>
        <text:p text:style-name="Standard"><text:span text:style-name="T2">6.單親：□無 <text:s text:c="3"/>□父親 <text:s text:c="3"/>□母親</text:span></text:p>
        <text:p text:style-name="Standard"><text:span text:style-name="T2">7.隔代教養：□無</text:span></text:p>
        <text:p text:style-name="Standard"><text:span text:style-name="T2"><text:s text:c="2"/>□祖父 <text:s/>□祖母 <text:s/>□舅 <text:s/>□姑 <text:s/></text:span></text:p>
        <text:p text:style-name="Standard"><text:span text:style-name="T2"><text:s text:c="2"/>□其他_____________________</text:span></text:p>
        <text:p text:style-name="Standard"><text:span text:style-name="T2">8.經濟弱勢：□無</text:span></text:p>
        <text:p text:style-name="Standard"><text:span text:style-name="T2"><text:s text:c="2"/>□家庭突遭變故，無法順利就學</text:span></text:p>
        <text:p text:style-name="Standard"><text:span text:style-name="T2"><text:s text:c="2"/>□家戶年所得新臺幣30萬以下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2</meta:editing-cycles>
    <meta:print-date>2020-09-02T11:24:00</meta:print-date>
    <meta:creation-date>2020-09-02T11:03:00</meta:creation-date>
    <dc:date>2020-09-02T11:43:00</dc:date>
    <meta:editing-duration>PT40M</meta:editing-duration>
    <meta:generator>LibreOffice/7.0.4.2$Windows_X86_64 LibreOffice_project/dcf040e67528d9187c66b2379df5ea4407429775</meta:generator>
    <meta:document-statistic meta:table-count="0" meta:image-count="0" meta:object-count="0" meta:page-count="1" meta:paragraph-count="87" meta:word-count="699" meta:character-count="1155" meta:non-whitespace-character-count="1011"/>
    <meta:user-defined meta:name="AppVersion">14.0000</meta:user-defined>
    <meta:template xlink:type="simple" xlink:actuate="onRequest" xlink:title="Normal" xlink:href=""/>
  </office:meta>
</office:document-meta>
</file>