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99E8D2E9D6D7FF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rebuchet MS1" svg:font-family="'Trebuchet MS'"/>
    <style:font-face style:name="Trebuchet MS" svg:font-family="'Trebuchet MS'" style:font-family-generic="swiss"/>
    <style:font-face style:name="微軟正黑體1" svg:font-family="微軟正黑體" style:font-family-generic="swiss"/>
    <style:font-face style:name="Liberation Sans1" svg:font-family="'Liberation Sans'" style:font-pitch="variable"/>
    <style:font-face style:name="Liberation Serif" svg:font-family="'Liberation Serif'" style:font-pitch="variable"/>
    <style:font-face style:name="Trebuchet MS2" svg:font-family="'Trebuchet MS'" style:font-pitch="variable"/>
    <style:font-face style:name="微軟正黑體" svg:font-family="微軟正黑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直排標題及文字-title" style:list-style-name="L6">
      <style:graphic-properties draw:stroke="none" svg:stroke-width="0cm" draw:fill="none" draw:textarea-horizontal-align="center" draw:textarea-vertical-align="middle" draw:auto-grow-height="false" draw:auto-grow-width="false" draw:fit-to-size="false" style:shrink-to-fit="false" fo:min-height="3.181cm" fo:padding-top="0.127cm" fo:padding-bottom="0.127cm" fo:padding-left="0.254cm" fo:padding-right="0.254cm" fo:wrap-option="wrap"/>
      <style:paragraph-properties style:writing-mode="tb-rl"/>
    </style:style>
    <style:style style:name="pr5" style:family="presentation" style:parent-style-name="直排標題及文字-outline1" style:list-style-name="L4">
      <style:graphic-properties draw:stroke="none" svg:stroke-width="0cm" draw:fill="none" draw:textarea-horizontal-align="left" draw:textarea-vertical-align="top" draw:auto-grow-height="false" draw:auto-grow-width="false" draw:fit-to-size="false" style:shrink-to-fit="false" fo:min-height="10.798cm" fo:padding-top="0.127cm" fo:padding-bottom="0.127cm" fo:padding-left="0.254cm" fo:padding-right="0.254cm" fo:wrap-option="wrap"/>
      <style:paragraph-properties style:writing-mode="tb-rl"/>
    </style:style>
    <style:style style:name="pr6" style:family="presentation" style:parent-style-name="直排標題及文字-notes">
      <style:graphic-properties draw:fill-color="#ffffff" fo:min-height="13.364cm"/>
      <style:paragraph-properties style:writing-mode="lr-tb"/>
    </style:style>
    <style:style style:name="pr7" style:family="presentation" style:parent-style-name="標題及物件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5fcbef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9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48pt" fo:letter-spacing="normal" fo:font-style="normal" style:text-underline-style="none" fo:font-weight="normal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44pt" fo:letter-spacing="normal" fo:font-style="normal" style:text-underline-style="none" fo:font-weight="bold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44pt" fo:letter-spacing="normal" fo:language="en" fo:country="US" fo:font-style="normal" style:text-underline-style="none" fo:font-weight="bold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c00000" loext:opacity="100%" style:text-line-through-style="none" style:text-line-through-type="none" style:text-position="0% 100%" style:font-name="Trebuchet MS1" fo:font-size="28pt" fo:letter-spacing="normal" fo:font-style="normal" style:text-underline-style="none" fo:font-weight="bold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c00000" loext:opacity="100%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bold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微軟正黑體2" fo:font-size="28pt" fo:letter-spacing="normal" fo:language="en" fo:country="US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24pt" fo:letter-spacing="normal" fo:font-style="normal" style:text-underline-style="none" fo:font-weight="bold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c00000" loext:opacity="100%" style:text-line-through-style="none" style:text-line-through-type="none" style:text-position="0% 100%" style:font-name="Trebuchet MS1" fo:font-size="24pt" fo:letter-spacing="normal" fo:font-style="normal" style:text-underline-style="none" fo:font-weight="bold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c00000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bold" style:font-size-asian="24pt" style:language-asian="zh" style:country-asian="TW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fcbe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fcbe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5fcbe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7.431cm" svg:height="4.572cm" svg:x="1.836cm" svg:y="6.272cm" presentation:class="title" presentation:user-transformed="true">
          <draw:text-box>
            <text:p text:style-name="P1"><text:span text:style-name="T1">校園疑似食品中毒事件處理流程</text:span></text:p>
          </draw:text-box>
        </draw:frame>
        <draw:frame draw:name="副標題 2" presentation:style-name="pr2" draw:text-style-name="P4" draw:layer="layout" svg:width="21.574cm" svg:height="3.046cm" svg:x="3.392cm" svg:y="15.01cm" presentation:class="subtitle" presentation:user-transformed="true">
          <draw:text-box>
            <text:p text:style-name="P3"><text:span text:style-name="T2">學務處 <text:s/>衛生組</text:span></text:p>
          </draw:text-box>
        </draw:frame>
        <draw:custom-shape draw:name="副標題 2" draw:style-name="gr1" draw:text-style-name="P6" draw:layer="layout" svg:width="21.574cm" svg:height="3.046cm" svg:x="3.205cm" svg:y="0.975cm">
          <text:p text:style-name="P5"><text:span text:style-name="T2">臺北市立中崙高級中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直排標題及文字" presentation:presentation-page-layout-name="AL2T22">
        <draw:frame draw:name="直排標題 1" presentation:style-name="pr4" draw:text-style-name="P8" draw:layer="layout" svg:width="3.623cm" svg:height="14.586cm" svg:x="22.132cm" svg:y="1.693cm" presentation:class="title" presentation:placeholder="true" presentation:user-transformed="true">
          <draw:text-box/>
        </draw:frame>
        <draw:frame draw:name="直排文字版面配置區 2" presentation:style-name="pr5" draw:text-style-name="P9" draw:layer="layout" svg:width="19.611cm" svg:height="14.586cm" svg:x="1.881cm" svg:y="1.693cm" presentation:class="outline" presentation:placeholder="true" presentation:user-transformed="true">
          <draw:text-box/>
        </draw:frame>
        <draw:frame draw:name="圖片 3" draw:style-name="gr3" draw:text-style-name="P10" draw:layer="layout" svg:width="50.799cm" svg:height="28.574cm" svg:x="-8.467cm" svg:y="-4.763cm">
          <draw:image xlink:href="Pictures/10000000000007800000043899E8D2E9D6D7FF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疑似食品中毒事件處理方式-1" draw:style-name="dp1" draw:master-page-name="標題及物件" presentation:presentation-page-layout-name="AL3T11">
        <draw:frame draw:name="標題 1" presentation:style-name="pr7" draw:text-style-name="P12" draw:layer="layout" svg:width="23.879cm" svg:height="1.972cm" svg:x="1.613cm" svg:y="1.393cm" presentation:class="title" presentation:user-transformed="true">
          <draw:text-box>
            <text:p text:style-name="P11"><text:span text:style-name="T3">疑似食品中毒事件處理方式</text:span><text:span text:style-name="T4">-1</text:span></text:p>
          </draw:text-box>
        </draw:frame>
        <draw:frame draw:name="內容版面配置區 2" presentation:style-name="pr8" draw:text-style-name="P15" draw:layer="layout" svg:width="30.894cm" svg:height="11.435cm" svg:x="1.198cm" svg:y="5.586cm" presentation:class="outline" presentation:user-transformed="true">
          <draw:text-box>
            <text:list text:style-name="L4">
              <text:list-item>
                <text:p text:style-name="P13"><text:span text:style-name="T5">症狀</text:span><text:span text:style-name="T6">:</text:span><text:span text:style-name="T6">大量水瀉、嘔吐、噁心感、腹痛</text:span></text:p>
              </text:list-item>
              <text:list-item>
                <text:p text:style-name="P13"><text:span text:style-name="T6">流程</text:span><text:span text:style-name="T6">:1.</text:span><text:span text:style-name="T6">務必有同學陪同前往健康中心</text:span><text:span text:style-name="T7">(</text:span><text:span text:style-name="T7">請導師協助宣導</text:span><text:span text:style-name="T7">)</text:span></text:p>
              </text:list-item>
            </text:list>
            <text:p text:style-name="P14"><text:span text:style-name="T6"><text:s text:c="11"/></text:span><text:span text:style-name="T6">2.</text:span><text:span text:style-name="T6">護理師紀錄不適症狀予以初步處裡</text:span></text:p>
            <text:p text:style-name="P14"><text:span text:style-name="T6"><text:s text:c="12"/></text:span><text:span text:style-name="T6">（臥床休息、觀察）， 須排除其他疾病之不適</text:span></text:p>
            <text:p text:style-name="P14"><text:span text:style-name="T6"><text:s text:c="11"/></text:span><text:span text:style-name="T6">3.</text:span><text:span text:style-name="T6">倘狀況未改善</text:span><text:span text:style-name="T6">:</text:span><text:span text:style-name="T6">通知家長，通知導師，協助送醫</text:span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導師" draw:style-name="dp1" draw:master-page-name="標題及物件" presentation:presentation-page-layout-name="AL3T11">
        <draw:frame draw:name="標題 1" presentation:style-name="pr7" draw:text-style-name="P12" draw:layer="layout" svg:width="25.129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導師</text:span></text:p>
          </draw:text-box>
        </draw:frame>
        <draw:frame draw:name="內容版面配置區 2" presentation:style-name="pr8" draw:text-style-name="P15" draw:layer="layout" svg:width="31.358cm" svg:height="10.779cm" svg:x="1.329cm" svg:y="4.787cm" presentation:class="outline" presentation:user-transformed="true">
          <draw:text-box>
            <text:list text:style-name="L4">
              <text:list-item>
                <text:p text:style-name="P13"><text:span text:style-name="T5">安撫其他同學情緒</text:span></text:p>
              </text:list-item>
            </text:list>
            <text:p text:style-name="P14"><text:span text:style-name="T5"><text:s text:c="2"/></text:span><text:span text:style-name="T5">（請勿用表決方式以免發生從眾效應）</text:span></text:p>
            <text:list text:continue-numbering="true" text:style-name="L4">
              <text:list-item>
                <text:p text:style-name="P14"><text:span text:style-name="T5">協助護理師連繫家長就醫事宜</text:span></text:p>
              </text:list-item>
              <text:list-item>
                <text:p text:style-name="P14"><text:span text:style-name="T5">與家長連繫協助回報學生就醫狀況或返家身體狀況</text:span></text:p>
              </text:list-item>
              <text:list-item>
                <text:p text:style-name="P14"><text:span text:style-name="T5">倘診斷為病毒性腸胃炎或諾羅病毒，請督導其它同學進行教室環境消毒作業</text:span></text:p>
              </text:list-item>
              <text:list-item>
                <text:p text:style-name="P14"><text:span text:style-name="T5">協助護理師加強落實學生勿共飲共食</text:span></text:p>
              </text:list-item>
            </text:list>
            <text:p text:style-name="P14"><text:span text:style-name="T11">近期流行腸胃型感冒及病毒性腸胃炎，須經由化驗確認致病原因 <text:s/></text:span></text:p>
            <text:p text:style-name="P14"><text:span text:style-name="T12">~</text:span><text:span text:style-name="T12">請同學檢體化驗未確認原因前，切勿驚慌，避免誤傳食品中毒事件</text:span><text:span text:style-name="T12">~</text:span></text:p>
            <text:p text:style-name="P14"><text:span text:style-name="T6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護理師" draw:style-name="dp1" draw:master-page-name="標題及物件" presentation:presentation-page-layout-name="AL3T11">
        <draw:frame draw:name="標題 1" presentation:style-name="pr7" draw:text-style-name="P12" draw:layer="layout" svg:width="26.474cm" svg:height="1.972cm" svg:x="1.148cm" svg:y="1.588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護理師</text:span></text:p>
          </draw:text-box>
        </draw:frame>
        <draw:frame draw:name="內容版面配置區 2" presentation:style-name="pr8" draw:text-style-name="P15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處理簡易救護工作</text:span></text:p>
              </text:list-item>
              <text:list-item>
                <text:p text:style-name="P13"><text:span text:style-name="T5">聯繫家長送醫</text:span></text:p>
              </text:list-item>
              <text:list-item>
                <text:p text:style-name="P13"><text:span text:style-name="T5">填寫食品中毒事件通報</text:span></text:p>
              </text:list-item>
              <text:list-item>
                <text:p text:style-name="P13"><text:span text:style-name="T5">通知導師學生狀況，請導師協助追蹤後續學生狀況</text:span></text:p>
              </text:list-item>
              <text:list-item>
                <text:p text:style-name="P13"><text:span text:style-name="T5">確認就醫後續狀況及健康情形</text:span></text:p>
              </text:list-item>
            </text:list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疑似食品中毒事件處理方式-2" draw:style-name="dp1" draw:master-page-name="標題及物件" presentation:presentation-page-layout-name="AL3T11">
        <draw:frame draw:name="標題 1" presentation:style-name="pr7" draw:text-style-name="P12" draw:layer="layout" svg:width="23.879cm" svg:height="1.972cm" svg:x="1.613cm" svg:y="1.393cm" presentation:class="title" presentation:user-transformed="true">
          <draw:text-box>
            <text:p text:style-name="P11"><text:span text:style-name="T3">疑似食品中毒事件處理方式</text:span><text:span text:style-name="T4">-2</text:span></text:p>
          </draw:text-box>
        </draw:frame>
        <draw:frame draw:name="內容版面配置區 2" presentation:style-name="pr8" draw:text-style-name="P15" draw:layer="layout" svg:width="25.178cm" svg:height="11.435cm" svg:x="1.198cm" svg:y="5.586cm" presentation:class="outline" presentation:user-transformed="true">
          <draw:text-box>
            <text:list text:style-name="L4">
              <text:list-item>
                <text:p text:style-name="P13"><text:span text:style-name="T13">2</text:span><text:span text:style-name="T6">人以上吃了同樣食物引起不適症狀，經觀察仍未改善</text:span></text:p>
              </text:list-item>
              <text:list-item>
                <text:p text:style-name="P13"><text:span text:style-name="T6">啟動校園疑似食物中毒事件處理機制</text:span></text:p>
              </text:list-item>
              <text:list-item>
                <text:p text:style-name="P13"><text:span text:style-name="T6">召集相關單位召開緊急會議—分工處理</text:span></text:p>
              </text:list-item>
            </text:list>
            <text:p text:style-name="P14"><text:span text:style-name="T6"><text:s text:c="3"/></text:span><text:span text:style-name="T6">(</text:span><text:span text:style-name="T6">教務處、學務處、教官室、總務處、輔導室</text:span><text:span text:style-name="T14">、教師會、 <text:s/></text:span></text:p>
            <text:p text:style-name="P14"><text:span text:style-name="T14"><text:s text:c="5"/></text:span><text:span text:style-name="T14">家長會</text:span><text:span text:style-name="T15">)</text:span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營養師" draw:style-name="dp1" draw:master-page-name="標題及物件" presentation:presentation-page-layout-name="AL3T11">
        <draw:frame draw:name="標題 1" presentation:style-name="pr7" draw:text-style-name="P12" draw:layer="layout" svg:width="25.717cm" svg:height="1.972cm" svg:x="1.881cm" svg:y="1.881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營養師</text:span></text:p>
          </draw:text-box>
        </draw:frame>
        <draw:frame draw:name="內容版面配置區 2" presentation:style-name="pr8" draw:text-style-name="P15" draw:layer="layout" svg:width="22.931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評估可能發生疑似食品中毒的食物</text:span></text:p>
              </text:list-item>
              <text:list-item>
                <text:p text:style-name="P13"><text:span text:style-name="T5">確認留樣檢體留存</text:span></text:p>
              </text:list-item>
              <text:list-item>
                <text:p text:style-name="P13"><text:span text:style-name="T5">聯繫衛生局到校進行現場採檢</text:span></text:p>
              </text:list-item>
              <text:list-item>
                <text:p text:style-name="P13"><text:span text:style-name="T5">加強現場環境清潔衛生與消毒</text:span></text:p>
              </text:list-item>
              <text:list-item>
                <text:p text:style-name="P13"><text:span text:style-name="T5">確認從業人員身體狀況是否異常或出現同樣症狀</text:span></text:p>
              </text:list-item>
              <text:list-item>
                <text:p text:style-name="P13"><text:span text:style-name="T5">協助護理師依限將通報表傳真至教育局、衛生局</text:span></text:p>
              </text:list-item>
              <text:list-item>
                <text:p text:style-name="P13"><text:span text:style-name="T5">與衛生局確認是否暫停供餐</text:span></text:p>
              </text:list-item>
            </text:list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衛生組" draw:style-name="dp1" draw:master-page-name="標題及物件" presentation:presentation-page-layout-name="AL3T11">
        <draw:frame draw:name="標題 1" presentation:style-name="pr7" draw:text-style-name="P12" draw:layer="layout" svg:width="25.496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衛生組</text:span></text:p>
          </draw:text-box>
        </draw:frame>
        <draw:frame draw:name="內容版面配置區 2" presentation:style-name="pr8" draw:text-style-name="P15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協助協調其它單位予以支援協助</text:span></text:p>
              </text:list-item>
              <text:list-item>
                <text:p text:style-name="P13"><text:span text:style-name="T5">會同營養師協調後續保險、理賠相關事項</text:span></text:p>
              </text:list-item>
              <text:list-item>
                <text:p text:style-name="P13"><text:span text:style-name="T5">倘涉及停餐，協助營養師緊急處理後續供餐事宜</text:span></text:p>
              </text:list-item>
              <text:list-item>
                <text:p text:style-name="P13"><text:span text:style-name="T5">協助護理師彙整學生就醫狀況</text:span></text:p>
              </text:list-item>
              <text:list-item>
                <text:p text:style-name="P13"><text:span text:style-name="T5">彙整本校各班不適症狀學生總數</text:span></text:p>
              </text:list-item>
            </text:list>
            <text:p text:style-name="P14"><text:span text:style-name="T8"/></text:p>
            <text:p text:style-name="P14"><text:span text:style-name="T8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衛生局" draw:style-name="dp1" draw:master-page-name="標題及物件" presentation:presentation-page-layout-name="AL3T11">
        <draw:frame draw:name="標題 1" presentation:style-name="pr7" draw:text-style-name="P12" draw:layer="layout" svg:width="25.911cm" svg:height="1.972cm" svg:x="1.393cm" svg:y="2.028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衛生局</text:span></text:p>
          </draw:text-box>
        </draw:frame>
        <draw:frame draw:name="內容版面配置區 2" presentation:style-name="pr8" draw:text-style-name="P15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現場採集人體檢體或食物檢驗進行化驗</text:span></text:p>
              </text:list-item>
              <text:list-item>
                <text:p text:style-name="P13"><text:span text:style-name="T5">評估該食物引起食品中毒之可能性</text:span></text:p>
              </text:list-item>
              <text:list-item>
                <text:p text:style-name="P13"><text:span text:style-name="T5">輔導廠商改善衛生環境衛生</text:span></text:p>
              </text:list-item>
              <text:list-item>
                <text:p text:style-name="P13"><text:span text:style-name="T5">倘涉及食安法規範須移送法辦</text:span></text:p>
              </text:list-item>
            </text:list>
            <text:p text:style-name="P14"><text:span text:style-name="T17"><text:s text:c="5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醫院" draw:style-name="dp1" draw:master-page-name="標題及物件" presentation:presentation-page-layout-name="AL3T11">
        <draw:frame draw:name="標題 1" presentation:style-name="pr7" draw:text-style-name="P12" draw:layer="layout" svg:width="24.812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醫院</text:span></text:p>
          </draw:text-box>
        </draw:frame>
        <draw:frame draw:name="內容版面配置區 2" presentation:style-name="pr8" draw:text-style-name="P15" draw:layer="layout" svg:width="26.345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協助減緩學生之不適症狀</text:span></text:p>
              </text:list-item>
              <text:list-item>
                <text:p text:style-name="P13"><text:span text:style-name="T5">初步依症狀判斷可能致病原因</text:span></text:p>
              </text:list-item>
              <text:list-item>
                <text:p text:style-name="P13"><text:span text:style-name="T5">採集糞便或嘔吐檢體進行化驗，確認致病原因</text:span></text:p>
              </text:list-item>
              <text:list-item>
                <text:p text:style-name="P13"><text:span text:style-name="T5">評估學生是否需留院觀察或可返家休養</text:span></text:p>
              </text:list-item>
            </text:list>
            <text:p text:style-name="P14"><text:span text:style-name="T17"><text:s text:c="5"/></text:span></text:p>
            <text:p text:style-name="P14"><text:span text:style-name="T18"><text:s text:c="5"/></text:span><text:span text:style-name="T19">近期流行腸胃型感冒及病毒性腸胃炎，須經由化驗確認致病原因 <text:s/></text:span></text:p>
            <text:p text:style-name="P14"><text:span text:style-name="T20">~</text:span><text:span text:style-name="T20">請同學檢體化驗未確認原因前，切勿驚慌，避免誤傳食品中毒事件</text:span><text:span text:style-name="T20">~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~教官室" draw:style-name="dp1" draw:master-page-name="標題及物件" presentation:presentation-page-layout-name="AL3T11">
        <draw:frame draw:name="標題 1" presentation:style-name="pr7" draw:text-style-name="P12" draw:layer="layout" svg:width="25.572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text:span text:style-name="T10">~</text:span><text:span text:style-name="T10">教官室</text:span></text:p>
          </draw:text-box>
        </draw:frame>
        <draw:frame draw:name="內容版面配置區 2" presentation:style-name="pr8" draw:text-style-name="P15" draw:layer="layout" svg:width="20.391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倘確認為食品中毒事件立即進行校安通報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啟動校園疑似食品中毒事件處理機制" draw:style-name="dp1" draw:master-page-name="標題及物件" presentation:presentation-page-layout-name="AL3T11">
        <draw:frame draw:name="標題 1" presentation:style-name="pr7" draw:text-style-name="P12" draw:layer="layout" svg:width="25.572cm" svg:height="1.972cm" svg:x="1.881cm" svg:y="2.223cm" presentation:class="title" presentation:user-transformed="true">
          <draw:text-box>
            <text:p text:style-name="P11"><text:span text:style-name="T9">啟動校園疑似食品中毒事件處理機制</text:span></text:p>
          </draw:text-box>
        </draw:frame>
        <draw:frame draw:name="內容版面配置區 2" presentation:style-name="pr8" draw:text-style-name="P15" draw:layer="layout" svg:width="26.345cm" svg:height="10.779cm" svg:x="1.881cm" svg:y="6.002cm" presentation:class="outline" presentation:user-transformed="true">
          <draw:text-box>
            <text:list text:style-name="L4">
              <text:list-item>
                <text:p text:style-name="P13"><text:span text:style-name="T5">事件結束後須召開檢討會議</text:span></text:p>
              </text:list-item>
            </text:list>
            <text:p text:style-name="P14"><text:span text:style-name="T11"><text:s text:c="3"/></text:span><text:span text:style-name="T12">1.</text:span><text:span text:style-name="T12">確認事件發生原因</text:span></text:p>
            <text:p text:style-name="P14"><text:span text:style-name="T12"><text:s text:c="3"/></text:span><text:span text:style-name="T12">2.</text:span><text:span text:style-name="T12">評估處理流程是否需調整改善 </text:span></text:p>
            <text:p text:style-name="P14"><text:span text:style-name="T12"><text:s text:c="3"/></text:span><text:span text:style-name="T12">3.</text:span><text:span text:style-name="T12">討論避免再發生的處理對策</text:span></text:p>
            <text:p text:style-name="P14"><text:span text:style-name="T12"><text:s text:c="3"/></text:span><text:span text:style-name="T12">4.</text:span><text:span text:style-name="T12">後續理賠追蹤辦理進度</text:span></text:p>
            <text:p text:style-name="P14"><text:span text:style-name="T12"><text:s text:c="4"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rebuchet MS1" svg:font-family="'Trebuchet MS'"/>
    <style:font-face style:name="Trebuchet MS" svg:font-family="'Trebuchet MS'" style:font-family-generic="swiss"/>
    <style:font-face style:name="微軟正黑體1" svg:font-family="微軟正黑體" style:font-family-generic="swiss"/>
    <style:font-face style:name="Liberation Sans1" svg:font-family="'Liberation Sans'" style:font-pitch="variable"/>
    <style:font-face style:name="Liberation Serif" svg:font-family="'Liberation Serif'" style:font-pitch="variable"/>
    <style:font-face style:name="Trebuchet MS2" svg:font-family="'Trebuchet MS'" style:font-pitch="variable"/>
    <style:font-face style:name="微軟正黑體" svg:font-family="微軟正黑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直排標題及文字-outline2" style:family="presentation" style:parent-style-name="直排標題及文字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直排標題及文字-outline3" style:family="presentation" style:parent-style-name="直排標題及文字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直排標題及文字-outline4" style:family="presentation" style:parent-style-name="直排標題及文字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>
        <text:list-style style:name="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2">
      <presentation:placeholder presentation:object="handout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5fcbef" svg:stroke-opacity="70%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svg:stroke-linecap="round" draw:fill="solid" draw:fill-color="#5fcbef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5" style:family="graphic" style:parent-style-name="standard">
      <style:graphic-properties draw:stroke="none" svg:stroke-width="0.035cm" svg:stroke-linecap="round" draw:fill="solid" draw:fill-color="#5fcbef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svg:stroke-linecap="round" draw:fill="solid" draw:fill-color="#17b0e4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17b0e4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2e83c3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226292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5fcbef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直排標題及文字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127cm" fo:padding-right="0.127cm" fo:wrap-option="wrap"/>
      <style:paragraph-properties style:writing-mode="lr-tb"/>
    </style:style>
    <style:style style:name="Mpr6" style:family="presentation" style:parent-style-name="直排標題及文字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254cm" fo:padding-left="0.127cm" fo:padding-right="0.127cm" fo:wrap-option="wrap"/>
      <style:paragraph-properties style:writing-mode="lr-tb"/>
    </style:style>
    <style:style style:name="Mpr7" style:family="presentation" style:parent-style-name="直排標題及文字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標題及物件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5fcbef" draw:opacity="36%"/>
      <style:paragraph-properties fo:text-align="start"/>
      <style:text-properties fo:font-size="18pt"/>
    </style:style>
    <style:style style:name="MP7" style:family="paragraph">
      <loext:graphic-properties draw:fill="solid" draw:fill-color="#5fcbef" draw:opacity="20%"/>
      <style:paragraph-properties fo:text-align="start"/>
      <style:text-properties fo:font-size="18pt"/>
    </style:style>
    <style:style style:name="MP8" style:family="paragraph">
      <loext:graphic-properties draw:fill="solid" draw:fill-color="#17b0e4" draw:opacity="66%"/>
      <style:paragraph-properties fo:text-align="start"/>
      <style:text-properties fo:font-size="18pt"/>
    </style:style>
    <style:style style:name="MP9" style:family="paragraph">
      <loext:graphic-properties draw:fill="solid" draw:fill-color="#17b0e4" draw:opacity="50%"/>
      <style:paragraph-properties fo:text-align="start"/>
      <style:text-properties fo:font-size="18pt"/>
    </style:style>
    <style:style style:name="MP10" style:family="paragraph">
      <loext:graphic-properties draw:fill="solid" draw:fill-color="#2e83c3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226292" draw:opacity="80%"/>
      <style:paragraph-properties fo:text-align="start"/>
      <style:text-properties fo:font-size="18pt"/>
    </style:style>
    <style:style style:name="MP12" style:family="paragraph">
      <loext:graphic-properties draw:fill="solid" draw:fill-color="#5fcbef" draw:opacity="70%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fcbef" loext:opacity="100%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5fcbef" loext:opacity="100%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5fcbef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fcbe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fcb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5fcbe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43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5">
        <draw:custom-shape draw:name="Freeform 14" draw:style-name="Mgr10" draw:text-style-name="MP12" draw:layer="layout" svg:width="2.398cm" svg:height="15.827cm" svg:x="0cm" svg:y="-0.022cm">
          <text:p/>
          <draw:enhanced-geometry draw:mirror-horizontal="false" draw:mirror-vertical="false" drawooo:sub-view-size="863600 5698067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  <draw:line draw:name="Straight Connector 18" draw:style-name="Mgr3" draw:text-style-name="MP5" draw:layer="layout" svg:x1="26.03cm" svg:y1="0cm" svg:x2="29.417cm" svg:y2="19.05cm">
          <text:p/>
        </draw:line>
        <draw:line draw:name="Straight Connector 19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2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4" draw:layer="backgroundobjects" svg:width="21.574cm" svg:height="4.572cm" svg:x="4.186cm" svg:y="6.679cm" presentation:class="title" presentation:user-transformed="true">
        <draw:text-box>
          <text:p text:style-name="MP13"><text:span text:style-name="MT1">按一下以編輯母片標題樣式</text:span></text:p>
        </draw:text-box>
      </draw:frame>
      <draw:frame draw:name="Date Placeholder 3" presentation:style-name="Mpr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2-03-15">3/15/22</text:date></text:span></text:p>
        </draw:text-box>
      </draw:frame>
      <draw:frame draw:name="Footer Placeholder 4" presentation:style-name="Mpr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Vertical Title 1" presentation:style-name="Mpr5" draw:text-style-name="MP18" draw:layer="backgroundobjects" svg:width="3.623cm" svg:height="14.586cm" svg:x="22.132cm" svg:y="1.693cm" presentation:class="title" presentation:user-transformed="true">
        <draw:text-box>
          <text:p text:style-name="MP17"><text:span text:style-name="MT4">按一下以編輯母片標題樣式</text:span></text:p>
        </draw:text-box>
      </draw:frame>
      <draw:frame draw:name="Vertical Text Placeholder 2" presentation:style-name="Mpr6" draw:text-style-name="MP20" draw:layer="backgroundobjects" svg:width="19.611cm" svg:height="14.586cm" svg:x="1.881cm" svg:y="1.693cm" presentation:class="outline" presentation:user-transformed="true">
        <draw:text-box>
          <text:list text:style-name="ML6">
            <text:list-item>
              <text:p text:style-name="MP19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2-03-15">3/15/22</text:date></text:span></text:p>
        </draw:text-box>
      </draw:frame>
      <draw:frame draw:name="Footer Placeholder 4" presentation:style-name="Mpr7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19.798cm" svg:height="11.136cm" svg:x="0.6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8" draw:layer="backgroundobjects" svg:width="23.879cm" svg:height="3.668cm" svg:x="1.881cm" svg:y="1.693cm" presentation:class="title" presentation:user-transformed="true">
        <draw:text-box>
          <text:p text:style-name="MP17"><text:span text:style-name="MT4">按一下以編輯母片標題樣式</text:span></text:p>
        </draw:text-box>
      </draw:frame>
      <draw:frame draw:name="Content Placeholder 2" presentation:style-name="Mpr11" draw:text-style-name="MP20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19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2-03-15">3/15/22</text:date></text:span></text:p>
        </draw:text-box>
      </draw:frame>
      <draw:frame draw:name="Footer Placeholder 4" presentation:style-name="Mpr1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校園疑似食物中毒事件處裡流程</dc:title>
    <meta:initial-creator>user</meta:initial-creator>
    <dc:creator>user</dc:creator>
    <meta:editing-cycles>17</meta:editing-cycles>
    <meta:creation-date>2020-05-22T07:46:38</meta:creation-date>
    <dc:date>2020-09-01T07:45:52</dc:date>
    <meta:editing-duration>PT1H54M</meta:editing-duration>
    <meta:generator>LibreOffice/7.0.4.2$Windows_X86_64 LibreOffice_project/dcf040e67528d9187c66b2379df5ea4407429775</meta:generator>
    <meta:document-statistic meta:object-count="137"/>
    <meta:user-defined meta:name="AppVersion">16.0000</meta:user-defined>
    <meta:user-defined meta:name="PresentationFormat">寬螢幕</meta:user-defined>
    <meta:user-defined meta:name="Slides" meta:value-type="float">12</meta:user-defined>
    <meta:template xlink:type="simple" xlink:actuate="onRequest" xlink:title="Facet" xlink:href=""/>
  </office:meta>
</office:document-meta>
</file>