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中特圓" svg:font-family="文鼎中特圓" style:font-family-generic="roman" style:font-pitch="variable"/>
    <style:font-face style:name="文鼎新潮ＰＯＰ體P" svg:font-family="文鼎新潮ＰＯＰ體P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中特圓1" svg:font-family="文鼎中特圓" style:font-family-generic="system" style:font-pitch="variable"/>
    <style:font-face style:name="文鼎新潮ＰＯＰ體P1" svg:font-family="文鼎新潮ＰＯＰ體P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List_20_Paragraph" style:list-style-name="WWNum1">
      <style:paragraph-properties style:line-height-at-least="0cm"/>
    </style:style>
    <style:style style:name="P3" style:family="paragraph" style:parent-style-name="List_20_Paragraph" style:list-style-name="WWNum3">
      <style:paragraph-properties style:line-height-at-least="0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style:line-height-at-least="0cm"/>
      <style:text-properties style:font-name="文鼎中特圓" style:font-name-asian="文鼎中特圓1" style:font-size-complex="12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style:font-name="文鼎新潮ＰＯＰ體P" fo:font-size="14pt" style:font-name-asian="文鼎新潮ＰＯＰ體P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文鼎新潮ＰＯＰ體P" fo:font-size="18pt" style:font-name-asian="文鼎新潮ＰＯＰ體P1" style:font-size-asian="18pt" style:font-size-complex="18pt"/>
    </style:style>
    <style:style style:name="T2" style:family="text">
      <style:text-properties style:font-name="文鼎新潮ＰＯＰ體P" fo:font-size="20pt" fo:font-style="italic" style:font-name-asian="文鼎新潮ＰＯＰ體P1" style:font-size-asian="20pt" style:font-style-asian="italic" style:font-size-complex="20pt"/>
    </style:style>
    <style:style style:name="T3" style:family="text">
      <style:text-properties style:font-name="文鼎新潮ＰＯＰ體P" style:font-name-asian="文鼎新潮ＰＯＰ體P1" style:font-size-complex="12pt"/>
    </style:style>
    <style:style style:name="T4" style:family="text">
      <style:text-properties style:font-name="文鼎新潮ＰＯＰ體P" fo:font-size="14pt" style:font-name-asian="文鼎新潮ＰＯＰ體P1" style:font-size-asian="14pt" style:font-size-complex="14pt"/>
    </style:style>
    <style:style style:name="T5" style:family="text">
      <style:text-properties style:font-name="文鼎新潮ＰＯＰ體P" fo:font-size="14pt" style:text-underline-style="solid" style:text-underline-width="auto" style:text-underline-color="font-color" style:font-name-asian="文鼎新潮ＰＯＰ體P1" style:font-size-asian="14pt" style:font-size-complex="14pt"/>
    </style:style>
    <style:style style:name="T6" style:family="text">
      <style:text-properties style:font-name="文鼎中特圓" fo:font-size="14pt" style:font-name-asian="文鼎中特圓1" style:font-size-asian="14pt" style:font-size-complex="14pt"/>
    </style:style>
    <style:style style:name="T7" style:family="text">
      <style:text-properties style:font-name="文鼎中特圓" fo:font-size="16pt" style:font-name-asian="文鼎中特圓1" style:font-size-asian="16pt" style:font-size-complex="16pt" loext:padding="0cm" loext:border="0.51pt solid #000000" loext:shadow="none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gr1" style:family="graphic" style:parent-style-name="Frame">
      <style:graphic-properties draw:stroke="solid" svg:stroke-width="0.071cm" svg:stroke-color="#000000" svg:stroke-linecap="butt" draw:fill="solid" draw:fill-color="#ffffff" draw:textarea-vertical-align="middle" draw:auto-grow-height="false" fo:min-height="1.014cm" fo:min-width="6.516cm" fo:padding-top="0.127cm" fo:padding-bottom="0.127cm" fo:padding-left="0.254cm" fo:padding-right="0.254cm" fo:wrap-option="wrap" fo:margin-left="0cm" fo:margin-right="0.07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主題書展: 彩繪閱讀趣­---英語繪本魔法力</text:span><text:span text:style-name="T6"> 10/15~10/29(國中部)</text:span></text:p>
      <text:p text:style-name="Standard"><text:span text:style-name="T8">活動一:</text:span></text:p>
      <text:p text:style-name="P4"><text:span text:style-name="T9">魔法筆記練功房</text:span><text:span text:style-name="T10">---從指定繪本挑選一本書寫共讀筆記，由英文任課老師評選，每班提報三位優秀練功筆記，可計崙生珍珠3顆。</text:span></text:p>
      <text:p text:style-name="P5"/>
      <text:p text:style-name="P4"><text:span text:style-name="T8">活動二:</text:span></text:p>
      <text:p text:style-name="P4"><text:span text:style-name="T9">魔法師擂台賽</text:span><text:span text:style-name="T10">---於活動期間至圖書館閱讀指定繪本，圖書館在10/29(四)中午舉辦擂台賽(以kahoot形式針對指定繪本內容進行搶答)。 </text:span></text:p>
      <text:p text:style-name="P5"/>
      <text:p text:style-name="P5"/>
      <text:p text:style-name="P4"><draw:custom-shape text:anchor-type="paragraph" draw:z-index="0" draw:name="圓角矩形 5" draw:style-name="gr1" draw:text-style-name="P10" svg:width="7.55cm" svg:height="1.795cm" svg:x="5.674cm" svg:y="0.693cm"><text:p text:style-name="P1"><text:span text:style-name="T2">魔法師擂台賽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0">-----------------------------------------------------------------------------------------------------</text:span></text:p>
      <text:p text:style-name="P4"><text:span text:style-name="T7">國七報名表</text:span></text:p>
      <text:p text:style-name="P6"/>
      <text:p text:style-name="P6"/>
      <text:p text:style-name="P6"/>
      <text:list xml:id="list1898770798" text:style-name="WWNum1">
        <text:list-item>
          <text:p text:style-name="P2"><text:span text:style-name="T10">時間: 10月29日(四) 中午12:10~13:00</text:span></text:p>
        </text:list-item>
        <text:list-item>
          <text:p text:style-name="P2"><text:span text:style-name="T10">活動內容:英語繪本---魔法師擂台賽</text:span><text:bookmark text:name="_GoBack"/></text:p>
        </text:list-item>
        <text:list-item>
          <text:p text:style-name="P2"><text:span text:style-name="T10">參加對象: 各班推派三位同學組隊參加</text:span></text:p>
        </text:list-item>
        <text:list-item>
          <text:p text:style-name="P2"><text:span text:style-name="T10">獎勵</text:span></text:p>
        </text:list-item>
      </text:list>
      <text:list xml:id="list2127775163" text:style-name="WWNum3">
        <text:list-item>
          <text:p text:style-name="P3"><text:span text:style-name="T10">參加活動可得崙生珠寶盒珍珠一顆。</text:span></text:p>
        </text:list-item>
        <text:list-item>
          <text:p text:style-name="P3"><text:span text:style-name="T10">擂台賽取前三名優勝團隊，第一名每位成員可得3顆珍珠，並獲獎狀與禮卷每人100元；第二名每位成員可得2顆珍珠並獲獎狀、小禮；第三名每位成員可獲1顆珍珠與獎狀、小禮。</text:span></text:p>
        </text:list-item>
      </text:list>
      <text:p text:style-name="P7"><text:span text:style-name="T3">班級：_______________ <text:s text:c="7"/>隊名:___________________</text:span></text:p>
      <text:p text:style-name="P7"><text:span text:style-name="T3">成員1.________________成員2.________________成員3.________________</text:span></text:p>
      <text:p text:style-name="P7"><text:span text:style-name="T3">導師簽名:__________________________ <text:s/>英文老師簽名:___________________________</text:span></text:p>
      <text:p text:style-name="P8"/>
      <text:p text:style-name="P7"><text:span text:style-name="T4">***請各班於</text:span><text:span text:style-name="T5">10/19(一)中午12:30</text:span><text:span text:style-name="T4">前將報名表繳回圖書館</text:span></text:p>
      <text:p text:style-name="P7"><text:span text:style-name="T4">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文鼎中特圓" svg:font-family="文鼎中特圓" style:font-family-generic="roman" style:font-pitch="variable"/>
    <style:font-face style:name="文鼎新潮ＰＯＰ體P" svg:font-family="文鼎新潮ＰＯＰ體P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中特圓1" svg:font-family="文鼎中特圓" style:font-family-generic="system" style:font-pitch="variable"/>
    <style:font-face style:name="文鼎新潮ＰＯＰ體P1" svg:font-family="文鼎新潮ＰＯＰ體P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lsh</meta:initial-creator>
    <dc:creator>user</dc:creator>
    <meta:editing-cycles>5</meta:editing-cycles>
    <meta:print-date>2020-09-26T07:08:00</meta:print-date>
    <meta:creation-date>2020-09-28T03:34:00</meta:creation-date>
    <dc:date>2020-09-28T09:31:00</dc:date>
    <meta:editing-duration>PT6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358" meta:character-count="679" meta:non-whitespace-character-count="651"/>
    <meta:user-defined meta:name="AppVersion">16.0000</meta:user-defined>
    <meta:template xlink:type="simple" xlink:actuate="onRequest" xlink:title="Normal" xlink:href=""/>
  </office:meta>
</office:document-meta>
</file>