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sөũ" svg:font-family="sөũ, '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false" style:font-name-asian="細明體" style:font-name-complex="細明體"/>
    </style:style>
    <style:style style:name="P4" style:family="paragraph" style:parent-style-name="Standard" style:list-style-name="" style:master-page-name="Standard">
      <style:paragraph-properties fo:margin-top="0cm" fo:margin-bottom="0cm" loext:contextual-spacing="false" style:line-height-at-least="0.423cm" fo:text-align="center" style:justify-single-word="false" fo:orphans="2" fo:widows="2" style:page-number="auto"/>
      <style:text-properties fo:color="#000000" style:font-name="sөũ" fo:font-size="18pt" fo:font-weight="bold" style:letter-kerning="true" style:font-size-asian="18pt" style:font-weight-asian="bold" style:font-name-complex="新細明體1" style:font-size-complex="18pt" style:font-weight-complex="bold"/>
    </style:style>
    <style:style style:name="T1" style:family="text">
      <style:text-properties style:font-name="sөũ" style:letter-kerning="false" style:font-name-complex="新細明體1"/>
    </style:style>
    <style:style style:name="T2" style:family="text">
      <style:text-properties style:font-name="sөũ" style:letter-kerning="false" style:font-name-asian="sөũ" style:font-name-complex="sөũ"/>
    </style:style>
    <style:style style:name="T3" style:family="text">
      <style:text-properties fo:color="#000000" style:font-name="sөũ" fo:font-size="18pt" fo:font-weight="bold" style:letter-kerning="true" style:font-size-asian="18pt" style:font-weight-asian="bold" style:font-name-complex="新細明體1" style:font-size-complex="18pt" style:font-weight-complex="bold"/>
    </style:style>
    <style:style style:name="T4" style:family="text">
      <style:text-properties fo:color="#000000" style:font-name="sөũ" style:letter-kerning="false" style:font-name-complex="新細明體1"/>
    </style:style>
    <style:style style:name="T5" style:family="text">
      <style:text-properties fo:color="#000000" style:font-name="sөũ" style:letter-kerning="false" style:font-name-complex="新細明體1"/>
    </style:style>
    <style:style style:name="T6" style:family="text">
      <style:text-properties fo:color="#000000" style:font-name="細明體" style:letter-kerning="false" style:font-name-asian="細明體" style:font-name-complex="細明體"/>
    </style:style>
    <style:style style:name="T7" style:family="text">
      <style:text-properties fo:color="#000000" style:font-name="細明體" style:letter-kerning="false" style:font-name-asian="細明體"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薪資所得扣繳辦法</text:h>
      <text:p text:style-name="P2"><text:span text:style-name="T6"><text:s text:c="2"/>中華民國八十七年四月八日行政院台八十七財第一四六八四號函發布修正第八條條文</text:span><text:span text:style-name="T4"><text:line-break/></text:span><text:a xlink:type="simple" xlink:href="http://dotsearch.dot.gov.tw/Searchall/show_define.asp?id=206" text:style-name="Internet_20_link" text:visited-style-name="Visited_20_Internet_20_Link"><text:span text:style-name="Internet_20_link"><text:span text:style-name="T1">第一條</text:span></text:span></text:a><text:a xlink:type="simple" xlink:href="http://dotsearch.dot.gov.tw/Searchall/show_define.asp?id=206" text:style-name="Internet_20_link" text:visited-style-name="Visited_20_Internet_20_Link"><text:span text:style-name="Internet_20_link"><text:span text:style-name="T2"> </text:span></text:span></text:a></text:p>
      <text:p text:style-name="P3"><text:s text:c="2"/>凡公教軍警人員及公私事業或團體按月給付職工之薪資，除依所得稅法准予免徵所得稅者外，所有薪資之受領人，均應向其服務機關、團體或事業之扣繳義務人填報免稅額申報表，載明其依照所得稅法第十七條規定准予減除免稅額之配偶及受扶養親屬姓名及出生年月日及國民身分證統一編號等事項。</text:p>
      <text:p text:style-name="P1"><text:a xlink:type="simple" xlink:href="http://dotsearch.dot.gov.tw/Searchall/show_define.asp?id=207" text:style-name="Internet_20_link" text:visited-style-name="Visited_20_Internet_20_Link"><text:span text:style-name="Internet_20_link"><text:span text:style-name="T1">第二條</text:span></text:span></text:a><text:a xlink:type="simple" xlink:href="http://dotsearch.dot.gov.tw/Searchall/show_define.asp?id=207" text:style-name="Internet_20_link" text:visited-style-name="Visited_20_Internet_20_Link"><text:span text:style-name="Internet_20_link"><text:span text:style-name="T2"> </text:span></text:span></text:a></text:p>
      <text:p text:style-name="P3"><text:s text:c="2"/>薪資受領人於年度進行中遇有左列情事之一者，應於發生之日起十日內將異動後情形，另依前條規定填表通知扣繳義務人：</text:p>
      <text:p text:style-name="P3"><text:s text:c="2"/>一、結婚、離婚或配偶死亡。</text:p>
      <text:p text:style-name="P3"><text:s text:c="2"/>二、受扶養親屬人數增加或減少。</text:p>
      <text:p text:style-name="P1"><text:a xlink:type="simple" xlink:href="http://dotsearch.dot.gov.tw/Searchall/show_define.asp?id=208" text:style-name="Internet_20_link" text:visited-style-name="Visited_20_Internet_20_Link"><text:span text:style-name="Internet_20_link"><text:span text:style-name="T1">第三條</text:span></text:span></text:a><text:a xlink:type="simple" xlink:href="http://dotsearch.dot.gov.tw/Searchall/show_define.asp?id=208" text:style-name="Internet_20_link" text:visited-style-name="Visited_20_Internet_20_Link"><text:span text:style-name="Internet_20_link"><text:span text:style-name="T2"> </text:span></text:span></text:a></text:p>
      <text:p text:style-name="P3"><text:s text:c="2"/>扣繳義務人於接到薪資受領人填報之免稅額申報表後，應單獨列冊記載，遇有異動通知者，並應辦理異動登記。</text:p>
      <text:p text:style-name="P1"><text:a xlink:type="simple" xlink:href="http://dotsearch.dot.gov.tw/Searchall/show_define.asp?id=209" text:style-name="Internet_20_link" text:visited-style-name="Visited_20_Internet_20_Link"><text:span text:style-name="Internet_20_link"><text:span text:style-name="T1">第四條</text:span></text:span></text:a><text:a xlink:type="simple" xlink:href="http://dotsearch.dot.gov.tw/Searchall/show_define.asp?id=209" text:style-name="Internet_20_link" text:visited-style-name="Visited_20_Internet_20_Link"><text:span text:style-name="Internet_20_link"><text:span text:style-name="T2"> </text:span></text:span></text:a></text:p>
      <text:p text:style-name="P3"><text:s text:c="2"/>扣繳義務人於每月給付薪資時，應按各薪資受領人有無配偶及受扶養親屬人數，適用薪資所得扣繳稅額表，就其有無配偶、受扶養親屬人數及全月薪資數額，分別按表列應扣稅額，扣取稅款，但依薪資所得扣繳稅額表未達起扣標準者，免予扣繳。</text:p>
      <text:p text:style-name="P3"><text:s text:c="2"/>薪資受領人遇有第二條規定異動時，其為結婚或增加受扶養親屬人數者，扣繳義務人應自其異動發生之月份起，依異動情形辦理扣繳；其為離婚、配偶死亡或減少受扶養親屬人數者，應自次年一月一日起，依其異動情形辦理扣繳。</text:p>
      <text:p text:style-name="P1"><text:a xlink:type="simple" xlink:href="http://dotsearch.dot.gov.tw/Searchall/show_define.asp?id=210" text:style-name="Internet_20_link" text:visited-style-name="Visited_20_Internet_20_Link"><text:span text:style-name="Internet_20_link"><text:span text:style-name="T1">第五條</text:span></text:span></text:a><text:a xlink:type="simple" xlink:href="http://dotsearch.dot.gov.tw/Searchall/show_define.asp?id=210" text:style-name="Internet_20_link" text:visited-style-name="Visited_20_Internet_20_Link"><text:span text:style-name="Internet_20_link"><text:span text:style-name="T2"> </text:span></text:span></text:a></text:p>
      <text:p text:style-name="P2"><text:span text:style-name="T6"><text:s text:c="2"/>薪資受領人不依本辦法規定填報免稅額申報表者，視同無配偶及無受扶養親屬，按全月給付總額，依薪資所得扣繳稅額表無配偶及無受扶養親屬欄之扣繳稅額辦理扣繳。</text:span></text:p>
      <text:p text:style-name="P1"><text:a xlink:type="simple" xlink:href="http://dotsearch.dot.gov.tw/Searchall/show_define.asp?id=211" text:style-name="Internet_20_link" text:visited-style-name="Visited_20_Internet_20_Link"><text:span text:style-name="Internet_20_link"><text:span text:style-name="T1">第六條</text:span></text:span></text:a><text:a xlink:type="simple" xlink:href="http://dotsearch.dot.gov.tw/Searchall/show_define.asp?id=211" text:style-name="Internet_20_link" text:visited-style-name="Visited_20_Internet_20_Link"><text:span text:style-name="Internet_20_link"><text:span text:style-name="T2"> </text:span></text:span></text:a></text:p>
      <text:p text:style-name="P3"><text:s text:c="2"/>薪資受領人除按月給付之薪資以外尚有職務上或工作上之獎金、津貼、補助費等非固定性薪資者，如係合併於按月給付之薪資一次給付者，可就給付總額依第四條第一項免扣繳稅款，其非合併於按月給付之薪資一次給付者，應按其給付金額扣取百分之六。薪資受領人之兼職所得，應一律按給付額扣取百分之六。</text:p>
      <text:p text:style-name="P1"><text:a xlink:type="simple" xlink:href="http://dotsearch.dot.gov.tw/Searchall/show_define.asp?id=212" text:style-name="Internet_20_link" text:visited-style-name="Visited_20_Internet_20_Link"><text:span text:style-name="Internet_20_link"><text:span text:style-name="T1">第七條</text:span></text:span></text:a><text:a xlink:type="simple" xlink:href="http://dotsearch.dot.gov.tw/Searchall/show_define.asp?id=212" text:style-name="Internet_20_link" text:visited-style-name="Visited_20_Internet_20_Link"><text:span text:style-name="Internet_20_link"><text:span text:style-name="T2"> </text:span></text:span></text:a></text:p>
      <text:p text:style-name="P3"><text:s text:c="2"/>扣繳義務人應於每年一月底前，將上年度免予扣繳薪資所得稅款之受款人（包括按日計算並按日給付之臨時工）姓名、住址、國民身分證統一編號及全年給付額，依規定格式，申報該管稽徵機關，並應於二月十日前，將扣繳及免扣繳憑單填發納稅義務人。</text:p>
      <text:p text:style-name="P1"><text:soft-page-break/><text:a xlink:type="simple" xlink:href="http://dotsearch.dot.gov.tw/Searchall/show_define.asp?id=213" text:style-name="Internet_20_link" text:visited-style-name="Visited_20_Internet_20_Link"><text:span text:style-name="Internet_20_link"><text:span text:style-name="T1">第八條</text:span></text:span></text:a><text:a xlink:type="simple" xlink:href="http://dotsearch.dot.gov.tw/Searchall/show_define.asp?id=213" text:style-name="Internet_20_link" text:visited-style-name="Visited_20_Internet_20_Link"><text:span text:style-name="Internet_20_link"><text:span text:style-name="T2"> </text:span></text:span></text:a></text:p>
      <text:p text:style-name="P3"><text:s text:c="2"/>薪資所得依本辦法規定，每月應扣繳稅額不超過新臺幣二千元者，免予扣繳。</text:p>
      <text:p text:style-name="P3"><text:s text:c="2"/>薪資受領人之非固定薪資，且非合併於按月給付之薪資一次給付，每次應扣繳稅額不超過新臺幣二千元者，免予扣繳。薪資受領人之兼職所得，每次應扣繳稅額不超過新臺幣二千元者，亦同。</text:p>
      <text:p text:style-name="P3"><text:s text:c="2"/>對同一納稅義務人全年給付金額不超過新臺幣一千元者，並得免依所得稅法第八十九條第三項之規定列單申報該管稽徵機關。</text:p>
      <text:p text:style-name="P1"><text:a xlink:type="simple" xlink:href="http://dotsearch.dot.gov.tw/Searchall/show_define.asp?id=214" text:style-name="Internet_20_link" text:visited-style-name="Visited_20_Internet_20_Link"><text:span text:style-name="Internet_20_link"><text:span text:style-name="T1">第九條</text:span></text:span></text:a><text:a xlink:type="simple" xlink:href="http://dotsearch.dot.gov.tw/Searchall/show_define.asp?id=214" text:style-name="Internet_20_link" text:visited-style-name="Visited_20_Internet_20_Link"><text:span text:style-name="Internet_20_link"><text:span text:style-name="T2"> </text:span></text:span></text:a></text:p>
      <text:p text:style-name="P3"><text:s text:c="2"/>本辦法適用之有關表式，由財政部訂之。</text:p>
      <text:p text:style-name="P1"><text:a xlink:type="simple" xlink:href="http://dotsearch.dot.gov.tw/Searchall/show_define.asp?id=215" text:style-name="Internet_20_link" text:visited-style-name="Visited_20_Internet_20_Link"><text:span text:style-name="Internet_20_link"><text:span text:style-name="T1">第十條</text:span></text:span></text:a><text:a xlink:type="simple" xlink:href="http://dotsearch.dot.gov.tw/Searchall/show_define.asp?id=215" text:style-name="Internet_20_link" text:visited-style-name="Visited_20_Internet_20_Link"><text:span text:style-name="Internet_20_link"><text:span text:style-name="T2"> </text:span></text:span></text:a></text:p>
      <text:p text:style-name="P3"><text:s text:c="2"/>本辦法自發布日施行。</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sөũ" svg:font-family="sөũ, '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line-height-at-least="0.423cm" fo:text-align="center" style:justify-single-word="false" fo:orphans="2" fo:widows="2"/>
      <style:text-properties style:font-name="sөũ" fo:font-family="sөũ, 'Times New Roman'" style:font-family-generic="roman" fo:font-size="18pt" fo:font-weight="bold" style:letter-kerning="true" style:font-size-asian="18pt" style:font-weight-asian="bold" style:font-name-complex="新細明體1" style:font-family-complex="新細明體, PMingLiU" style:font-family-generic-complex="roman" style:font-pitch-complex="variable" style:font-size-complex="18pt"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預設段落字型" style:family="text"/>
    <style:style style:name="Internet_20_link" style:display-name="Internet link" style:family="text" style:parent-style-name="預設段落字型">
      <style:text-properties fo:color="#002f8c" style:text-line-through-style="none" style:text-line-through-type="none" fo:font-style="normal" style:text-underline-style="none" style:font-style-asian="normal" style:font-style-complex="normal"/>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薪資所得扣繳辦法</dc:title>
    <dc:subject/>
    <meta:keyword/>
    <dc:description/>
    <meta:initial-creator>zlsh</meta:initial-creator>
    <meta:creation-date>2007-10-18T18:02:00</meta:creation-date>
    <dc:creator>ZLSH</dc:creator>
    <dc:date>2007-10-18T18:02:00</dc:date>
    <meta:editing-cycles>2</meta:editing-cycles>
    <meta:editing-duration>PT1M</meta:editing-duration>
    <meta:document-statistic meta:table-count="0" meta:image-count="0" meta:object-count="0" meta:page-count="2" meta:paragraph-count="26" meta:word-count="1071" meta:character-count="1114" meta:non-whitespace-character-count="1071"/>
    <meta:generator>LibreOffice/6.3.1.2$Windows_X86_64 LibreOffice_project/b79626edf0065ac373bd1df5c28bd630b4424273</meta:generator>
  </office:meta>
</office:document-meta>
</file>