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cm" fo:text-indent="0cm" style:auto-text-indent="false" style:writing-mode="lr-tb"/>
    </style:style>
    <style:style style:name="P2" style:family="paragraph" style:parent-style-name="Plain_20_Text">
      <style:paragraph-properties fo:margin-left="0cm" fo:margin-right="0cm" fo:text-indent="0cm" style:auto-text-indent="false" style:writing-mode="lr-tb"/>
      <style:text-properties style:font-name-complex="細明體1"/>
    </style:style>
    <style:style style:name="P3" style:family="paragraph" style:parent-style-name="Plain_20_Text" style:master-page-name="Standard">
      <style:paragraph-properties fo:margin-left="0cm" fo:margin-right="0cm" fo:text-indent="0cm" style:auto-text-indent="false" style:page-number="auto" style:writing-mode="lr-tb"/>
    </style:style>
    <style:style style:name="T1" style:family="text">
      <style:text-properties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北市０三－０六－二００六</text:span></text:p>
      <text:p text:style-name="P1"><text:span text:style-name="T1">臺北市政府所屬各機關學校收入憑證管理要點</text:span></text:p>
      <text:p text:style-name="P2"/>
      <text:p text:style-name="P1"><text:span text:style-name="T1">中華民國八十五年八月二十七日臺北市政府第八七三次市政會議審議通過</text:span></text:p>
      <text:p text:style-name="P1"><text:span text:style-name="T1">中華民國八十五年九月十一日臺北市政府(85)府財一字第八五０六四八０三號函修正</text:span></text:p>
      <text:p text:style-name="P1"><text:span text:style-name="T1">中華民國九十年四月十八日臺北市政府(90)府財一字第九００二一五九三００號函修正</text:span></text:p>
      <text:p text:style-name="P1"><text:span text:style-name="T1">中華民國九十一年三月五日臺北市政府(91)府財一字第０九一０四二六八五００號函修正</text:span></text:p>
      <text:p text:style-name="P2"/>
      <text:p text:style-name="P1"><text:span text:style-name="T1">一、臺北市政府（以下簡稱本府）為規範所屬各機關、學校（以下簡稱各機關）及特種基金</text:span></text:p>
      <text:p text:style-name="P1"><text:span text:style-name="T1"><text:s text:c="4"/>收入憑證印製管理權責，以達分層負責，加強監督目的，特訂定本要點。</text:span></text:p>
      <text:p text:style-name="P2"/>
      <text:p text:style-name="P1"><text:span text:style-name="T1">二、本要點所稱各機關，為各使用收入憑證機關；所稱主管機關，為各機關之上級機關，使</text:span></text:p>
      <text:p text:style-name="P1"><text:span text:style-name="T1"><text:s text:c="4"/>用機關為本府一級機關者，主管機關為該使用機關。</text:span></text:p>
      <text:p text:style-name="P2"/>
      <text:p text:style-name="P1"><text:span text:style-name="T1">三、收入憑證由各機關自行分類、編號、印製、保管、使用、管理及稽核。</text:span></text:p>
      <text:p text:style-name="P2"/>
      <text:p text:style-name="P1"><text:span text:style-name="T1">四、依前點規定自行印製收入憑證之機關，應將新增或修訂之憑證格式，陳報主管機關核定</text:span></text:p>
      <text:p text:style-name="P1"><text:span text:style-name="T1"><text:s text:c="4"/>。</text:span></text:p>
      <text:p text:style-name="P2"/>
      <text:p text:style-name="P1"><text:span text:style-name="T1">五、收入憑證之印製、驗收、保管、收發、使用及記帳工作，不得由同一單位或人員辦理。</text:span></text:p>
      <text:p text:style-name="P2"/>
      <text:p text:style-name="P1"><text:span text:style-name="T1">六、請領收入憑證程序規定如下：</text:span></text:p>
      <text:p text:style-name="P1"><text:span text:style-name="T1"><text:s text:c="4"/>（一）請領單位填具收入憑證請領單，蓋妥各級主辦人員職名章，連同收入憑證核發單</text:span></text:p>
      <text:p text:style-name="P1"><text:span text:style-name="T1"><text:s text:c="10"/>、收入憑證回單向經管單位洽領。</text:span></text:p>
      <text:p text:style-name="P1"><text:span text:style-name="T1"><text:s text:c="4"/>（二）經管單位應根據收入憑證請領單核發，經各級主辦人員在收入憑證核發單上覆核</text:span></text:p>
      <text:p text:style-name="P1"><text:span text:style-name="T1"><text:s text:c="10"/>簽章後，發交請領單位提領人員當面點清，並在收入憑證請領單附註欄內簽收。</text:span></text:p>
      <text:p text:style-name="P1"><text:span text:style-name="T1"><text:s text:c="4"/>（三）請領單位提領人員應將領到之收入憑證，連同經管單位簽發之收入憑證核發單，</text:span></text:p>
      <text:p text:style-name="P1"><text:span text:style-name="T1"><text:s text:c="10"/>送請該單位主管核閱後，分別交付保管與登記。</text:span></text:p>
      <text:p text:style-name="P1"><text:span text:style-name="T1"><text:s text:c="4"/>（四）請領單位保管人員驗收後，應將收入憑證回單於三日內送交經管單位存查。</text:span></text:p>
      <text:p text:style-name="P2"/>
      <text:p text:style-name="P1"><text:span text:style-name="T1">七、收入憑證之使用、報告及管理，依下列規定辦理：</text:span></text:p>
      <text:p text:style-name="P1"><text:span text:style-name="T1"><text:s text:c="4"/>（一）收入憑證之登記，應使用收入憑證登記簿，逐日按憑證名稱記載領存、使用數量</text:span></text:p>
      <text:p text:style-name="P1"><text:span text:style-name="T1"><text:s text:c="10"/>及實收、繳庫金額情形。</text:span></text:p>
      <text:p text:style-name="P1"><text:span text:style-name="T1"><text:s text:c="4"/>（二）開立憑證自收現金者，承辦人員應逐日將領存、使用份數、號碼及實收金額情形</text:span></text:p>
      <text:p text:style-name="P1"><text:span text:style-name="T1"><text:s text:c="10"/>，填入收入憑證報告單一式三份，連同現金送出納人員核對點收蓋章後，兩份由</text:span></text:p>
      <text:p text:style-name="P1"><text:span text:style-name="T1"><text:s text:c="10"/>出納及會計人員分別記帳，一份由承辦人員存查。</text:span></text:p>
      <text:p text:style-name="P1"><text:span text:style-name="T1"><text:s text:c="4"/>前項收入憑證領用單位，應於每月十日前編製上月份使用收入憑證月報表一式二份，一</text:span></text:p>
      <text:p text:style-name="P1"><text:span text:style-name="T1"><text:s text:c="4"/>份自存，一份送會計室查核。</text:span></text:p>
      <text:p text:style-name="P2"/>
      <text:p text:style-name="P1"><text:span text:style-name="T1">八、作廢或註銷收入憑證之保存與管理事項，適用會計法關於會計憑證之相關規定。其銷毀</text:span></text:p>
      <text:p text:style-name="P1"><text:span text:style-name="T1"><text:s text:c="4"/>作業，應與同期開立之會計憑證一併辦理。</text:span></text:p>
      <text:p text:style-name="P2"/>
      <text:p text:style-name="P1"><text:span text:style-name="T1">九、收入憑證登記簿之保存，適用會計法關於會計簿籍之相關規定。</text:span></text:p>
      <text:p text:style-name="P1"><text:span text:style-name="T1"><text:s text:c="4"/>收入憑證領發單、報告單及使用收入憑證月報表，自年度決算公布日起，至少保存三年</text:span></text:p>
      <text:p text:style-name="P1"><text:span text:style-name="T1"><text:s text:c="4"/>，保存年限屆滿後，經主管機關之同意，得予銷毀。</text:span></text:p>
      <text:p text:style-name="P2"/>
      <text:p text:style-name="P1"><text:span text:style-name="T1">十、尚未使用之收入憑證如有遺失或毀損，應將憑證名稱、份數、號碼、原因及時間，檢同</text:span></text:p>
      <text:p text:style-name="P1"><text:span text:style-name="T1"><text:s text:c="4"/>有關證明文件陳報主管機關核備，有關失職人員，應按情節予以議處。</text:span></text:p>
      <text:p text:style-name="P1"><text:soft-page-break/><text:span text:style-name="T1"><text:s text:c="4"/>前項遺失之憑證定有金額，致市庫受有損害者，應由遺失人按所定之金額賠償之。但其</text:span></text:p>
      <text:p text:style-name="P1"><text:span text:style-name="T1"><text:s text:c="4"/>遺失如屬輕微過失者，得減輕賠償責任，如不能確定遺失責任時，由各經管人員負責賠</text:span></text:p>
      <text:p text:style-name="P1"><text:span text:style-name="T1"><text:s text:c="4"/>償，如該經管人員之直屬監督主管監督有過失時，並應負連帶賠償責任。</text:span></text:p>
      <text:p text:style-name="P1"><text:span text:style-name="T1"><text:s text:c="4"/>尚未使用之收入憑證因意外事故致滅失或毀損時，應將憑證名稱、份數、號碼、原因及</text:span></text:p>
      <text:p text:style-name="P1"><text:span text:style-name="T1"><text:s text:c="4"/>時間，檢同有關證明文件陳報主管機關，經查明屬實者，得免予議處或賠償。</text:span></text:p>
      <text:p text:style-name="P2"/>
      <text:p text:style-name="P1"><text:span text:style-name="T1">十一、各機關主管或經辦收入憑證人員卸職時，應將已用及未用之收入憑證列冊移交，並將</text:span></text:p>
      <text:p text:style-name="P1"><text:span text:style-name="T1"><text:s text:c="6"/>有關帳冊予以截結，加蓋印章，註明日期。</text:span></text:p>
      <text:p text:style-name="P2"/>
      <text:p text:style-name="P1"><text:span text:style-name="T1">十二、各機關收入憑證管理情形，其主管機關及本府財政局得隨時派員抽查，如有違反本要</text:span></text:p>
      <text:p text:style-name="P1"><text:span text:style-name="T1"><text:s text:c="6"/>點規定者，得依情節予以議處。</text:span></text:p>
      <text:p text:style-name="P2"/>
      <text:p text:style-name="P1"><text:span text:style-name="T1">十三、本要點所需各項單表簿冊，由各機關依所附統一格式自行印製使用。</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北市０三－０六－二００六</dc:title>
    <meta:initial-creator>ZLSH</meta:initial-creator>
    <meta:creation-date>2007-10-17T17:42:00</meta:creation-date>
    <dc:date>2007-10-17T17:42:00</dc:date>
    <meta:editing-cycles>2</meta:editing-cycles>
    <meta:editing-duration>P0D</meta:editing-duration>
    <meta:document-statistic meta:table-count="0" meta:image-count="0" meta:object-count="0" meta:page-count="2" meta:paragraph-count="48" meta:word-count="1427" meta:character-count="1588" meta:non-whitespace-character-count="1436"/>
    <meta:generator>LibreOffice/6.3.1.2$Windows_X86_64 LibreOffice_project/b79626edf0065ac373bd1df5c28bd630b4424273</meta:generator>
    <meta:user-defined meta:name="Operator">ZLSH</meta:user-defined>
  </office:meta>
</office:document-meta>
</file>