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506in" text:min-label-width="0.25in" text:list-level-position-and-space-mode="label-alignment">
          <style:list-level-label-alignment text:label-followed-by="listtab" fo:margin-left="0.3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7722in" text:min-label-width="0.25in" text:list-level-position-and-space-mode="label-alignment">
          <style:list-level-label-alignment text:label-followed-by="nothing" fo:margin-left="2.0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4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7" style:num-suffix="." style:num-format="1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9">
        <style:list-level-properties text:space-before="1.25in" text:min-label-width="0.3541in" text:list-level-position-and-space-mode="label-alignment">
          <style:list-level-label-alignment text:label-followed-by="listtab" fo:margin-left="1.6041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611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33" style:family="paragraph">
      <style:paragraph-properties fo:line-height="0.2777in">
        <style:tab-stops>
          <style:tab-stop style:type="left" style:position="-0.0208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33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list-style-name="LFO34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-asian="標楷體"/>
    </style:style>
    <style:style style:name="P20" style:parent-style-name="內文" style:list-style-name="LFO34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-asian="標楷體"/>
    </style:style>
    <style:style style:name="P21" style:parent-style-name="內文" style:list-style-name="LFO34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-asian="標楷體"/>
    </style:style>
    <style:style style:name="P22" style:parent-style-name="內文" style:list-style-name="LFO33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ableColumn90" style:family="table-column">
      <style:table-column-properties style:column-width="0.5673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2.9791in" style:use-optimal-column-width="false"/>
    </style:style>
    <style:style style:name="TableColumn94" style:family="table-column">
      <style:table-column-properties style:column-width="1.8895in" style:use-optimal-column-width="false"/>
    </style:style>
    <style:style style:name="Table89" style:family="table">
      <style:table-properties style:width="7.2083in" fo:margin-left="0in" table:align="left"/>
    </style:style>
    <style:style style:name="TableRow95" style:family="table-row">
      <style:table-row-properties style:min-row-height="0.5631in" style:use-optimal-row-height="false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590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9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text-align="center" fo:text-indent="-0.0013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style:letter-kerning="false"/>
    </style:style>
    <style:style style:name="P119" style:parent-style-name="內文" style:family="paragraph">
      <style:paragraph-properties fo:border="0in solid #FFFFFF" fo:padding="0.4305in" style:shadow="#000000 0in 0in" fo:text-align="center" fo:text-indent="-0.0013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Row121" style:family="table-row">
      <style:table-row-properties style:min-row-height="0.5805in" style:use-optimal-row-height="false" fo:keep-together="always"/>
    </style:style>
    <style:style style:name="P122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letter-kerning="false"/>
    </style:style>
    <style:style style:name="P13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letter-kerning="false"/>
    </style:style>
    <style:style style:name="P13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letter-kerning="false"/>
    </style:style>
    <style:style style:name="TableRow134" style:family="table-row">
      <style:table-row-properties style:min-row-height="0.5777in" style:use-optimal-row-height="false" fo:keep-together="always"/>
    </style:style>
    <style:style style:name="P135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text-indent="-0.0013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P143" style:parent-style-name="內文" style:family="paragraph">
      <style:paragraph-properties fo:border="0in solid #FFFFFF" fo:padding="0.4305in" style:shadow="#000000 0in 0in" fo:line-height="115%" fo:text-indent="-0.0013in"/>
      <style:text-properties style:font-name="標楷體" style:font-name-asian="標楷體" style:font-name-complex="標楷體" fo:color="#FF0000"/>
    </style:style>
    <style:style style:name="P144" style:parent-style-name="內文" style:family="paragraph">
      <style:paragraph-properties fo:margin-top="0.0833in" fo:line-height="0.2777in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83" style:parent-style-name="內文" style:list-style-name="LFO47" style:family="paragraph">
      <style:paragraph-properties fo:line-height="0.2777in" fo:margin-left="0.7284in" fo:text-indent="-0.432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222222" fo:background-color="#FFFFFF"/>
    </style:style>
    <style:style style:name="T185" style:parent-style-name="預設段落字型" style:family="text">
      <style:text-properties style:font-name="標楷體" style:font-name-asian="標楷體" fo:color="#222222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87" style:parent-style-name="預設段落字型" style:family="text">
      <style:text-properties style:font-name="標楷體" style:font-name-asian="標楷體" fo:color="#222222" fo:background-color="#FFFFFF"/>
    </style:style>
    <style:style style:name="T188" style:parent-style-name="預設段落字型" style:family="text">
      <style:text-properties style:font-name="標楷體" style:font-name-asian="標楷體" fo:color="#222222" fo:background-color="#FFFFFF"/>
    </style:style>
    <style:style style:name="T189" style:parent-style-name="預設段落字型" style:family="text">
      <style:text-properties style:font-name="標楷體" style:font-name-asian="標楷體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1" style:parent-style-name="預設段落字型" style:family="text">
      <style:text-properties style:font-name="標楷體" style:font-name-asian="標楷體" fo:color="#222222" fo:background-color="#FFFFFF"/>
    </style:style>
    <style:style style:name="P192" style:parent-style-name="內文" style:list-style-name="LFO47" style:family="paragraph">
      <style:paragraph-properties style:snap-to-layout-grid="false" fo:text-align="justify" fo:line-height="0.2777in" fo:margin-left="0.7284in" fo:text-indent="-0.432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222222" fo:background-color="#FFFFFF"/>
    </style:style>
    <style:style style:name="T194" style:parent-style-name="預設段落字型" style:family="text">
      <style:text-properties style:font-name="標楷體" style:font-name-asian="標楷體" fo:color="#222222" fo:background-color="#FFFFFF"/>
    </style:style>
    <style:style style:name="T19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6" style:parent-style-name="預設段落字型" style:family="text">
      <style:text-properties style:font-name="標楷體" style:font-name-asian="標楷體" fo:color="#222222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8" style:parent-style-name="預設段落字型" style:family="text">
      <style:text-properties style:font-name="標楷體" style:font-name-asian="標楷體" fo:color="#222222" fo:background-color="#FFFFFF"/>
    </style:style>
    <style:style style:name="P199" style:parent-style-name="內文" style:list-style-name="LFO47" style:family="paragraph">
      <style:paragraph-properties fo:line-height="0.2777in" fo:margin-left="0.7284in" fo:text-indent="-0.432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222222" fo:background-color="#FFFFFF"/>
    </style:style>
    <style:style style:name="T201" style:parent-style-name="預設段落字型" style:family="text">
      <style:text-properties style:font-name="標楷體" style:font-name-asian="標楷體" fo:color="#222222" fo:background-color="#FFFFFF"/>
    </style:style>
    <style:style style:name="T20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03" style:parent-style-name="預設段落字型" style:family="text">
      <style:text-properties style:font-name="標楷體" style:font-name-asian="標楷體" fo:color="#222222" fo:background-color="#FFFFFF"/>
    </style:style>
    <style:style style:name="T204" style:parent-style-name="預設段落字型" style:family="text">
      <style:text-properties style:font-name="標楷體" style:font-name-asian="標楷體" fo:color="#222222" fo:background-color="#FFFFFF"/>
    </style:style>
    <style:style style:name="T205" style:parent-style-name="預設段落字型" style:family="text">
      <style:text-properties style:font-name="標楷體" style:font-name-asian="標楷體" fo:color="#222222" fo:background-color="#FFFFFF"/>
    </style:style>
    <style:style style:name="T206" style:parent-style-name="預設段落字型" style:family="text">
      <style:text-properties style:font-name="標楷體" style:font-name-asian="標楷體" style:font-name-complex="Arial" fo:background-color="#FFFFFF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 style:font-name-complex="Arial" fo:background-color="#FFFFFF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style:font-name-complex="Arial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P216" style:parent-style-name="內文" style:list-style-name="LFO47" style:family="paragraph">
      <style:paragraph-properties style:snap-to-layout-grid="false" fo:text-align="justify" fo:line-height="0.2777in" fo:margin-left="0.5895in" fo:text-indent="-0.32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222222" fo:background-color="#FFFFFF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2777in" fo:margin-left="1.3645in" fo:text-indent="-1.3645in">
        <style:tab-stops>
          <style:tab-stop style:type="left" style:position="4.9354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777in" fo:margin-left="1.3645in" fo:text-indent="-1.3645in">
        <style:tab-stops>
          <style:tab-stop style:type="left" style:position="4.9354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<text:span text:style-name="T3">臺北市教師研習中心</text:span></text:p>
      <text:p text:style-name="P4">臺北市110學年度國民中學綜合活動領域種子教師培力工作坊-初階研習班</text:p>
      <text:p text:style-name="P5">實施計畫</text:p>
      <text:list text:style-name="LFO33" text:continue-numbering="true">
        <text:list-item>
          <text:p text:style-name="P6"><text:span text:style-name="T7">研習依據</text:span><text:span text:style-name="T8">：</text:span><text:span text:style-name="T9">臺北市</text:span><text:span text:style-name="T10">1</text:span><text:span text:style-name="T11">10</text:span><text:span text:style-name="T12">學年度國教輔導團工作計畫暨本中心</text:span><text:span text:style-name="T13">1</text:span><text:span text:style-name="T14">1</text:span><text:span text:style-name="T15">1</text:span><text:span text:style-name="T16">年度研習行事曆。</text:span></text:p>
        </text:list-item>
        <text:list-item>
          <text:p text:style-name="P17"><text:span text:style-name="T18">研習目標</text:span></text:p>
        </text:list-item>
      </text:list>
      <text:list text:style-name="LFO34" text:continue-numbering="true">
        <text:list-item>
          <text:p text:style-name="P19">輔導本市公私立國民中學落實執行國民教育相關政策，以達成政策目標。</text:p>
        </text:list-item>
        <text:list-item>
          <text:p text:style-name="P20">精進綜合活動領域教師熟習素養導向教學活動評量設計之能力。</text:p>
        </text:list-item>
        <text:list-item>
          <text:p text:style-name="P21">精進綜合活動領域教師教學效能，以提昇教學品質，提高學生學習成效。</text:p>
        </text:list-item>
      </text:list>
      <text:list text:style-name="LFO33" text:continue-numbering="true">
        <text:list-item>
          <text:p text:style-name="P22"><text:span text:style-name="T23">研習對象</text:span><text:span text:style-name="T24">：</text:span><text:span text:style-name="T25">本市公私立各國中、完全中學國中部及國立臺灣師範大學附屬高級中學、國立政治大學附屬高級中學國中部綜合活動領域種子教師每校</text:span><text:span text:style-name="T26">1</text:span><text:span text:style-name="T27">名（本研習屬指定調訓，務必薦派）暨綜合活動領域輔導團員。</text:span></text:p>
        </text:list-item>
      </text:list>
      <text:p text:style-name="P28"><text:span text:style-name="T29">四、</text:span><text:span text:style-name="T30">研習人數</text:span><text:span text:style-name="T31">：</text:span><text:span text:style-name="T32">上限</text:span><text:span text:style-name="T33"><text:s/></text:span><text:span text:style-name="T34">10</text:span><text:span text:style-name="T35">0</text:span><text:span text:style-name="T36">人</text:span></text:p>
      <text:p text:style-name="P37"><text:span text:style-name="T38">五、</text:span><text:span text:style-name="T39">研習日期</text:span><text:span text:style-name="T40">：</text:span><text:span text:style-name="T41">1</text:span><text:span text:style-name="T42">1</text:span><text:span text:style-name="T43">1</text:span><text:span text:style-name="T44">年</text:span><text:span text:style-name="T45">4</text:span><text:span text:style-name="T46">月</text:span><text:span text:style-name="T47">7</text:span><text:span text:style-name="T48">日（星期</text:span><text:span text:style-name="T49">四</text:span><text:span text:style-name="T50">）</text:span><text:span text:style-name="T51">，共</text:span><text:span text:style-name="T52">1</text:span><text:span text:style-name="T53">天</text:span><text:span text:style-name="T54">。</text:span></text:p>
      <text:p text:style-name="P55"><text:span text:style-name="T56">六、</text:span><text:span text:style-name="T57">報名時間</text:span><text:span text:style-name="T58">：即日起至</text:span><text:span text:style-name="T59">1</text:span><text:span text:style-name="T60">1</text:span><text:span text:style-name="T61">1</text:span><text:span text:style-name="T62">年</text:span><text:span text:style-name="T63">3</text:span><text:span text:style-name="T64">月</text:span><text:span text:style-name="T65">2</text:span><text:span text:style-name="T66">9</text:span><text:span text:style-name="T67">日</text:span><text:span text:style-name="T68">(</text:span><text:span text:style-name="T69">星期</text:span><text:span text:style-name="T70">二</text:span><text:span text:style-name="T71">)</text:span><text:span text:style-name="T72">止。</text:span></text:p>
      <text:p text:style-name="P73"><text:span text:style-name="T74">七、</text:span><text:span text:style-name="T75">研習地點</text:span><text:span text:style-name="T76">：</text:span><text:span text:style-name="T77">本中心</text:span><text:span text:style-name="T78">(</text:span><text:span text:style-name="T79">臺北市北投區陽明山建國街</text:span><text:span text:style-name="T80">2</text:span><text:span text:style-name="T81">號</text:span><text:span text:style-name="T82">)<text:s/></text:span><text:span text:style-name="T83">。</text:span></text:p>
      <text:p text:style-name="P84"><text:span text:style-name="T85">八、</text:span><text:span text:style-name="T86">課程內容</text:span><text:span text:style-name="T87">：</text:span><text:span text:style-name="T88">（課程內容及講座若有更動以網路公布為準）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日期</text:p>
          </table:table-cell>
          <table:table-cell table:style-name="TableCell98">
            <text:p text:style-name="P99">時間</text:p>
          </table:table-cell>
          <table:table-cell table:style-name="TableCell100">
            <text:p text:style-name="P101">節</text:p>
          </table:table-cell>
          <table:table-cell table:style-name="TableCell102">
            <text:p text:style-name="P103">課程名稱</text:p>
          </table:table-cell>
          <table:table-cell table:style-name="TableCell104">
            <text:p text:style-name="P105">講座</text:p>
          </table:table-cell>
        </table:table-row>
        <table:table-row table:style-name="TableRow106">
          <table:table-cell table:style-name="TableCell107" table:number-rows-spanned="3">
            <text:p text:style-name="P108">4/7</text:p>
            <text:p text:style-name="P109">(四)</text:p>
          </table:table-cell>
          <table:table-cell table:style-name="TableCell110">
            <text:p text:style-name="P111">8：50~9：0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報到、相見歡、研習說明</text:span></text:p>
          </table:table-cell>
          <table:table-cell table:style-name="TableCell117">
            <text:p text:style-name="P118">教師研習中心</text:p>
            <text:p text:style-name="P119"><text:span text:style-name="T120">綜合活動領域輔導團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9：00~11：50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為世間素養為何物-超譯素養導向</text:p>
          </table:table-cell>
          <table:table-cell table:style-name="TableCell130" table:number-rows-spanned="2">
            <text:p text:style-name="P131">國立臺灣師範大學</text:p>
            <text:p text:style-name="P132">教育心理與輔導學系</text:p>
            <text:p text:style-name="P133">張雨霖教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：30~16：1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<text:span text:style-name="T142">執教人sense相許-素養導向先有感</text:span></text:p>
          </table:table-cell>
          <table:covered-table-cell>
            <text:p text:style-name="P143"/>
          </table:covered-table-cell>
        </table:table-row>
      </table:table>
      <text:p text:style-name="P144"><text:span text:style-name="T145">九</text:span><text:span text:style-name="T146">、</text:span><text:span text:style-name="T147">研習方式</text:span><text:span text:style-name="T148">：</text:span><text:span text:style-name="T149">說明</text:span><text:span text:style-name="T150">、</text:span><text:span text:style-name="T151">講授</text:span><text:span text:style-name="T152">及</text:span><text:span text:style-name="T153">分享</text:span><text:span text:style-name="T154">。</text:span></text:p>
      <text:p text:style-name="P155"><text:span text:style-name="T156">十、</text:span><text:span text:style-name="T157">研習報名</text:span><text:span text:style-name="T158">：</text:span><text:span text:style-name="T159">請於報名截止日前逕行登入臺北市教師在職研習網站</text:span></text:p>
      <text:p text:style-name="P160"><text:span text:style-name="T161"><text:s text:c="4"/>(</text:span><text:a xlink:href="https://insc.tp.edu.tw" office:target-frame-name="_top" xlink:show="replace"><text:span text:style-name="T162">http</text:span><text:span text:style-name="T163">s</text:span><text:span text:style-name="T164">://insc.tp.edu.tw</text:span></text:a><text:span text:style-name="T165">) 報名，並列印報名表經行政程序核准後，再由學校研習承辦</text:span></text:p>
      <text:p text:style-name="P166"><text:span text:style-name="T167"><text:s text:c="4"/>人進入系統辦理</text:span><text:span text:style-name="T168">薦派報名</text:span><text:span text:style-name="T169">。</text:span></text:p>
      <text:p text:style-name="P170"><text:span text:style-name="T171">十</text:span><text:span text:style-name="T172">一</text:span><text:span text:style-name="T173">、研習時數</text:span><text:span text:style-name="T174">：</text:span><text:span text:style-name="T175">全程參與者核發6小時研習時數；請假時數超過研習總時數五分之一(1</text:span><text:span text:style-name="T176">小</text:span></text:p>
      <text:p text:style-name="P177"><text:span text:style-name="T178"><text:s text:c="4"/></text:span><text:span text:style-name="T179">時</text:span><text:span text:style-name="T180">)者，不給予研習時數</text:span><text:span text:style-name="T181">。</text:span></text:p>
      <text:p text:style-name="P182">十二、注意事項：</text:p>
      <text:list text:style-name="LFO47" text:continue-numbering="true">
        <text:list-item>
          <text:p text:style-name="P183"><text:span text:style-name="T184"><text:s/></text:span><text:span text:style-name="T185">依照報名順序錄取</text:span><text:span text:style-name="T186">(</text:span><text:span text:style-name="T187">學校</text:span><text:span text:style-name="T188">須</text:span><text:span text:style-name="T189">在報名截止日前完成薦派報名作業</text:span><text:span text:style-name="T190">)</text:span><text:span text:style-name="T191">，如報名踴躍而致額滿，本中心得提前截止報名。</text:span></text:p>
        </text:list-item>
        <text:list-item>
          <text:p text:style-name="P192"><text:span text:style-name="T193"><text:s/></text:span><text:span text:style-name="T194">為維護研習品質、精確掌握用餐、講義印製份數及參加研習教師權益，請學校務必依照報名程序完成薦派</text:span><text:span text:style-name="T195">(</text:span><text:span text:style-name="T196">恕不接受現場報名</text:span><text:span text:style-name="T197">)</text:span><text:span text:style-name="T198">。</text:span></text:p>
        </text:list-item>
        <text:list-item>
          <text:p text:style-name="P199"><text:span text:style-name="T200"><text:s/></text:span><text:span text:style-name="T201">完成報名程序之研習員，倘因特殊緊急事件無法參加者，應於研習前</text:span><text:span text:style-name="T202">3</text:span><text:span text:style-name="T203">日告</text:span><text:span text:style-name="T204">知</text:span><text:span text:style-name="T205">本中心，並依程序辦理取消研習，如因不可抗力因素無法出席者，應於</text:span><text:span text:style-name="T206">3</text:span><text:span text:style-name="T207">天內提出具體事由填具請假單</text:span><text:span text:style-name="T208">(</text:span><text:span text:style-name="T209">可由臺北市教師在職研習網下載</text:span><text:span text:style-name="T210">)</text:span><text:span text:style-name="T211">，回</text:span><text:span text:style-name="T212">復</text:span><text:span text:style-name="T213">本中心方完成請假程序，逾期仍以無故缺席登</text:span><text:span text:style-name="T214">記</text:span><text:span text:style-name="T215">。</text:span></text:p>
        </text:list-item>
        <text:list-item>
          <text:p text:style-name="P216"><text:span text:style-name="T217"><text:s/></text:span><text:span text:style-name="T218">為落實新型冠狀病毒防疫，若有發燒、呼吸道症狀（咳嗽、喉嚨痛、打噴嚏）等情</text:span></text:p>
        </text:list-item>
      </text:list>
      <text:p text:style-name="P219"><text:span text:style-name="T220"><text:s text:c="9"/></text:span><text:span text:style-name="T221">形，請勿到訓並主動聯繫告知。</text:span></text:p>
      <text:p text:style-name="P222"><text:span text:style-name="T223">十</text:span><text:span text:style-name="T224">三</text:span><text:span text:style-name="T225">、聯絡方式</text:span><text:span text:style-name="T226">：</text:span><text:span text:style-name="T227">吳麗琦</text:span><text:span text:style-name="T228">輔導員</text:span><text:span text:style-name="T229">，電話：2861-6942轉</text:span><text:span text:style-name="T230"><text:s/>218</text:span><text:span text:style-name="T231">，傳真：2861-6702，</text:span></text:p>
      <text:p text:style-name="P232"><text:span text:style-name="T233"><text:s text:c="7"/></text:span><text:span text:style-name="T234">電子信箱：</text:span><text:span text:style-name="T235">lia052@mail.taipei.gov</text:span><text:span text:style-name="T236">.tw</text:span></text:p>
      <text:p text:style-name="P237"><text:span text:style-name="T238">十</text:span><text:span text:style-name="T239">四</text:span><text:span text:style-name="T240">、</text:span><text:span text:style-name="T241">研習經費</text:span><text:span text:style-name="T242">：</text:span><text:span text:style-name="T243">由本中心研習經費項下支應。</text:span></text:p>
      <text:p text:style-name="P244"><text:span text:style-name="T245">十</text:span><text:span text:style-name="T246">五</text:span><text:span text:style-name="T247">、</text:span><text:span text:style-name="T248">其</text:span><text:span text:style-name="T249"><text:s text:c="4"/></text:span><text:span text:style-name="T250">他</text:span><text:span text:style-name="T251">：</text:span><text:span text:style-name="T252">本</text:span><text:span text:style-name="T253">實施</text:span><text:span text:style-name="T254">計畫</text:span><text:span text:style-name="T255">陳</text:span><text:span text:style-name="T256">奉本中心主任核可後</text:span><text:span text:style-name="T257">辦理</text:span><text:span text:style-name="T258">，修正時亦同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margin-left="0.7291in" fo:text-indent="-0.5006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tb_con021" style:display-name="tb_con021" style:family="text">
      <style:text-properties style:font-name="Arial" style:font-name-complex="Arial" style:text-line-through-type="none" fo:color="#373694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font-weight="bold" style:font-weight-asian="bold" fo:font-style="normal" style:font-style-asian="normal"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 fo:language="en" fo:country="US"/>
    </style:style>
    <style:style style:name="WW_CharLFO29LVL2" style:family="text">
      <style:text-properties fo:font-size="12pt" style:font-size-asian="12pt" style:font-size-complex="12pt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506in" text:min-label-width="0.25in" text:list-level-position-and-space-mode="label-alignment">
          <style:list-level-label-alignment text:label-followed-by="listtab" fo:margin-left="0.3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1.7722in" text:min-label-width="0.25in" text:list-level-position-and-space-mode="label-alignment">
          <style:list-level-label-alignment text:label-followed-by="nothing" fo:margin-left="2.0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4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7" style:num-suffix="." style:num-format="1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9">
        <style:list-level-properties text:space-before="1.25in" text:min-label-width="0.3541in" text:list-level-position-and-space-mode="label-alignment">
          <style:list-level-label-alignment text:label-followed-by="listtab" fo:margin-left="1.6041in" fo:text-indent="-0.354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dc:subject/>
    <meta:initial-creator>民生國中</meta:initial-creator>
    <dc:creator>吳麗琦</dc:creator>
    <meta:creation-date>2022-03-15T09:04:00Z</meta:creation-date>
    <dc:date>2022-03-15T09:04:00Z</dc:date>
    <meta:print-date>2018-04-17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