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0F61A0162C2FE373.png" manifest:media-type="image/png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E4255DF5C7A54E0E.png" manifest:media-type="image/png"/>
  <manifest:file-entry manifest:full-path="Pictures/10000000000003200000025833B652AAEB32E002.png" manifest:media-type="image/png"/>
  <manifest:file-entry manifest:full-path="Pictures/10000000000002D00000021CD8DB86AC0F8AC47F.jpg" manifest:media-type="image/jpeg"/>
  <manifest:file-entry manifest:full-path="Pictures/1000000000000320000002583F6D87A3DCEC06AD.png" manifest:media-type="image/png"/>
  <manifest:file-entry manifest:full-path="Pictures/100000000000032000000258D2BB668B9BCFE08F.png" manifest:media-type="image/png"/>
  <manifest:file-entry manifest:full-path="Pictures/100000000000032000000258861D2F6A1423577D.png" manifest:media-type="image/png"/>
  <manifest:file-entry manifest:full-path="Pictures/1000000000000320000002589D8FE94463940938.png" manifest:media-type="image/png"/>
  <manifest:file-entry manifest:full-path="Pictures/100000000000032000000258F82AD53D6E37456D.png" manifest:media-type="image/png"/>
  <manifest:file-entry manifest:full-path="Pictures/1000000000000320000002580D8F65B907EB7D25.png" manifest:media-type="image/png"/>
  <manifest:file-entry manifest:full-path="Pictures/100000000000032000000258A07712A25C563E70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true" presentation:display-page-number="false" presentation:display-date-time="true" smil:type="random">
        <presentation:sound xlink:href="file:///C:/Users/Administrator/AppData/Roaming/LibreOffice/4/user/gallery/projctor.wav" xlink:type="simple" xlink:show="new" xlink:actuate="onRequest"/>
      </style:drawing-page-properties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true" presentation:display-page-number="false" presentation:display-date-time="true" smil:type="random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531cm" fo:min-width="6.91cm" fo:padding-top="0.13cm" fo:padding-bottom="0.13cm" fo:padding-left="0.25cm" fo:padding-right="0.25cm" fo:wrap-option="wrap" draw:shadow-color="#868686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edfad2" draw:textarea-horizontal-align="justify" draw:textarea-vertical-align="middle" draw:auto-grow-height="false" fo:min-height="2.915cm" fo:min-width="12.76cm" fo:padding-top="0.13cm" fo:padding-bottom="0.13cm" fo:padding-left="0.25cm" fo:padding-right="0.25cm" fo:wrap-option="wrap" draw:shadow-color="#ffffcc"/>
    </style:style>
    <style:style style:name="gr5" style:family="graphic" style:parent-style-name="standard" style:list-style-name="L6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6" style:family="graphic" style:parent-style-name="standard" style:list-style-name="L7">
      <style:graphic-properties draw:stroke="solid" svg:stroke-width="0.212cm" svg:stroke-color="#006699" draw:stroke-linejoin="miter" svg:stroke-linecap="squar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7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8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9.428cm" style:use-optimal-column-width="false"/>
    </style:style>
    <style:style style:name="co2" style:family="table-column">
      <style:table-column-properties style:column-width="13.802cm" style:use-optimal-column-width="false"/>
    </style:style>
    <style:style style:name="ro1" style:family="table-row">
      <style:table-row-properties style:row-height="1.495cm"/>
    </style:style>
    <style:style style:name="ro2" style:family="table-row">
      <style:table-row-properties style:row-height="1.494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6699" fo:border-right="0.23pt solid #006699" fo:border-top="0.54pt solid #006699" fo:border-bottom="0.23pt solid #006699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6699" fo:border-right="0.54pt solid #006699" fo:border-top="0.54pt solid #006699" fo:border-bottom="0.23pt solid #006699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54pt solid #006699"/>
    </style:style>
    <style:style style:name="ce1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54pt solid #00669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style:font-name="金梅采藝體" fo:letter-spacing="0.001cm" fo:font-style="normal" fo:font-weight="normal" style:font-name-asian="金梅采藝體" style:font-name-complex="金梅采藝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金梅采藝體" fo:letter-spacing="0.001cm" fo:font-style="normal" fo:font-weight="normal" style:font-name-asian="金梅采藝體" style:font-name-complex="金梅采藝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158cm" fo:margin-bottom="0cm" fo:line-height="100%" fo:text-align="justify" fo:text-indent="0cm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="none" draw:fill-color="#edfad2"/>
      <style:paragraph-properties fo:margin-left="0cm" fo:margin-right="0cm" fo:line-height="9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141cm" fo:margin-bottom="0cm" fo:line-height="100%" fo:text-align="center" fo:text-indent="0cm"/>
    </style:style>
    <style:style style:name="P14" style:family="paragraph">
      <style:paragraph-properties fo:margin-left="0cm" fo:margin-right="0cm" fo:margin-top="0.141cm" fo:margin-bottom="0cm" fo:line-height="100%" fo:text-indent="0cm"/>
    </style:style>
    <style:style style:name="P15" style:family="paragraph">
      <style:paragraph-properties fo:margin-left="0cm" fo:margin-right="0cm" fo:margin-top="0.529cm" fo:margin-bottom="0cm" fo:line-height="100%" fo:text-indent="0cm"/>
    </style:style>
    <style:style style:name="P16" style:family="paragraph">
      <loext:graphic-properties draw:fill="none" draw:fill-color="#edfad2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align="justify" fo:text-indent="0cm"/>
    </style:style>
    <style:style style:name="P19" style:family="paragraph">
      <style:paragraph-properties fo:margin-left="0cm" fo:margin-right="0cm" fo:margin-top="0.44cm" fo:margin-bottom="0cm" fo:line-height="100%" fo:text-indent="0cm"/>
    </style:style>
    <style:style style:name="P20" style:family="paragraph">
      <loext:graphic-properties draw:fill="none" draw:fill-color="#edfad2"/>
      <style:paragraph-properties fo:margin-left="0cm" fo:margin-right="0cm" fo:line-height="100%" fo:text-indent="0cm" style:writing-mode="lr-tb" style:font-independent-line-spacing="true"/>
    </style:style>
    <style:style style:name="P21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style:font-name="Verdana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language="zh" fo:country="TW" fo:text-shadow="none" style:language-asian="zh" style:country-asian="TW" style:language-complex="zh" style:country-complex="TW"/>
    </style:style>
    <style:style style:name="T4" style:family="text">
      <style:text-properties fo:color="#ff00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5" style:family="text">
      <style:text-properties style:font-name="標楷體" fo:language="zh" fo:country="TW" style:language-asian="zh" style:country-asian="TW" style:language-complex="zh" style:country-complex="TW"/>
    </style:style>
    <style:style style:name="T6" style:family="text">
      <style:text-properties fo:color="#000000" style:font-name="標楷體" fo:font-size="54pt" fo:language="zh" fo:country="TW" style:font-size-asian="54pt" style:language-asian="zh" style:country-asian="TW" style:font-size-complex="54pt" style:language-complex="zh" style:country-complex="TW"/>
    </style:style>
    <style:style style:name="T7" style:family="text">
      <style:text-properties fo:color="#000000" style:font-name="標楷體" fo:language="zh" fo:country="TW" style:language-asian="zh" style:country-asian="TW" style:language-complex="zh" style:country-complex="TW"/>
    </style:style>
    <style:style style:name="T8" style:family="text">
      <style:text-properties fo:color="#000000"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9" style:family="text">
      <style:text-properties fo:color="#000000" style:font-name="Times New Roman" fo:font-size="54pt" fo:language="zh" fo:country="TW" style:font-size-asian="54pt" style:language-asian="zh" style:country-asian="TW" style:font-size-complex="54pt" style:language-complex="zh" style:country-complex="TW"/>
    </style:style>
    <style:style style:name="T10" style:family="text">
      <style:text-properties style:font-name="Times New Roman" fo:language="zh" fo:country="TW" style:language-asian="zh" style:country-asian="TW" style:language-complex="zh" style:country-complex="TW"/>
    </style:style>
    <style:style style:name="T11" style:family="text">
      <style:text-properties fo:color="#000000" fo:font-size="44pt" fo:language="zh" fo:country="TW" style:font-size-asian="44pt" style:language-asian="zh" style:country-asian="TW" style:font-size-complex="44pt" style:language-complex="zh" style:country-complex="TW"/>
    </style:style>
    <style:style style:name="T12" style:family="text">
      <style:text-properties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13" style:family="text">
      <style:text-properties fo:color="#000000" style:font-name="Times New Roman" fo:language="zh" fo:country="TW" style:language-asian="zh" style:country-asian="TW" style:language-complex="zh" style:country-complex="TW"/>
    </style:style>
    <style:style style:name="T14" style:family="text">
      <style:text-properties fo:color="#ff0000" style:font-name="Times New Roman" fo:font-size="66pt" fo:language="zh" fo:country="TW" style:font-size-asian="66pt" style:language-asian="zh" style:country-asian="TW" style:font-size-complex="66pt" style:language-complex="zh" style:country-complex="TW"/>
    </style:style>
    <style:style style:name="T15" style:family="text">
      <style:text-properties fo:color="#000000" style:font-name="Verdana" fo:font-size="80pt" fo:language="zh" fo:country="TW" fo:text-shadow="1pt 1pt" style:font-name-asian="標楷體" style:font-size-asian="80pt" style:language-asian="zh" style:country-asian="TW" style:font-name-complex="標楷體" style:font-size-complex="80pt" style:language-complex="zh" style:country-complex="TW"/>
    </style:style>
    <style:style style:name="T16" style:family="text">
      <style:text-properties fo:color="#000000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7" style:family="text">
      <style:text-properties fo:color="#cc99ff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8" style:family="text">
      <style:text-properties fo:color="#cc99ff" style:font-name="Verdana" fo:font-size="16pt" style:font-name-asian="標楷體" style:font-size-asian="16pt" style:font-name-complex="標楷體" style:font-size-complex="16pt"/>
    </style:style>
    <style:style style:name="T19" style:family="text">
      <style:text-properties fo:color="#006699" style:font-name="Verdana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20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21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22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9.525cm" svg:height="1.058cm" svg:x="-0.001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7.409cm" svg:height="1.79cm" svg:x="16.933cm" svg:y="3.81cm">
          <text:list text:style-name="L2">
            <text:list-header>
              <text:p text:style-name="P5">智能障礙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2" draw:id="id2">
        <draw:frame presentation:style-name="pr3" draw:text-style-name="P2" draw:layer="layout" svg:width="15.24cm" svg:height="2.328cm" svg:x="5.715cm" svg:y="0cm" presentation:class="title" presentation:user-transformed="true">
          <draw:text-box>
            <text:list text:style-name="L3">
              <text:list-header>
                <text:p text:style-name="P8"><text:span text:style-name="T3">我是</text:span><text:span text:style-name="T4">快樂</text:span><text:span text:style-name="T3">小天使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智能障礙學生常笑容滿面、無憂無慮、不知道煩惱，凡事不太在乎，不太計較，而且不吝於和他人分享快樂。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3" draw:id="id3">
        <draw:frame presentation:style-name="pr3" draw:text-style-name="P2" draw:layer="layout" svg:width="16.299cm" svg:height="2.328cm" svg:x="6.137cm" svg:y="0cm" presentation:class="title" presentation:user-transformed="true">
          <draw:text-box>
            <text:list text:style-name="L4">
              <text:list-header>
                <text:p text:style-name="P8"><text:span text:style-name="T6">我是</text:span><text:span text:style-name="T4">一塊寶</text:span></text:p>
              </text:list-header>
            </text:list>
          </draw:text-box>
        </draw:frame>
        <draw:frame presentation:style-name="pr5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9"><text:span text:style-name="T5">智能障礙學生個性善良、純真無邪，表現得溫和自然。常常會不經意地聽到他親切的問候，或忠心、負責地跟著老師同學到處跑，他的的確確是大家的好幫手呢！ </text:span></text:p>
              </text:list-header>
            </text:list>
          </draw:text-box>
        </draw:frame>
        <anim:par presentation:node-type="timing-root">
          <anim:par smil:begin="id3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4" draw:id="id4">
        <draw:frame presentation:style-name="pr3" draw:text-style-name="P2" draw:layer="layout" svg:width="19.262cm" svg:height="2.328cm" svg:x="2.963cm" svg:y="0cm" presentation:class="title" presentation:user-transformed="true">
          <draw:text-box>
            <text:list text:style-name="L4">
              <text:list-header>
                <text:p text:style-name="P8"><text:span text:style-name="T7">我很實際，也很</text:span><text:span text:style-name="T4">執著</text:span></text:p>
              </text:list-header>
            </text:list>
          </draw:text-box>
        </draw:frame>
        <draw:frame presentation:style-name="pr6" draw:text-style-name="P10" draw:layer="layout" svg:width="25.4cm" svg:height="2.54cm" svg:x="0cm" svg:y="16.51cm" presentation:class="subtitle" presentation:user-transformed="true">
          <draw:text-box>
            <text:list text:style-name="L4">
              <text:list-header>
                <text:p text:style-name="P9"><text:span text:style-name="T5">智能障礙學生費了很大功夫學會一種能力</text:span><text:span text:style-name="T5">(</text:span><text:span text:style-name="T5">技能</text:span><text:span text:style-name="T5">)</text:span><text:span text:style-name="T5">後，常常不會觀察情境中的人、事、物是否適合，馬上勤勤懇懇確確實實不打折扣地表現出來，如學會向人問好，則不管認不認識逢人都問好等。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5" draw:id="id5">
        <draw:frame presentation:style-name="pr7" draw:text-style-name="P2" draw:layer="layout" svg:width="14.605cm" svg:height="2.54cm" svg:x="4.656cm" svg:y="0cm" presentation:class="title" presentation:user-transformed="true">
          <draw:text-box>
            <text:list text:style-name="L3">
              <text:list-header>
                <text:p text:style-name="P8"><text:span text:style-name="T8"> </text:span><text:span text:style-name="T9">我</text:span><text:span text:style-name="T4">潛能無窮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智能障礙學生的認知能力比一般人弱，學習總是緩慢了些，但只要多費些心，一步一步地慢慢教、反覆練習，他仍然可以學會。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6" draw:id="id6">
        <draw:frame presentation:style-name="pr7" draw:text-style-name="P2" draw:layer="layout" svg:width="23.283cm" svg:height="2.54cm" svg:x="0.846cm" svg:y="0cm" presentation:class="title" presentation:user-transformed="true">
          <draw:text-box>
            <text:list text:style-name="L4">
              <text:list-header>
                <text:p text:style-name="P8"><text:span text:style-name="T6">我</text:span><text:span text:style-name="T4">無拘無束</text:span></text:p>
              </text:list-header>
            </text:list>
          </draw:text-box>
        </draw:frame>
        <draw:frame presentation:style-name="pr5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9"><text:span text:style-name="T5">智能障礙學生的情緒容易受環境影響，也不會依情境適當表達。生氣時，有時會吼叫；害怕時，有時會大聲哭泣，但情緒來得快，去得也快，一會兒可能又笑聲不斷。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 xml:id="id7" draw:id="id7">
        <draw:frame presentation:style-name="pr3" draw:text-style-name="P2" draw:layer="layout" svg:width="16.298cm" svg:height="2.328cm" svg:x="4.022cm" svg:y="0cm" presentation:class="title" presentation:user-transformed="true">
          <draw:text-box>
            <text:list text:style-name="L4">
              <text:list-header>
                <text:p text:style-name="P8"><text:span text:style-name="T7">我</text:span><text:span text:style-name="T4">單純無邪</text:span></text:p>
              </text:list-header>
            </text:list>
          </draw:text-box>
        </draw:frame>
        <draw:frame presentation:style-name="pr6" draw:text-style-name="P10" draw:layer="layout" svg:width="25.4cm" svg:height="2.54cm" svg:x="0cm" svg:y="16.51cm" presentation:class="subtitle" presentation:user-transformed="true">
          <draw:text-box>
            <text:list text:style-name="L3">
              <text:list-header>
                <text:p text:style-name="P9"><text:span text:style-name="T10">智能障礙學生的思考具體簡單，不太會用語言適切表達，也很難理解複雜抽象的觀念如「道德」或「所有權」，因此，他容易模仿別人或被威脅利誘，做了違規的事卻彷如事不關己。</text:span><text:span text:style-name="T5"> 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presentation-page-layout-name="AL1T0" xml:id="id8" draw:id="id8">
        <draw:frame presentation:style-name="pr3" draw:text-style-name="P2" draw:layer="layout" svg:width="24.13cm" svg:height="2.328cm" svg:x="1.27cm" svg:y="0cm" presentation:class="title" presentation:user-transformed="true">
          <draw:text-box>
            <text:list text:style-name="L4">
              <text:list-header>
                <text:p text:style-name="P8"><text:span text:style-name="T7">我的動作總是比別人</text:span><text:span text:style-name="T4">慢些</text:span><text:span text:style-name="T8"> </text:span></text:p>
              </text:list-header>
            </text:list>
          </draw:text-box>
        </draw:frame>
        <draw:frame presentation:style-name="pr5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9"><text:span text:style-name="T10">智能障礙學生的協調、精細動作及肌力發展較一般人遲緩、不足，他無法和大家一樣，能夠精準俐落完成需要視動協調的動作或工作。</text:span><text:span text:style-name="T5"> </text:span></text:p>
              </text:list-header>
            </text:list>
          </draw:text-box>
        </draw:frame>
        <anim:par presentation:node-type="timing-root">
          <anim:par smil:begin="id8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presentation-page-layout-name="AL1T0" xml:id="id9" draw:id="id9">
        <draw:frame presentation:style-name="pr7" draw:text-style-name="P2" draw:layer="layout" svg:width="25.4cm" svg:height="2.54cm" svg:x="0cm" svg:y="0cm" presentation:class="title" presentation:user-transformed="true">
          <draw:text-box>
            <text:list text:style-name="L1">
              <text:list-header>
                <text:p text:style-name="P11"><text:span text:style-name="T11">我容易忘記，需要你的</text:span><text:span text:style-name="T4">提醒協助</text:span></text:p>
              </text:list-header>
            </text:list>
          </draw:text-box>
        </draw:frame>
        <draw:frame presentation:style-name="pr5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9"><text:span text:style-name="T12"><text:s/></text:span><text:span text:style-name="T10">智能障礙學生的短期記憶較長期記憶差，組織及統整能力較不足，常無法記住一長串的指令，他需要大家經常的提醒。</text:span></text:p>
              </text:list-header>
            </text:list>
          </draw:text-box>
        </draw:frame>
        <anim:par presentation:node-type="timing-root">
          <anim:par smil:begin="id9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presentation-page-layout-name="AL1T0" xml:id="id10" draw:id="id10">
        <draw:frame presentation:style-name="pr3" draw:text-style-name="P2" draw:layer="layout" svg:width="24.13cm" svg:height="2.328cm" svg:x="1.27cm" svg:y="0cm" presentation:class="title" presentation:user-transformed="true">
          <draw:text-box>
            <text:list text:style-name="L3">
              <text:list-header>
                <text:p text:style-name="P8"><text:span text:style-name="T13">周遭的事務隨時都會</text:span><text:span text:style-name="T4">吸引我</text:span></text:p>
              </text:list-header>
            </text:list>
          </draw:text-box>
        </draw:frame>
        <draw:frame presentation:style-name="pr8" draw:text-style-name="P10" draw:layer="layout" svg:width="25.4cm" svg:height="2.328cm" svg:x="0cm" svg:y="16.722cm" presentation:class="subtitle" presentation:user-transformed="true">
          <draw:text-box>
            <text:list text:style-name="L3">
              <text:list-header>
                <text:p text:style-name="P9"><text:span text:style-name="T12"><text:s/></text:span><text:span text:style-name="T5">部份智能障礙學生可能因腦傷、腦神經生理異常的緣故，導致他知覺障礙或多動、不專心。他們又因注意廣度較狹窄，容易分心，如周遭有人走動或任何聲響，都會引起他的注意。</text:span></text:p>
              </text:list-header>
            </text:list>
          </draw:text-box>
        </draw:frame>
        <anim:par presentation:node-type="timing-root">
          <anim:par smil:begin="id10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presentation-page-layout-name="AL1T0" xml:id="id11" draw:id="id11">
        <draw:frame presentation:style-name="pr7" draw:text-style-name="P2" draw:layer="layout" svg:width="11.43cm" svg:height="2.54cm" svg:x="13.97cm" svg:y="0cm" presentation:class="title" presentation:user-transformed="true">
          <draw:text-box>
            <text:list text:style-name="L5">
              <text:list-header>
                <text:p text:style-name="P8"><text:span text:style-name="T14">感謝</text:span><text:span text:style-name="T13">有你</text:span></text:p>
              </text:list-header>
            </text:list>
          </draw:text-box>
        </draw:frame>
        <draw:frame presentation:style-name="pr5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9"><text:span text:style-name="T10">智能障礙學生的學習、責任認知及人際互動等能力相對偏弱，因此，班級分組活動請給他單純容易、能夠勝任、負擔又不太重的工作，讓他能和大家一起參與學習。</text:span><text:span text:style-name="T5"> </text:span></text:p>
              </text:list-header>
            </text:list>
          </draw:text-box>
        </draw:frame>
        <anim:par presentation:node-type="timing-root">
          <anim:par smil:begin="id11.begin">
            <anim:transitionFilter smil:dur="0.5s" smil:type="random"/>
            <anim:audio xlink:href="file:///C:/Users/Administrator/AppData/Roaming/LibreOffice/4/user/gallery/projctor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xml:id="id12" draw:id="id12">
        <draw:custom-shape draw:style-name="gr4" draw:text-style-name="P12" draw:layer="layout" svg:width="13.26cm" svg:height="3.175cm" svg:x="6.901cm" svg:y="0cm">
          <text:list text:style-name="L1">
            <text:list-header>
              <text:p text:style-name="P3"><text:span text:style-name="T15">相關網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229cm" svg:height="13.453cm" svg:x="1.27cm" svg:y="4.44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3"><text:span text:style-name="T16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3"><text:span text:style-name="T16">網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4"><text:span text:style-name="T16">中華民國智障者家長總會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4"><text:span text:style-name="T17"><text:a xlink:href="http://www.papmh.org.tw/" xlink:type="simple">http://www</text:a></text:span><text:span text:style-name="T17"><text:a xlink:href="http://www.papmh.org.tw/" xlink:type="simple">.papmh</text:a></text:span><text:span text:style-name="T17"><text:a xlink:href="http://www.papmh.org.tw/" xlink:type="simple">.org</text:a></text:span><text:span text:style-name="T17"><text:a xlink:href="http://www.papmh.org.tw/" xlink:type="simple">.tw</text:a></text:span><text:span text:style-name="T17"><text:a xlink:href="http://www.papmh.org.tw/" xlink:type="simple">/</text:a>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14"><text:span text:style-name="T16">中華民國唐氏症關愛者協會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4"><text:span text:style-name="T17"><text:a xlink:href="http://www.down-syndrome.org.tw/" xlink:type="simple">http://www.down-syndrome.org</text:a></text:span><text:span text:style-name="T17"><text:a xlink:href="http://www.down-syndrome.org.tw/" xlink:type="simple">.tw</text:a></text:span><text:span text:style-name="T17"><text:a xlink:href="http://www.down-syndrome.org.tw/" xlink:type="simple">/</text:a>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4"><text:span text:style-name="T16">心路社會福利基金會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4"><text:span text:style-name="T17"><text:a xlink:href="http://www.syinlu.org.tw/" xlink:type="simple">http://www</text:a></text:span><text:span text:style-name="T17"><text:a xlink:href="http://www.syinlu.org.tw/" xlink:type="simple">.syinlu</text:a></text:span><text:span text:style-name="T17"><text:a xlink:href="http://www.syinlu.org.tw/" xlink:type="simple">.org</text:a></text:span><text:span text:style-name="T17"><text:a xlink:href="http://www.syinlu.org.tw/" xlink:type="simple">.tw</text:a></text:span><text:span text:style-name="T17"><text:a xlink:href="http://www.syinlu.org.tw/" xlink:type="simple">/</text:a>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14"><text:span text:style-name="T16">高雄市高雄啟智學校教材資料庫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4"><text:span text:style-name="T18"><text:a xlink:href="http://www1.kmsmr.kh.edu.tw/" xlink:type="simple">http://www1.kmsmr.kh.edu.tw/</text:a>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14"><text:span text:style-name="T16">喜憨兒文教基金會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4"><text:span text:style-name="T17"><text:a xlink:href="http://www.careus.org.tw/" xlink:type="simple">http://www</text:a></text:span><text:span text:style-name="T17"><text:a xlink:href="http://www.careus.org.tw/" xlink:type="simple">.careus</text:a></text:span><text:span text:style-name="T17"><text:a xlink:href="http://www.careus.org.tw/" xlink:type="simple">.org</text:a></text:span><text:span text:style-name="T17"><text:a xlink:href="http://www.careus.org.tw/" xlink:type="simple">.tw</text:a></text:span><text:span text:style-name="T17"><text:a xlink:href="http://www.careus.org.tw/" xlink:type="simple">/</text:a>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4"><text:span text:style-name="T16">特殊教育網路中心：阿寶的天空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4"><text:span text:style-name="T18"><text:a xlink:href="http://spe.aide.gov.tw/" xlink:type="simple">http://spe.aide.gov.tw</text:a>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4"><text:span text:style-name="T16">第一社會福利基金會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4"><text:span text:style-name="T17"><text:a xlink:href="http://www.diyi.org.tw/" xlink:type="simple">http://www</text:a></text:span><text:span text:style-name="T17"><text:a xlink:href="http://www.diyi.org.tw/" xlink:type="simple">.diyi</text:a></text:span><text:span text:style-name="T17"><text:a xlink:href="http://www.diyi.org.tw/" xlink:type="simple">.org</text:a></text:span><text:span text:style-name="T17"><text:a xlink:href="http://www.diyi.org.tw/" xlink:type="simple">.tw</text:a></text:span><text:span text:style-name="T17"><text:a xlink:href="http://www.diyi.org.tw/" xlink:type="simple">/</text:a>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4"><text:span text:style-name="T16">聖嘉民啟智中心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4"><text:span text:style-name="T17"><text:a xlink:href="http://www.camillus.org.tw/" xlink:type="simple">http://www</text:a></text:span><text:span text:style-name="T17"><text:a xlink:href="http://www.camillus.org.tw/" xlink:type="simple">.camillus</text:a></text:span><text:span text:style-name="T17"><text:a xlink:href="http://www.camillus.org.tw/" xlink:type="simple">.org</text:a></text:span><text:span text:style-name="T17"><text:a xlink:href="http://www.camillus.org.tw/" xlink:type="simple">.tw</text:a></text:span><text:span text:style-name="T17"><text:a xlink:href="http://www.camillus.org.tw/" xlink:type="simple">/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0.5s" smil:type="random"/>
            <anim:audio xlink:href="file:///C:/Users/Administrator/AppData/Roaming/LibreOffice/4/user/gallery/projctor.wav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presentation-page-layout-name="AL2T8" xml:id="id13" draw:id="id13">
        <draw:g>
          <draw:custom-shape draw:style-name="gr5" draw:text-style-name="P16" draw:layer="layout" svg:width="9.949cm" svg:height="1.277cm" svg:x="1.058cm" svg:y="5.715cm">
            <text:list text:style-name="L6">
              <text:list-header>
                <text:p text:style-name="P15"><text:span text:style-name="T19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0" draw:layer="layout" svg:width="23.495cm" svg:height="10.865cm" svg:x="1.058cm" svg:y="6.985cm">
            <text:list text:style-name="L7">
              <text:list-header>
                <text:p text:style-name="P17"><text:span text:style-name="T20">出 版 者：臺北市政府教育局</text:span></text:p>
                <text:p text:style-name="P17"><text:span text:style-name="T20">發 行 人：李錫津</text:span></text:p>
                <text:p text:style-name="P17"><text:span text:style-name="T20">編審指導：康宗虎 <text:s/>陳益興 <text:s/>鄭東瀛 <text:s/>樊有譽 <text:s/>王廷峰 <text:s/>楊麗珍 <text:s/>蔡佩</text:span><text:span text:style-name="T21">伃</text:span></text:p>
                <text:p text:style-name="P17"><text:span text:style-name="T21"><text:s text:c="8"/></text:span><text:span text:style-name="T20"><text:s text:c="2"/></text:span><text:span text:style-name="T20">丁亞雯 <text:s/>陳偉泓 <text:s/>徐仁美</text:span></text:p>
              </text:list-header>
            </text:list>
            <text:list text:style-name="L8">
              <text:list-header>
                <text:p text:style-name="P18"><text:span text:style-name="T22"><text:s text:c="20"/></text:span><text:span text:style-name="T20">聽障者聲暉協會李美玲 <text:s text:c="3"/>視障者家長協會王晴紋</text:span></text:p>
              </text:list-header>
            </text:list>
            <text:list text:style-name="L7">
              <text:list-header>
                <text:p text:style-name="P17"><text:span text:style-name="T20"><text:s text:c="10"/></text:span><text:span text:style-name="T20">自閉症教育協會潘兆萍 <text:s text:c="3"/>學障者家長協會郭馨美 </text:span></text:p>
                <text:p text:style-name="P17"><text:span text:style-name="T20"><text:s text:c="10"/></text:span><text:span text:style-name="T20">智障者家長協會鄭宗盛 <text:s text:c="3"/>腦性麻痺協會包崇敏</text:span></text:p>
                <text:p text:style-name="P17"><text:span text:style-name="T20"><text:s text:c="10"/></text:span><text:span text:style-name="T20">赤子心教育基金會辜玲玲</text:span></text:p>
                <text:p text:style-name="P17"><text:span text:style-name="T20">執行編輯：蔡瑞美 <text:s/>劉娟芳 <text:s/>劉貞宜 <text:s/>張馨仁 <text:s/>許秀英</text:span></text:p>
                <text:p text:style-name="P17"><text:span text:style-name="T20">美術編輯：吳欣致</text:span></text:p>
                <text:p text:style-name="P17"><text:span text:style-name="T20">承辦單位：臺北市立中山女子高級中學</text:span></text:p>
                <text:p text:style-name="P19"><text:span text:style-name="T20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21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3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33B652AAEB32E002.png" xlink:type="simple" xlink:show="embed" xlink:actuate="onLoad"/>
    <draw:fill-image draw:name="Bitmap_20_11" draw:display-name="Bitmap 11" xlink:href="Pictures/100000000000032000000258E4255DF5C7A54E0E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3F6D87A3DCEC06AD.png" xlink:type="simple" xlink:show="embed" xlink:actuate="onLoad"/>
    <draw:fill-image draw:name="Bitmap_20_3" draw:display-name="Bitmap 3" xlink:href="Pictures/100000000000032000000258861D2F6A1423577D.png" xlink:type="simple" xlink:show="embed" xlink:actuate="onLoad"/>
    <draw:fill-image draw:name="Bitmap_20_4" draw:display-name="Bitmap 4" xlink:href="Pictures/100000000000032000000258D2BB668B9BCFE08F.png" xlink:type="simple" xlink:show="embed" xlink:actuate="onLoad"/>
    <draw:fill-image draw:name="Bitmap_20_5" draw:display-name="Bitmap 5" xlink:href="Pictures/1000000000000320000002580F61A0162C2FE373.png" xlink:type="simple" xlink:show="embed" xlink:actuate="onLoad"/>
    <draw:fill-image draw:name="Bitmap_20_6" draw:display-name="Bitmap 6" xlink:href="Pictures/1000000000000320000002589D8FE94463940938.png" xlink:type="simple" xlink:show="embed" xlink:actuate="onLoad"/>
    <draw:fill-image draw:name="Bitmap_20_7" draw:display-name="Bitmap 7" xlink:href="Pictures/100000000000032000000258F82AD53D6E37456D.png" xlink:type="simple" xlink:show="embed" xlink:actuate="onLoad"/>
    <draw:fill-image draw:name="Bitmap_20_8" draw:display-name="Bitmap 8" xlink:href="Pictures/1000000000000320000002580D8F65B907EB7D25.png" xlink:type="simple" xlink:show="embed" xlink:actuate="onLoad"/>
    <draw:fill-image draw:name="Bitmap_20_9" draw:display-name="Bitmap 9" xlink:href="Pictures/100000000000032000000258A07712A25C563E7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6699" style:font-name="Verdan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8.255cm" svg:y="0cm" presentation:class="title" presentation:placeholder="true">
        <draw:text-box/>
      </draw:frame>
      <draw:frame presentation:style-name="預設-outline1" draw:layer="backgroundobjects" svg:width="25.4cm" svg:height="1.905cm" svg:x="0cm" svg:y="17.144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7" draw:layer="backgroundobjects" svg:width="8.044cm" svg:height="1.27cm" svg:x="8.678cm" svg:y="17.145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CSGHS</dc:creator>
    <dc:date>2002-06-10T10:48:17.300000000</dc:date>
    <meta:editing-cycles>94</meta:editing-cycles>
    <meta:editing-duration>PT7H20M27S</meta:editing-duration>
    <meta:document-statistic meta:object-count="71"/>
    <meta:generator>LibreOffice/6.3.1.2$Windows_X86_64 LibreOffice_project/b79626edf0065ac373bd1df5c28bd630b4424273</meta:generator>
  </office:meta>
</office:document-meta>
</file>