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8440A7F86B7A2E30.png" manifest:media-type="image/png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C536C96888D07445.png" manifest:media-type="image/png"/>
  <manifest:file-entry manifest:full-path="Pictures/TablePreview1.svm" manifest:media-type=""/>
  <manifest:file-entry manifest:full-path="Pictures/10000000000003200000025816443226D7AEC107.png" manifest:media-type="image/png"/>
  <manifest:file-entry manifest:full-path="Pictures/100000000000032000000258C2BB70174BC8455E.png" manifest:media-type="image/png"/>
  <manifest:file-entry manifest:full-path="Pictures/10000000000002D00000021CD8DB86AC0F8AC47F.jpg" manifest:media-type="image/jpeg"/>
  <manifest:file-entry manifest:full-path="Pictures/100000000000032000000258270F8FEE131D4E9C.png" manifest:media-type="image/png"/>
  <manifest:file-entry manifest:full-path="Pictures/1000000000000320000002580ED142FF448D88F0.png" manifest:media-type="image/png"/>
  <manifest:file-entry manifest:full-path="Pictures/100000000000032000000258F75D24BD929F2723.png" manifest:media-type="image/png"/>
  <manifest:file-entry manifest:full-path="Pictures/1000000000000320000002589628C5690C62DFF4.png" manifest:media-type="image/png"/>
  <manifest:file-entry manifest:full-path="Pictures/1000000000000320000002580369AA92E3B2E70E.png" manifest:media-type="image/png"/>
  <manifest:file-entry manifest:full-path="Pictures/100000000000032000000258978DCC44185C353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true" presentation:display-page-number="false" presentation:display-date-time="true" smil:type="random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true" presentation:display-page-number="false" presentation:display-date-time="true" smil:type="random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true" presentation:display-page-number="false" presentation:display-date-time="true" smil:type="rand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true" presentation:display-page-number="false" presentation:display-date-time="true" smil:type="random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true" presentation:display-page-number="false" presentation:display-date-time="true" smil:type="random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true" presentation:display-page-number="false" presentation:display-date-time="true" smil:type="random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true" presentation:display-page-number="false" presentation:display-date-time="true" smil:type="random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2.003cm" fo:min-width="7.756cm" fo:padding-top="0.13cm" fo:padding-bottom="0.13cm" fo:padding-left="0.25cm" fo:padding-right="0.25cm" fo:wrap-option="wrap" draw:shadow-color="#868686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edfad2" draw:textarea-horizontal-align="justify" draw:textarea-vertical-align="middle" draw:auto-grow-height="false" fo:min-height="2.915cm" fo:min-width="12.76cm" fo:padding-top="0.13cm" fo:padding-bottom="0.13cm" fo:padding-left="0.25cm" fo:padding-right="0.25cm" fo:wrap-option="wrap" draw:shadow-color="#ffffcc"/>
    </style:style>
    <style:style style:name="gr5" style:family="graphic" style:parent-style-name="standard" style:list-style-name="L6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6" style:family="graphic" style:parent-style-name="standard" style:list-style-name="L7">
      <style:graphic-properties draw:stroke="solid" svg:stroke-width="0.212cm" svg:stroke-color="#006699" draw:stroke-linejoin="miter" svg:stroke-linecap="squar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7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79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858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4" style:family="presentation" style:parent-style-name="預設-subtitle">
      <style:graphic-properties draw:stroke="none" draw:fill="solid" draw:fill-color="#ffffcc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7" style:family="presentation" style:parent-style-name="預設-subtitle">
      <style:graphic-properties draw:stroke="none" draw:fill="solid" draw:fill-color="#ffffcc" draw:textarea-horizontal-align="justify" draw:textarea-vertical-align="bottom" draw:auto-grow-height="false" draw:auto-grow-width="false" fo:min-height="0.58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預設-subtitle">
      <style:graphic-properties draw:stroke="none" draw:fill="solid" draw:fill-color="#ffffcc" draw:textarea-horizontal-align="justify" draw:textarea-vertical-align="bottom" draw:auto-grow-height="false" draw:auto-grow-width="false" fo:min-height="0.79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subtitle">
      <style:graphic-properties draw:stroke="none" draw:fill="solid" draw:fill-color="#ffffcc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預設-subtitle">
      <style:graphic-properties draw:stroke="none" draw:fill="solid" draw:fill-color="#ffffcc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8.625cm" style:use-optimal-column-width="false"/>
    </style:style>
    <style:style style:name="co2" style:family="table-column">
      <style:table-column-properties style:column-width="15.24cm" style:use-optimal-column-width="false"/>
    </style:style>
    <style:style style:name="ro1" style:family="table-row">
      <style:table-row-properties style:row-height="1.456cm"/>
    </style:style>
    <style:style style:name="ro2" style:family="table-row">
      <style:table-row-properties style:row-height="1.613cm"/>
    </style:style>
    <style:style style:name="ro3" style:family="table-row">
      <style:table-row-properties style:row-height="1.454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6699" fo:border-right="0.23pt solid #006699" fo:border-top="0.54pt solid #006699" fo:border-bottom="0.23pt solid #006699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6699" fo:border-right="0.54pt solid #006699" fo:border-top="0.54pt solid #006699" fo:border-bottom="0.23pt solid #006699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54pt solid #006699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54pt solid #00669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style:font-name="金梅采藝體" fo:letter-spacing="0.001cm" fo:font-style="normal" fo:font-weight="normal" style:font-name-asian="金梅采藝體" style:font-name-complex="金梅采藝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金梅采藝體" fo:letter-spacing="0.001cm" fo:font-style="normal" fo:font-weight="normal" style:font-name-asian="金梅采藝體" style:font-name-complex="金梅采藝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158cm" fo:margin-bottom="0cm" fo:line-height="100%" fo:text-align="justify" fo:text-indent="0cm"/>
    </style:style>
    <style:style style:name="P10" style:family="paragraph">
      <loext:graphic-properties draw:fill="solid" draw:fill-color="#ffffcc"/>
      <style:paragraph-properties style:writing-mode="lr-tb" style:font-independent-line-spacing="true"/>
    </style:style>
    <style:style style:name="P11" style:family="paragraph">
      <loext:graphic-properties draw:fill="none" draw:fill-color="#edfad2"/>
      <style:paragraph-properties fo:margin-left="0cm" fo:margin-right="0cm" fo:line-height="9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141cm" fo:margin-bottom="0cm" fo:line-height="100%" fo:text-align="center" fo:text-indent="0cm"/>
    </style:style>
    <style:style style:name="P13" style:family="paragraph">
      <style:paragraph-properties fo:margin-left="0cm" fo:margin-right="0cm" fo:margin-top="0.141cm" fo:margin-bottom="0cm" fo:line-height="100%" fo:text-indent="0cm"/>
    </style:style>
    <style:style style:name="P14" style:family="paragraph">
      <style:paragraph-properties fo:margin-left="0cm" fo:margin-right="0cm" fo:margin-top="0.529cm" fo:margin-bottom="0cm" fo:line-height="100%" fo:text-indent="0cm"/>
    </style:style>
    <style:style style:name="P15" style:family="paragraph">
      <loext:graphic-properties draw:fill="none" draw:fill-color="#edfad2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align="justify" fo:text-indent="0cm"/>
    </style:style>
    <style:style style:name="P18" style:family="paragraph">
      <style:paragraph-properties fo:margin-left="0cm" fo:margin-right="0cm" fo:margin-top="0.44cm" fo:margin-bottom="0cm" fo:line-height="100%" fo:text-indent="0cm"/>
    </style:style>
    <style:style style:name="P19" style:family="paragraph">
      <loext:graphic-properties draw:fill="none" draw:fill-color="#edfad2"/>
      <style:paragraph-properties fo:margin-left="0cm" fo:margin-right="0cm" fo:line-height="100%" fo:text-indent="0cm" style:writing-mode="lr-tb" style:font-independent-line-spacing="true"/>
    </style:style>
    <style:style style:name="P20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style:font-name="Verdana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000000" style:font-name="Times New Roman" fo:language="zh" fo:country="TW" style:language-asian="zh" style:country-asian="TW" style:language-complex="zh" style:country-complex="TW"/>
    </style:style>
    <style:style style:name="T4" style:family="text">
      <style:text-properties fo:color="#ff0000" style:font-name="Times New Roman" fo:font-size="60pt" fo:language="zh" fo:country="TW" style:font-size-asian="60pt" style:language-asian="zh" style:country-asian="TW" style:font-size-complex="60pt" style:language-complex="zh" style:country-complex="TW"/>
    </style:style>
    <style:style style:name="T5" style:family="text">
      <style:text-properties style:font-name="標楷體" fo:language="zh" fo:country="TW" style:language-asian="zh" style:country-asian="TW" style:language-complex="zh" style:country-complex="TW"/>
    </style:style>
    <style:style style:name="T6" style:family="text">
      <style:text-properties style:font-name="Times New Roman" fo:language="zh" fo:country="TW" style:language-asian="zh" style:country-asian="TW" style:language-complex="zh" style:country-complex="TW"/>
    </style:style>
    <style:style style:name="T7" style:family="text">
      <style:text-properties fo:color="#000000"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8" style:family="text">
      <style:text-properties style:font-name="Times New Roman" fo:language="zh" fo:country="TW" style:font-name-asian="新細明體" style:language-asian="zh" style:country-asian="TW" style:font-name-complex="新細明體" style:language-complex="zh" style:country-complex="TW"/>
    </style:style>
    <style:style style:name="T9" style:family="text">
      <style:text-properties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10" style:family="text">
      <style:text-properties fo:color="#000000" style:font-name="Verdana" fo:font-size="80pt" fo:language="zh" fo:country="TW" fo:text-shadow="1pt 1pt" style:font-name-asian="標楷體" style:font-size-asian="80pt" style:language-asian="zh" style:country-asian="TW" style:font-name-complex="標楷體" style:font-size-complex="80pt" style:language-complex="zh" style:country-complex="TW"/>
    </style:style>
    <style:style style:name="T11" style:family="text">
      <style:text-properties fo:color="#000000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2" style:family="text">
      <style:text-properties fo:color="#cc99ff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3" style:family="text">
      <style:text-properties fo:color="#cc99ff" style:font-name="Verdana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Verdana" fo:font-size="16pt" style:font-name-asian="標楷體" style:font-size-asian="16pt" style:font-name-complex="標楷體" style:font-size-complex="16pt"/>
    </style:style>
    <style:style style:name="T15" style:family="text">
      <style:text-properties fo:color="#006699" style:font-name="Verdana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16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17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18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draw:frame presentation:style-name="pr1" draw:text-style-name="P2" draw:layer="layout" svg:width="8.678cm" svg:height="1.058cm" svg:x="0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8.255cm" svg:height="2.262cm" svg:x="16.51cm" svg:y="3.241cm">
          <text:list text:style-name="L2">
            <text:list-header>
              <text:p text:style-name="P5">嚴重情緒障礙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2" draw:id="id2">
        <draw:frame presentation:style-name="pr3" draw:text-style-name="P2" draw:layer="layout" svg:width="14.394cm" svg:height="2.117cm" svg:x="4.868cm" svg:y="-0.001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無法</text:span><text:span text:style-name="T3">控制自己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情障學生因腦神經功能異常，常常不會依情境表現適當行為，如浮躁不安、充滿敵意、容易被激怒或激怒他人、易被誤認「明知故犯」，造成他自卑或焦慮。 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3" draw:id="id3">
        <draw:frame presentation:style-name="pr5" draw:text-style-name="P2" draw:layer="layout" svg:width="19.474cm" svg:height="2.54cm" svg:x="2.328cm" svg:y="0cm" presentation:class="title" presentation:user-transformed="true">
          <draw:text-box>
            <text:list text:style-name="L3">
              <text:list-header>
                <text:p text:style-name="P8"><text:span text:style-name="T3">我覺得</text:span><text:span text:style-name="T4">好累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6">有些情障學生因腦神經缺少某些傳導物質，深夜時常精神亢奮、睡眠品質不佳，造成白天上課精神無法集中、想睡覺。</text:span><text:span text:style-name="T5"> </text:span></text:p>
              </text:list-header>
            </text:list>
          </draw:text-box>
        </draw:frame>
        <anim:par presentation:node-type="timing-root">
          <anim:par smil:begin="id3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4" draw:id="id4">
        <draw:frame presentation:style-name="pr6" draw:text-style-name="P2" draw:layer="layout" svg:width="16.722cm" svg:height="2.328cm" svg:x="0cm" svg:y="0cm" presentation:class="title" presentation:user-transformed="true">
          <draw:text-box>
            <text:list text:style-name="L3">
              <text:list-header>
                <text:p text:style-name="P8"><text:span text:style-name="T3">我需要</text:span><text:span text:style-name="T4">提示與協助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情障學生動作較難自我控制，易分心、很難接受輪流、等待、指示、完成交代的作業，需大家多給他提示或協助他管理行為。 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5" draw:id="id5">
        <draw:frame presentation:style-name="pr3" draw:text-style-name="P2" draw:layer="layout" svg:width="16.087cm" svg:height="2.117cm" svg:x="2.539cm" svg:y="-0.001cm" presentation:class="title" presentation:user-transformed="true">
          <draw:text-box>
            <text:list text:style-name="L3">
              <text:list-header>
                <text:p text:style-name="P8"><text:span text:style-name="T3">我需要</text:span><text:span text:style-name="T4">成功的</text:span><text:span text:style-name="T3">經驗</text:span><text:span text:style-name="T7"> 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6">情障學生在學習上因注意力不佳且記憶短暫，造成學習效果差，缺乏自信。請多接納、讚賞、多給他表現的機會。</text:span><text:span text:style-name="T5"> 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6" draw:id="id6">
        <draw:frame presentation:style-name="pr6" draw:text-style-name="P2" draw:layer="layout" svg:width="18.415cm" svg:height="2.328cm" svg:x="3.386cm" svg:y="0cm" presentation:class="title" presentation:user-transformed="true">
          <draw:text-box>
            <text:list text:style-name="L3">
              <text:list-header>
                <text:p text:style-name="P8"><text:span text:style-name="T3">我一次</text:span><text:span text:style-name="T4">只能做</text:span><text:span text:style-name="T3">一件事</text:span></text:p>
              </text:list-header>
            </text:list>
          </draw:text-box>
        </draw:frame>
        <draw:frame presentation:style-name="pr7" draw:text-style-name="P10" draw:layer="layout" svg:width="25.4cm" svg:height="0.847cm" svg:x="0cm" svg:y="18.202cm" presentation:class="subtitle" presentation:user-transformed="true">
          <draw:text-box>
            <text:list text:style-name="L3">
              <text:list-header>
                <text:p text:style-name="P9"><text:span text:style-name="T6">情障學生面對壓力的承受能力較弱，壓力大時，情緒起伏不定或逃避拖延。</text:span><text:span text:style-name="T5">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1T0" xml:id="id7" draw:id="id7">
        <draw:frame presentation:style-name="pr6" draw:text-style-name="P2" draw:layer="layout" svg:width="14.393cm" svg:height="2.328cm" svg:x="11.006cm" svg:y="0cm" presentation:class="title" presentation:user-transformed="true">
          <draw:text-box>
            <text:list text:style-name="L3">
              <text:list-header>
                <text:p text:style-name="P8"><text:span text:style-name="T3">我需要</text:span><text:span text:style-name="T4">愛與尊重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6">情障學生因自卑、焦慮，常覺得別人對他不友善，因此常與人起衝突、干擾他人學習。請多讓他感受到愛和尊重，相對的他也能對大家表現出愛和尊重。</text:span><text:span text:style-name="T5"> 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presentation-page-layout-name="AL1T0" xml:id="id8" draw:id="id8">
        <draw:frame presentation:style-name="pr6" draw:text-style-name="P2" draw:layer="layout" svg:width="22.648cm" svg:height="2.328cm" svg:x="2.752cm" svg:y="0cm" presentation:class="title" presentation:user-transformed="true">
          <draw:text-box>
            <text:list text:style-name="L3">
              <text:list-header>
                <text:p text:style-name="P8"><text:span text:style-name="T3">我需要</text:span><text:span text:style-name="T4">鼓勵</text:span></text:p>
              </text:list-header>
            </text:list>
          </draw:text-box>
        </draw:frame>
        <draw:frame presentation:style-name="pr8" draw:text-style-name="P10" draw:layer="layout" svg:width="25.4cm" svg:height="1.058cm" svg:x="0cm" svg:y="17.992cm" presentation:class="subtitle" presentation:user-transformed="true">
          <draw:text-box>
            <text:list text:style-name="L4">
              <text:list-header>
                <text:p text:style-name="P9"><text:span text:style-name="T5">情障學生的挫折容忍度較低，當他表現合適行為時，請鼓勵他持續再表現。</text:span></text:p>
              </text:list-header>
            </text:list>
          </draw:text-box>
        </draw:frame>
        <anim:par presentation:node-type="timing-root">
          <anim:par smil:begin="id8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presentation-page-layout-name="AL1T0" xml:id="id9" draw:id="id9">
        <draw:frame presentation:style-name="pr6" draw:text-style-name="P2" draw:layer="layout" svg:width="17.568cm" svg:height="2.328cm" svg:x="7.832cm" svg:y="0cm" presentation:class="title" presentation:user-transformed="true">
          <draw:text-box>
            <text:list text:style-name="L3">
              <text:list-header>
                <text:p text:style-name="P8"><text:span text:style-name="T3">我需要</text:span><text:span text:style-name="T4">視覺圖像</text:span><text:span text:style-name="T3">學習</text:span></text:p>
              </text:list-header>
            </text:list>
          </draw:text-box>
        </draw:frame>
        <draw:frame presentation:style-name="pr9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9"><text:span text:style-name="T6">情障學生常自我生活在充滿內在影像的世界中，文字處理有困難，處理的速度也很慢。可以運用視覺學習策略，轉化「文字資料」為「內在圖像」協助他學習</text:span><text:span text:style-name="T8">。</text:span><text:span text:style-name="T9"> </text:span></text:p>
              </text:list-header>
            </text:list>
          </draw:text-box>
        </draw:frame>
        <anim:par presentation:node-type="timing-root">
          <anim:par smil:begin="id9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presentation-page-layout-name="AL1T0" xml:id="id10" draw:id="id10">
        <draw:frame presentation:style-name="pr6" draw:text-style-name="P2" draw:layer="layout" svg:width="25.4cm" svg:height="2.328cm" svg:x="0cm" svg:y="0cm" presentation:class="title" presentation:user-transformed="true">
          <draw:text-box>
            <text:list text:style-name="L3">
              <text:list-header>
                <text:p text:style-name="P8"><text:span text:style-name="T3">我對</text:span><text:span text:style-name="T4">有興趣</text:span><text:span text:style-name="T3">的事物常有創意</text:span></text:p>
              </text:list-header>
            </text:list>
          </draw:text-box>
        </draw:frame>
        <draw:frame presentation:style-name="pr10" draw:text-style-name="P10" draw:layer="layout" svg:width="25.4cm" svg:height="1.27cm" svg:x="0cm" svg:y="17.78cm" presentation:class="subtitle" presentation:user-transformed="true">
          <draw:text-box>
            <text:list text:style-name="L3">
              <text:list-header>
                <text:p text:style-name="P9"><text:span text:style-name="T6">大部分情障學生很聰明，面對有興趣的事物會特別專注，常會表現獨特的才能或創意。</text:span><text:span text:style-name="T9"> </text:span></text:p>
              </text:list-header>
            </text:list>
          </draw:text-box>
        </draw:frame>
        <anim:par presentation:node-type="timing-root">
          <anim:par smil:begin="id10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presentation-page-layout-name="AL1T0" xml:id="id11" draw:id="id11">
        <draw:frame presentation:style-name="pr3" draw:text-style-name="P2" draw:layer="layout" svg:width="9.525cm" svg:height="2.117cm" svg:x="7.619cm" svg:y="-0.001cm" presentation:class="title" presentation:user-transformed="true">
          <draw:text-box>
            <text:list text:style-name="L5">
              <text:list-header>
                <text:p text:style-name="P8"><text:span text:style-name="T4">感謝</text:span><text:span text:style-name="T3">有你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6">情障學生比較不能管理自己，常常帶給周遭的人很大的困擾，請同學給予合理的包容、接納，並協助他行為管理。</text:span><text:span text:style-name="T5"> </text:span></text:p>
              </text:list-header>
            </text:list>
          </draw:text-box>
        </draw:frame>
        <anim:par presentation:node-type="timing-root">
          <anim:par smil:begin="id1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xml:id="id12" draw:id="id12">
        <draw:custom-shape draw:style-name="gr4" draw:text-style-name="P11" draw:layer="layout" svg:width="13.26cm" svg:height="3.175cm" svg:x="6.901cm" svg:y="0cm">
          <text:list text:style-name="L1">
            <text:list-header>
              <text:p text:style-name="P3"><text:span text:style-name="T10">相關網站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864cm" svg:height="5.978cm" svg:x="0.9cm" svg:y="5.7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2"><text:span text:style-name="T11">網站名稱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2"><text:span text:style-name="T11">網址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3"><text:span text:style-name="T11">有愛無礙（學障／情障互動網站）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3"><text:span text:style-name="T12"><text:a xlink:href="http://www.dale.nhctc.edu.tw/" xlink:type="simple">http://www.dale</text:a></text:span><text:span text:style-name="T12"><text:a xlink:href="http://www.dale.nhctc.edu.tw/" xlink:type="simple">.nhctc.edu.tw</text:a></text:span><text:span text:style-name="T12"><text:a xlink:href="http://www.dale.nhctc.edu.tw/" xlink:type="simple">/</text:a>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13"><text:span text:style-name="T11">台北榮總精神部門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3"><text:span text:style-name="T12"><text:a xlink:href="http://www.vghtpe.gov.tw/~psy/" xlink:type="simple">http://www</text:a></text:span><text:span text:style-name="T12"><text:a xlink:href="http://www.vghtpe.gov.tw/~psy/" xlink:type="simple">.vghtpe.gov.tw</text:a></text:span><text:span text:style-name="T12"><text:a xlink:href="http://www.vghtpe.gov.tw/~psy/" xlink:type="simple">/</text:a></text:span><text:span text:style-name="T12"><text:a xlink:href="http://www.vghtpe.gov.tw/~psy/" xlink:type="simple">~psy</text:a></text:span><text:span text:style-name="T12"><text:a xlink:href="http://www.vghtpe.gov.tw/~psy/" xlink:type="simple">/</text:a>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13"><text:span text:style-name="T11">情緒障礙（國立教育資料館）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3"><text:span text:style-name="T13"><text:a xlink:href="http://192.192.169.101/longlife/newsite/body.htm" xlink:type="simple">http://192.192.169.101/longlife/newsite/body.htm</text:a></text:span><text:span text:style-name="T14"><text:s/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presentation-page-layout-name="AL2T8" xml:id="id13" draw:id="id13">
        <draw:g>
          <draw:custom-shape draw:style-name="gr5" draw:text-style-name="P15" draw:layer="layout" svg:width="9.949cm" svg:height="1.277cm" svg:x="1.058cm" svg:y="5.715cm">
            <text:list text:style-name="L6">
              <text:list-header>
                <text:p text:style-name="P14"><text:span text:style-name="T15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9" draw:layer="layout" svg:width="23.495cm" svg:height="10.865cm" svg:x="1.058cm" svg:y="6.985cm">
            <text:list text:style-name="L7">
              <text:list-header>
                <text:p text:style-name="P16"><text:span text:style-name="T16">出 版 者：臺北市政府教育局</text:span></text:p>
                <text:p text:style-name="P16"><text:span text:style-name="T16">發 行 人：李錫津</text:span></text:p>
                <text:p text:style-name="P16"><text:span text:style-name="T16">編審指導：康宗虎 <text:s/>陳益興 <text:s/>鄭東瀛 <text:s/>樊有譽 <text:s/>王廷峰 <text:s/>楊麗珍 <text:s/>蔡佩</text:span><text:span text:style-name="T17">伃</text:span></text:p>
                <text:p text:style-name="P16"><text:span text:style-name="T17"><text:s text:c="8"/></text:span><text:span text:style-name="T16"><text:s text:c="2"/></text:span><text:span text:style-name="T16">丁亞雯 <text:s/>陳偉泓 <text:s/>徐仁美</text:span></text:p>
              </text:list-header>
            </text:list>
            <text:list text:style-name="L8">
              <text:list-header>
                <text:p text:style-name="P17"><text:span text:style-name="T18"><text:s text:c="20"/></text:span><text:span text:style-name="T16">聽障者聲暉協會李美玲 <text:s text:c="3"/>視障者家長協會王晴紋</text:span></text:p>
              </text:list-header>
            </text:list>
            <text:list text:style-name="L7">
              <text:list-header>
                <text:p text:style-name="P16"><text:span text:style-name="T16"><text:s text:c="10"/></text:span><text:span text:style-name="T16">自閉症教育協會潘兆萍 <text:s text:c="3"/>學障者家長協會郭馨美 </text:span></text:p>
                <text:p text:style-name="P16"><text:span text:style-name="T16"><text:s text:c="10"/></text:span><text:span text:style-name="T16">智障者家長協會鄭宗盛 <text:s text:c="3"/>腦性麻痺協會包崇敏</text:span></text:p>
                <text:p text:style-name="P16"><text:span text:style-name="T16"><text:s text:c="10"/></text:span><text:span text:style-name="T16">赤子心教育基金會辜玲玲</text:span></text:p>
                <text:p text:style-name="P16"><text:span text:style-name="T16">執行編輯：蔡瑞美 <text:s/>劉娟芳 <text:s/>劉貞宜 <text:s/>張馨仁 <text:s/>許秀英</text:span></text:p>
                <text:p text:style-name="P16"><text:span text:style-name="T16">美術編輯：吳欣致</text:span></text:p>
                <text:p text:style-name="P16"><text:span text:style-name="T16">承辦單位：臺北市立中山女子高級中學</text:span></text:p>
                <text:p text:style-name="P18"><text:span text:style-name="T16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20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13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C536C96888D07445.png" xlink:type="simple" xlink:show="embed" xlink:actuate="onLoad"/>
    <draw:fill-image draw:name="Bitmap_20_11" draw:display-name="Bitmap 11" xlink:href="Pictures/100000000000032000000258C2BB70174BC8455E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270F8FEE131D4E9C.png" xlink:type="simple" xlink:show="embed" xlink:actuate="onLoad"/>
    <draw:fill-image draw:name="Bitmap_20_3" draw:display-name="Bitmap 3" xlink:href="Pictures/1000000000000320000002580ED142FF448D88F0.png" xlink:type="simple" xlink:show="embed" xlink:actuate="onLoad"/>
    <draw:fill-image draw:name="Bitmap_20_4" draw:display-name="Bitmap 4" xlink:href="Pictures/1000000000000320000002588440A7F86B7A2E30.png" xlink:type="simple" xlink:show="embed" xlink:actuate="onLoad"/>
    <draw:fill-image draw:name="Bitmap_20_5" draw:display-name="Bitmap 5" xlink:href="Pictures/10000000000003200000025816443226D7AEC107.png" xlink:type="simple" xlink:show="embed" xlink:actuate="onLoad"/>
    <draw:fill-image draw:name="Bitmap_20_6" draw:display-name="Bitmap 6" xlink:href="Pictures/100000000000032000000258F75D24BD929F2723.png" xlink:type="simple" xlink:show="embed" xlink:actuate="onLoad"/>
    <draw:fill-image draw:name="Bitmap_20_7" draw:display-name="Bitmap 7" xlink:href="Pictures/1000000000000320000002589628C5690C62DFF4.png" xlink:type="simple" xlink:show="embed" xlink:actuate="onLoad"/>
    <draw:fill-image draw:name="Bitmap_20_8" draw:display-name="Bitmap 8" xlink:href="Pictures/1000000000000320000002580369AA92E3B2E70E.png" xlink:type="simple" xlink:show="embed" xlink:actuate="onLoad"/>
    <draw:fill-image draw:name="Bitmap_20_9" draw:display-name="Bitmap 9" xlink:href="Pictures/100000000000032000000258978DCC44185C353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style:font-name="Verdan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3.598cm" svg:y="0cm" presentation:class="title" presentation:placeholder="true">
        <draw:text-box/>
      </draw:frame>
      <draw:frame presentation:style-name="預設-outline1" draw:layer="backgroundobjects" svg:width="25.4cm" svg:height="2.491cm" svg:x="0cm" svg:y="16.558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7" draw:layer="backgroundobjects" svg:width="8.044cm" svg:height="1.27cm" svg:x="8.678cm" svg:y="17.145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draw:style-name="Mgr5" draw:text-style-name="MP9" draw:layer="backgroundobjects" svg:width="5.926cm" svg:height="1.27cm" svg:x="18.627cm" svg:y="17.78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CSGHS</dc:creator>
    <dc:date>2002-06-10T10:46:58.810000000</dc:date>
    <meta:editing-cycles>88</meta:editing-cycles>
    <meta:editing-duration>PT6H11M57S</meta:editing-duration>
    <meta:document-statistic meta:object-count="72"/>
    <meta:generator>LibreOffice/6.3.1.2$Windows_X86_64 LibreOffice_project/b79626edf0065ac373bd1df5c28bd630b4424273</meta:generator>
  </office:meta>
</office:document-meta>
</file>