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026ACDFAB1D4BB20.png" manifest:media-type="image/png"/>
  <manifest:file-entry manifest:full-path="Pictures/10000000000003200000025842EB139BCFE1EAAF.png" manifest:media-type="image/png"/>
  <manifest:file-entry manifest:full-path="Pictures/100000000000032000000258A1F392E099AF1DEB.png" manifest:media-type="image/png"/>
  <manifest:file-entry manifest:full-path="Pictures/100000000000032000000258AA3A37CD73CF14A9.png" manifest:media-type="image/png"/>
  <manifest:file-entry manifest:full-path="Pictures/100000000000032000000258A3D32683DD6B3091.png" manifest:media-type="image/png"/>
  <manifest:file-entry manifest:full-path="Pictures/1000000000000320000002588C48EAF2E5076BA4.png" manifest:media-type="image/png"/>
  <manifest:file-entry manifest:full-path="Pictures/10000000000002D00000021CD8DB86AC0F8AC47F.jpg" manifest:media-type="image/jpeg"/>
  <manifest:file-entry manifest:full-path="Pictures/100000000000032000000258A02F5DF1D6E94559.png" manifest:media-type="image/png"/>
  <manifest:file-entry manifest:full-path="Pictures/10000000000003200000025807C2C944A5795011.png" manifest:media-type="image/png"/>
  <manifest:file-entry manifest:full-path="Pictures/100000000000032000000258849D745DF217FD8E.png" manifest:media-type="image/png"/>
  <manifest:file-entry manifest:full-path="Pictures/1000000000000320000002584B855292AD95729B.png" manifest:media-type="image/png"/>
  <manifest:file-entry manifest:full-path="Pictures/100000000000032000000258175FD4FFC8FE2C17.png" manifest:media-type="image/png"/>
  <manifest:file-entry manifest:full-path="Pictures/1000000000000320000002580C5BE3E199A385C9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4" style:repeat="stretch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5" style:repeat="stretch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6" style:repeat="stretch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7" style:repeat="stretch" presentation:display-footer="true" presentation:display-page-number="false" presentation:display-date-time="true" smil:type="random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8" style:repeat="stretch" presentation:display-footer="true" presentation:display-page-number="false" presentation:display-date-time="true" smil:type="random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9" style:repeat="stretch" presentation:display-footer="true" presentation:display-page-number="false" presentation:display-date-time="true" smil:type="rand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0" style:repeat="stretch" presentation:display-footer="true" presentation:display-page-number="false" presentation:display-date-time="true" smil:type="random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1" style:repeat="stretch" presentation:display-footer="true" presentation:display-page-number="false" presentation:display-date-time="true" smil:type="random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2" style:repeat="stretch" presentation:display-footer="true" presentation:display-page-number="false" presentation:display-date-time="true" smil:type="random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3" style:repeat="stretch" presentation:display-footer="true" presentation:display-page-number="false" presentation:display-date-time="true" smil:type="random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13cm" fo:padding-top="0.13cm" fo:padding-bottom="0.13cm" fo:padding-left="0.25cm" fo:padding-right="0.25cm" fo:wrap-option="wrap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26cm" svg:stroke-color="#993300" draw:stroke-linejoin="miter" svg:stroke-linecap="square" draw:fill="solid" draw:fill-color="#ff9900" draw:textarea-horizontal-align="center" draw:textarea-vertical-align="top" draw:auto-grow-height="false" draw:auto-grow-width="false" draw:fit-to-size="false" style:shrink-to-fit="false" fo:min-height="1.58cm" fo:min-width="7.121cm" fo:padding-top="0.13cm" fo:padding-bottom="0.13cm" fo:padding-left="0.25cm" fo:padding-right="0.25cm" fo:wrap-option="wrap" draw:shadow-color="#868686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5" style:family="graphic" style:parent-style-name="standard" style:list-style-name="L7">
      <style:graphic-properties draw:stroke="solid" svg:stroke-width="0.212cm" svg:stroke-color="#006699" draw:stroke-linejoin="miter" svg:stroke-linecap="squar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6" style:family="graphic" style:parent-style-name="無填入也無線條的物件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visible-area-left="0cm" draw:visible-area-top="0cm" draw:visible-area-width="22.962cm" draw:visible-area-height="4.867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0.79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4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858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6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64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10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9.313cm" style:use-optimal-column-width="false"/>
    </style:style>
    <style:style style:name="co2" style:family="table-column">
      <style:table-column-properties style:column-width="14.817cm" style:use-optimal-column-width="false"/>
    </style:style>
    <style:style style:name="ro1" style:family="table-row">
      <style:table-row-properties style:row-height="1.072cm"/>
    </style:style>
    <style:style style:name="ro2" style:family="table-row">
      <style:table-row-properties style:row-height="0.947cm"/>
    </style:style>
    <style:style style:name="ro3" style:family="table-row">
      <style:table-row-properties style:row-height="0.937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20%" fo:text-align="center" fo:text-indent="0cm" fo:border-left="0.54pt solid #006699" fo:border-right="0.23pt solid #006699" fo:border-top="0.54pt solid #006699" fo:border-bottom="0.23pt solid #006699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20%" fo:text-align="center" fo:text-indent="0cm" fo:border-left="0.23pt solid #006699" fo:border-right="0.54pt solid #006699" fo:border-top="0.54pt solid #006699" fo:border-bottom="0.23pt solid #006699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2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2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2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2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2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2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2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2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2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3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3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3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3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54pt solid #006699"/>
    </style:style>
    <style:style style:name="ce3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54pt solid #006699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writing-mode="lr-tb" style:font-independent-line-spacing="true"/>
    </style:style>
    <style:style style:name="P5" style:family="paragraph">
      <style:paragraph-properties style:writing-mode="lr-tb"/>
      <style:text-properties style:font-name="金梅采藝體" fo:letter-spacing="0.001cm" fo:font-style="normal" fo:font-weight="normal" style:font-name-asian="金梅采藝體" style:font-name-complex="金梅采藝體"/>
    </style:style>
    <style:style style:name="P6" style:family="paragraph">
      <loext:graphic-properties draw:fill="solid" draw:fill-color="#ff9900"/>
      <style:paragraph-properties style:writing-mode="lr-tb" style:font-independent-line-spacing="true"/>
      <style:text-properties style:font-name="金梅采藝體" fo:letter-spacing="0.001cm" fo:font-style="normal" fo:font-weight="normal" style:font-name-asian="金梅采藝體" style:font-name-complex="金梅采藝體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margin-top="0.158cm" fo:margin-bottom="0cm" fo:line-height="100%" fo:text-align="justify" fo:text-indent="0cm"/>
    </style:style>
    <style:style style:name="P10" style:family="paragraph">
      <loext:graphic-properties draw:fill="solid" draw:fill-color="#edfad2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20%" fo:text-align="center" fo:text-indent="0cm"/>
    </style:style>
    <style:style style:name="P12" style:family="paragraph">
      <style:paragraph-properties fo:margin-left="0cm" fo:margin-right="0cm" fo:margin-top="0.141cm" fo:margin-bottom="0cm" fo:line-height="120%" fo:text-align="center" fo:text-indent="0cm"/>
    </style:style>
    <style:style style:name="P13" style:family="paragraph">
      <style:paragraph-properties fo:margin-left="0cm" fo:margin-right="0cm" fo:margin-top="0.141cm" fo:margin-bottom="0cm" fo:line-height="100%" fo:text-indent="0cm"/>
    </style:style>
    <style:style style:name="P14" style:family="paragraph">
      <style:paragraph-properties fo:margin-left="0cm" fo:margin-right="0cm" fo:margin-top="0.529cm" fo:margin-bottom="0cm" fo:line-height="100%" fo:text-indent="0cm"/>
    </style:style>
    <style:style style:name="P15" style:family="paragraph">
      <loext:graphic-properties draw:fill="none" draw:fill-color="#edfad2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100%" fo:text-align="justify" fo:text-indent="0cm"/>
    </style:style>
    <style:style style:name="P18" style:family="paragraph">
      <style:paragraph-properties fo:margin-left="0cm" fo:margin-right="0cm" fo:margin-top="0.44cm" fo:margin-bottom="0cm" fo:line-height="100%" fo:text-indent="0cm"/>
    </style:style>
    <style:style style:name="P19" style:family="paragraph">
      <loext:graphic-properties draw:fill="none" draw:fill-color="#edfad2"/>
      <style:paragraph-properties fo:margin-left="0cm" fo:margin-right="0cm" fo:line-height="100%" fo:text-indent="0cm" style:writing-mode="lr-tb" style:font-independent-line-spacing="true"/>
    </style:style>
    <style:style style:name="P20" style:family="paragraph">
      <loext:graphic-properties draw:fill="none" draw:fill-color="#edfad2"/>
      <style:paragraph-properties fo:text-align="center" style:writing-mode="lr-tb"/>
    </style:style>
    <style:style style:name="T1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2" style:family="text">
      <style:text-properties fo:color="#000000" style:font-name="Verdana" fo:font-size="16pt" fo:language="zh" fo:country="TW" fo:text-shadow="1pt 1pt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" style:family="text">
      <style:text-properties fo:color="#000000" style:font-name="Times New Roman" fo:language="zh" fo:country="TW" style:language-asian="zh" style:country-asian="TW" style:language-complex="zh" style:country-complex="TW"/>
    </style:style>
    <style:style style:name="T4" style:family="text">
      <style:text-properties fo:color="#ff0000" style:font-name="Times New Roman" fo:font-size="60pt" fo:language="zh" fo:country="TW" style:font-size-asian="60pt" style:language-asian="zh" style:country-asian="TW" style:font-size-complex="60pt" style:language-complex="zh" style:country-complex="TW"/>
    </style:style>
    <style:style style:name="T5" style:family="text">
      <style:text-properties style:font-name="Times New Roman" fo:language="zh" fo:country="TW" style:language-asian="zh" style:country-asian="TW" style:language-complex="zh" style:country-complex="TW"/>
    </style:style>
    <style:style style:name="T6" style:family="text">
      <style:text-properties style:font-name="標楷體" fo:language="zh" fo:country="TW" style:language-asian="zh" style:country-asian="TW" style:language-complex="zh" style:country-complex="TW"/>
    </style:style>
    <style:style style:name="T7" style:family="text">
      <style:text-properties fo:color="#000000"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8" style:family="text">
      <style:text-properties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9" style:family="text">
      <style:text-properties fo:language="zh" fo:country="TW" style:language-asian="zh" style:country-asian="TW" style:language-complex="zh" style:country-complex="TW"/>
    </style:style>
    <style:style style:name="T10" style:family="text">
      <style:text-properties fo:font-size="66pt" fo:language="zh" fo:country="TW" style:font-size-asian="66pt" style:language-asian="zh" style:country-asian="TW" style:font-size-complex="66pt" style:language-complex="zh" style:country-complex="TW"/>
    </style:style>
    <style:style style:name="T11" style:family="text">
      <style:text-properties fo:color="#000000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2" style:family="text">
      <style:text-properties fo:color="#cc99ff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3" style:family="text">
      <style:text-properties fo:color="#cc99ff" style:font-name="Verdana" fo:font-size="16pt" fo:language="zh" fo:country="TW" style:font-name-asian="新細明體" style:font-size-asian="16pt" style:language-asian="zh" style:country-asian="TW" style:font-name-complex="新細明體" style:font-size-complex="16pt" style:language-complex="zh" style:country-complex="TW"/>
    </style:style>
    <style:style style:name="T14" style:family="text">
      <style:text-properties fo:color="#000000" style:font-name="Verdana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15" style:family="text">
      <style:text-properties fo:color="#000000" style:font-name="Verdana" fo:font-size="16pt" fo:language="zh" fo:country="TW" style:font-name-asian="新細明體" style:font-size-asian="16pt" style:language-asian="zh" style:country-asian="TW" style:font-name-complex="新細明體" style:font-size-complex="16pt" style:language-complex="zh" style:country-complex="TW"/>
    </style:style>
    <style:style style:name="T16" style:family="text">
      <style:text-properties fo:color="#000000" style:font-name="Times New Roman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7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8" style:family="text">
      <style:text-properties fo:color="#006699" style:font-name="Verdana" fo:font-size="24pt" fo:language="zh" fo:country="TW" style:font-name-asian="金梅細圓體" style:font-size-asian="24pt" style:language-asian="zh" style:country-asian="TW" style:font-name-complex="金梅細圓體" style:font-size-complex="24pt" style:language-complex="zh" style:country-complex="TW"/>
    </style:style>
    <style:style style:name="T19" style:family="text">
      <style:text-properties fo:color="#006699" style:font-name="金梅細圓體" fo:font-size="20pt" fo:language="zh" fo:country="TW" style:font-name-asian="金梅細圓體" style:font-size-asian="20pt" style:language-asian="zh" style:country-asian="TW" style:font-name-complex="金梅細圓體" style:font-size-complex="20pt" style:language-complex="zh" style:country-complex="TW"/>
    </style:style>
    <style:style style:name="T20" style:family="text">
      <style:text-properties fo:color="#006699" style:font-name="金梅細圓體" fo:font-size="20pt" fo:language="zh" fo:country="TW" style:font-name-asian="細明體" style:font-size-asian="20pt" style:language-asian="zh" style:country-asian="TW" style:font-name-complex="細明體" style:font-size-complex="20pt" style:language-complex="zh" style:country-complex="TW"/>
    </style:style>
    <style:style style:name="T21" style:family="text">
      <style:text-properties fo:color="#006699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draw:frame presentation:style-name="pr1" draw:text-style-name="P2" draw:layer="layout" svg:width="9.102cm" svg:height="1.058cm" svg:x="0cm" svg:y="0cm" presentation:class="title" presentation:user-transformed="true">
          <draw:text-box>
            <text:list text:style-name="L1">
              <text:list-header>
                <text:p text:style-name="P1"><text:span text:style-name="T1">臺北市特殊教育校園融合</text:span></text:p>
              </text:list-header>
            </text:list>
          </draw:text-box>
        </draw:frame>
        <draw:custom-shape draw:style-name="gr1" draw:text-style-name="P4" draw:layer="layout" svg:width="9.313cm" svg:height="1.482cm" svg:x="16.087cm" svg:y="17.568cm">
          <text:list text:style-name="L1">
            <text:list-header>
              <text:p text:style-name="P3"><text:span text:style-name="T2">臺北市政府教育局 <text:s text:c="6"/>發行</text:span></text:p>
              <text:p text:style-name="P3"><text:span text:style-name="T2">臺北市立中山女子高級中學 <text:s/>彙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7.62cm" svg:height="1.839cm" svg:x="16.087cm" svg:y="3.387cm">
          <text:list text:style-name="L2">
            <text:list-header>
              <text:p text:style-name="P5">身體病弱篇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2" draw:id="id2">
        <draw:frame presentation:style-name="pr3" draw:text-style-name="P2" draw:layer="layout" svg:width="18.203cm" svg:height="2.328cm" svg:x="7.196cm" svg:y="0cm" presentation:class="title" presentation:user-transformed="true">
          <draw:text-box>
            <text:list text:style-name="L3">
              <text:list-header>
                <text:p text:style-name="P8"><text:span text:style-name="T3">我們持有</text:span><text:span text:style-name="T4">重大傷病卡</text:span></text:p>
              </text:list-header>
            </text:list>
          </draw:text-box>
        </draw:frame>
        <draw:frame presentation:style-name="pr4" draw:text-style-name="P10" draw:layer="layout" svg:width="25.4cm" svg:height="2.328cm" svg:x="0cm" svg:y="16.722cm" presentation:class="subtitle" presentation:user-transformed="true">
          <draw:text-box>
            <text:list text:style-name="L3">
              <text:list-header>
                <text:p text:style-name="P9"><text:span text:style-name="T5">身體病弱學生經診斷罹患法定重大傷病後，即可憑醫院開立的診斷證明書到健保局申請核發「重大傷病卡」</text:span><text:span text:style-name="T5">(</text:span><text:span text:style-name="T5">即日起治療可免部分負擔</text:span><text:span text:style-name="T5">)</text:span><text:span text:style-name="T5">。有些病弱（癌症）學生會因治療而造成失明、失聰或截肢等，他可能同時還領有身心障礙手冊。</text:span><text:span text:style-name="T6"> 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3" draw:id="id3">
        <draw:frame presentation:style-name="pr5" draw:text-style-name="P2" draw:layer="layout" svg:width="14.182cm" svg:height="2.117cm" svg:x="6.985cm" svg:y="-0.001cm" presentation:class="title" presentation:user-transformed="true">
          <draw:text-box>
            <text:list text:style-name="L3">
              <text:list-header>
                <text:p text:style-name="P8"><text:span text:style-name="T3">雖然我</text:span><text:span text:style-name="T4">來上學</text:span><text:span text:style-name="T3">了</text:span></text:p>
              </text:list-header>
            </text:list>
          </draw:text-box>
        </draw:frame>
        <draw:frame presentation:style-name="pr6" draw:text-style-name="P10" draw:layer="layout" svg:width="25.4cm" svg:height="1.27cm" svg:x="0cm" svg:y="17.78cm" presentation:class="subtitle" presentation:user-transformed="true">
          <draw:text-box>
            <text:list text:style-name="L4">
              <text:list-header>
                <text:p text:style-name="P9"><text:span text:style-name="T6">病弱（癌症）學生雖然來上學了，但是可能還需要再接受治療（化療）及追蹤。</text:span></text:p>
              </text:list-header>
            </text:list>
          </draw:text-box>
        </draw:frame>
        <anim:par presentation:node-type="timing-root">
          <anim:par smil:begin="id3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4" draw:id="id4">
        <draw:frame presentation:style-name="pr3" draw:text-style-name="P2" draw:layer="layout" svg:width="22.013cm" svg:height="2.328cm" svg:x="1.904cm" svg:y="0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4">隨時</text:span><text:span text:style-name="T3">都在接受死亡的考驗</text:span></text:p>
              </text:list-header>
            </text:list>
          </draw:text-box>
        </draw:frame>
        <draw:frame presentation:style-name="pr7" draw:text-style-name="P10" draw:layer="layout" svg:width="25.4cm" svg:height="1.905cm" svg:x="0cm" svg:y="17.144cm" presentation:class="subtitle" presentation:user-transformed="true">
          <draw:text-box>
            <text:list text:style-name="L4">
              <text:list-header>
                <text:p text:style-name="P9"><text:span text:style-name="T6">病弱（癌症）學生雖然現在好了但也可能再復發，有時在醫院認識的病友去世，也會影響他情緒的起伏。 </text:span></text:p>
              </text:list-header>
            </text:list>
          </draw:text-box>
        </draw:frame>
        <anim:par presentation:node-type="timing-root">
          <anim:par smil:begin="id4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5" draw:id="id5">
        <draw:frame presentation:style-name="pr3" draw:text-style-name="P2" draw:layer="layout" svg:width="16.298cm" svg:height="2.328cm" svg:x="4.657cm" svg:y="0cm" presentation:class="title" presentation:user-transformed="true">
          <draw:text-box>
            <text:list text:style-name="L3">
              <text:list-header>
                <text:p text:style-name="P8"><text:span text:style-name="T3">我要</text:span><text:span text:style-name="T4">戴口罩</text:span><text:span text:style-name="T3">來上學</text:span><text:span text:style-name="T7"> </text:span></text:p>
              </text:list-header>
            </text:list>
          </draw:text-box>
        </draw:frame>
        <draw:frame presentation:style-name="pr7" draw:text-style-name="P10" draw:layer="layout" svg:width="25.4cm" svg:height="1.905cm" svg:x="0cm" svg:y="17.144cm" presentation:class="subtitle" presentation:user-transformed="true">
          <draw:text-box>
            <text:list text:style-name="L4">
              <text:list-header>
                <text:p text:style-name="P9"><text:span text:style-name="T6">病弱（癌症）學生的病不會傳染，但是因為經過化療後，他們抵抗力比較弱，擔心被感染所以戴了口罩，平時請保持教室空氣的流通。 </text:span></text:p>
              </text:list-header>
            </text:list>
          </draw:text-box>
        </draw:frame>
        <anim:par presentation:node-type="timing-root">
          <anim:par smil:begin="id5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6" draw:id="id6">
        <draw:frame presentation:style-name="pr3" draw:text-style-name="P2" draw:layer="layout" svg:width="16.086cm" svg:height="2.328cm" svg:x="5.292cm" svg:y="0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4">無法盡情</text:span><text:span text:style-name="T3">的活動</text:span></text:p>
              </text:list-header>
            </text:list>
          </draw:text-box>
        </draw:frame>
        <draw:frame presentation:style-name="pr8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6">病弱（癌症）學生有時候需要儘量避免外傷，因為化療的因素，造成血小板較低，擔心會流血不止。 </text:span></text:p>
              </text:list-header>
            </text:list>
          </draw:text-box>
        </draw:frame>
        <anim:par presentation:node-type="timing-root">
          <anim:par smil:begin="id6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預設" presentation:presentation-page-layout-name="AL1T0" xml:id="id7" draw:id="id7">
        <draw:frame presentation:style-name="pr3" draw:text-style-name="P2" draw:layer="layout" svg:width="21.378cm" svg:height="2.328cm" svg:x="4.022cm" svg:y="0cm" presentation:class="title" presentation:user-transformed="true">
          <draw:text-box>
            <text:list text:style-name="L3">
              <text:list-header>
                <text:p text:style-name="P8"><text:span text:style-name="T3">我需要在</text:span><text:span text:style-name="T4">較低樓層</text:span><text:span text:style-name="T3">的教室</text:span></text:p>
              </text:list-header>
            </text:list>
          </draw:text-box>
        </draw:frame>
        <draw:frame presentation:style-name="pr8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5">病弱（癌症）學生的體力也許較差，上下樓梯辛苦困難，如果有無障礙廁所的設置，對他們如廁會更方便。</text:span></text:p>
              </text:list-header>
            </text:list>
          </draw:text-box>
        </draw:frame>
        <anim:par presentation:node-type="timing-root">
          <anim:par smil:begin="id7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預設" presentation:presentation-page-layout-name="AL1T0" xml:id="id8" draw:id="id8">
        <draw:frame presentation:style-name="pr9" draw:text-style-name="P2" draw:layer="layout" svg:width="23.283cm" svg:height="2.54cm" svg:x="2.116cm" svg:y="0cm" presentation:class="title" presentation:user-transformed="true">
          <draw:text-box>
            <text:list text:style-name="L3">
              <text:list-header>
                <text:p text:style-name="P8"><text:span text:style-name="T3">我需要學校</text:span><text:span text:style-name="T4">彈性處理</text:span><text:span text:style-name="T3">一些事</text:span><text:span text:style-name="T7"> </text:span></text:p>
              </text:list-header>
            </text:list>
          </draw:text-box>
        </draw:frame>
        <draw:frame presentation:style-name="pr8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6">病弱（癌症）學生的病假（經常回診）、服裝儀容請彈性處理，座位請安排在通風處。必要時，考試請協助申請考試免考或在家（醫院）考試 </text:span></text:p>
              </text:list-header>
            </text:list>
          </draw:text-box>
        </draw:frame>
        <anim:par presentation:node-type="timing-root">
          <anim:par smil:begin="id8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預設" presentation:presentation-page-layout-name="AL1T0" xml:id="id9" draw:id="id9">
        <draw:frame presentation:style-name="pr3" draw:text-style-name="P2" draw:layer="layout" svg:width="21.59cm" svg:height="2.328cm" svg:x="2.328cm" svg:y="0cm" presentation:class="title" presentation:user-transformed="true">
          <draw:text-box>
            <text:list text:style-name="L3">
              <text:list-header>
                <text:p text:style-name="P8"><text:span text:style-name="T3">請不要用</text:span><text:span text:style-name="T4">異樣的</text:span><text:span text:style-name="T3">眼光看我</text:span></text:p>
              </text:list-header>
            </text:list>
          </draw:text-box>
        </draw:frame>
        <draw:frame presentation:style-name="pr7" draw:text-style-name="P10" draw:layer="layout" svg:width="25.4cm" svg:height="1.905cm" svg:x="0cm" svg:y="17.144cm" presentation:class="subtitle" presentation:user-transformed="true">
          <draw:text-box>
            <text:list text:style-name="L3">
              <text:list-header>
                <text:p text:style-name="P9"><text:span text:style-name="T8"><text:s/></text:span><text:span text:style-name="T5">病弱（癌症）學生在療程中的外貌會因化療（掉頭髮）或服用類固醇（變成水牛肩、月亮臉、體毛多）而有所改變，等藥物療程過後，他們依然是帥哥美女。</text:span><text:span text:style-name="T9"> </text:span></text:p>
              </text:list-header>
            </text:list>
          </draw:text-box>
        </draw:frame>
        <anim:par presentation:node-type="timing-root">
          <anim:par smil:begin="id9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預設" presentation:presentation-page-layout-name="AL1T0" xml:id="id10" draw:id="id10">
        <draw:frame presentation:style-name="pr3" draw:text-style-name="P2" draw:layer="layout" svg:width="12.277cm" svg:height="2.328cm" svg:x="6.349cm" svg:y="0cm" presentation:class="title" presentation:user-transformed="true">
          <draw:text-box>
            <text:list text:style-name="L5">
              <text:list-header>
                <text:p text:style-name="P8"><text:span text:style-name="T4">好康ㄝ</text:span><text:span text:style-name="T3">道相報</text:span></text:p>
              </text:list-header>
            </text:list>
          </draw:text-box>
        </draw:frame>
        <draw:frame presentation:style-name="pr8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5">病弱（癌症）學生雖請假在醫院或家中調養，他們還是想要知道學校的情況，請告訴他們學校的活動，尤其是他所鍾愛的社團。</text:span><text:span text:style-name="T8"> </text:span></text:p>
              </text:list-header>
            </text:list>
          </draw:text-box>
        </draw:frame>
        <anim:par presentation:node-type="timing-root">
          <anim:par smil:begin="id10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預設" presentation:presentation-page-layout-name="AL1T0" xml:id="id11" draw:id="id11">
        <draw:frame presentation:style-name="pr3" draw:text-style-name="P2" draw:layer="layout" svg:width="8.467cm" svg:height="2.328cm" svg:x="10.794cm" svg:y="0cm" presentation:class="title" presentation:user-transformed="true">
          <draw:text-box>
            <text:list text:style-name="L5">
              <text:list-header>
                <text:p text:style-name="P8"><text:span text:style-name="T4">感謝</text:span><text:span text:style-name="T3">有你</text:span></text:p>
              </text:list-header>
            </text:list>
          </draw:text-box>
        </draw:frame>
        <draw:frame presentation:style-name="pr10" draw:text-style-name="P10" draw:layer="layout" svg:width="25.4cm" svg:height="2.54cm" svg:x="0cm" svg:y="16.51cm" presentation:class="subtitle" presentation:user-transformed="true">
          <draw:text-box>
            <text:list text:style-name="L4">
              <text:list-header>
                <text:p text:style-name="P9"><text:span text:style-name="T6">病弱（癌症）學生有時需住院治療，治療中如果他的精神狀況許可時，同學可輪流去醫院探視（請先徵詢病弱同學及家長同意下）</text:span><text:span text:style-name="T5">，</text:span><text:span text:style-name="T6">陪他打電動、下棋、聊天，或者送張師生祝福的卡片、小禮物等，對他來說這些都是很大的鼓舞。 </text:span></text:p>
              </text:list-header>
            </text:list>
          </draw:text-box>
        </draw:frame>
        <anim:par presentation:node-type="timing-root">
          <anim:par smil:begin="id1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預設" presentation:presentation-page-layout-name="AL2T8" xml:id="id12" draw:id="id12">
        <draw:frame presentation:style-name="pr9" draw:text-style-name="P2" draw:layer="layout" svg:width="13.547cm" svg:height="2.54cm" svg:x="6.349cm" svg:y="0cm" presentation:class="title" presentation:user-transformed="true">
          <draw:text-box>
            <text:list text:style-name="L1">
              <text:list-header>
                <text:p text:style-name="P1"><text:span text:style-name="T10">相關網站</text:span></text:p>
              </text:list-header>
            </text:list>
          </draw:text-box>
        </draw:frame>
        <draw:frame draw:style-name="standard" draw:layer="layout" svg:width="24.129cm" svg:height="16.133cm" svg:x="0.635cm" svg:y="2.417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1"><text:span text:style-name="T11">網站名稱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2"><text:span text:style-name="T11">網址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1">
                  <text:list-header>
                    <text:p text:style-name="P13"><text:span text:style-name="T11">中華民國罕見疾病基金會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3"><text:span text:style-name="T12"><text:a xlink:href="http://www.tfrd.org.tw/" xlink:type="simple">http://www</text:a></text:span><text:span text:style-name="T12"><text:a xlink:href="http://www.tfrd.org.tw/" xlink:type="simple">.tfrd</text:a></text:span><text:span text:style-name="T12"><text:a xlink:href="http://www.tfrd.org.tw/" xlink:type="simple">.org</text:a></text:span><text:span text:style-name="T12"><text:a xlink:href="http://www.tfrd.org.tw/" xlink:type="simple">.tw</text:a></text:span><text:span text:style-name="T11"><text:s/>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13"><text:span text:style-name="T11">中華民國肌肉萎縮症病友協會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3"><text:span text:style-name="T13"><text:a xlink:href="http://www3.nsysu.edu.tw/tmdawww/index.htm" xlink:type="simple">http://www3</text:a></text:span><text:span text:style-name="T13"><text:a xlink:href="http://www3.nsysu.edu.tw/tmdawww/index.htm" xlink:type="simple">.nsysu.edu.tw/tmdawww</text:a></text:span><text:span text:style-name="T13"><text:a xlink:href="http://www3.nsysu.edu.tw/tmdawww/index.htm" xlink:type="simple">/index</text:a></text:span><text:span text:style-name="T13"><text:a xlink:href="http://www3.nsysu.edu.tw/tmdawww/index.htm" xlink:type="simple">.htm</text:a>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">
                  <text:list-header>
                    <text:p text:style-name="P13"><text:span text:style-name="T11">中華民國燙傷基金會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3"><text:span text:style-name="T13"><text:a xlink:href="http://www.cbf.org.tw/" xlink:type="simple">http://www</text:a></text:span><text:span text:style-name="T13"><text:a xlink:href="http://www.cbf.org.tw/" xlink:type="simple">.cbf</text:a></text:span><text:span text:style-name="T13"><text:a xlink:href="http://www.cbf.org.tw/" xlink:type="simple">.org</text:a></text:span><text:span text:style-name="T13"><text:a xlink:href="http://www.cbf.org.tw/" xlink:type="simple">.tw</text:a></text:span><text:span text:style-name="T13"><text:a xlink:href="http://www.cbf.org.tw/" xlink:type="simple">/</text:a></text:span></text:p>
                  </text:list-header>
                </text:list>
              </table:table-cell>
            </table:table-row>
            <table:table-row table:style-name="ro2">
              <table:table-cell table:style-name="ce9">
                <text:list text:continue-numbering="true" text:style-name="L1">
                  <text:list-header>
                    <text:p text:style-name="P13"><text:span text:style-name="T11">中華民國運動神經元疾病病友協會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3"><text:span text:style-name="T13"><text:a xlink:href="http://www.mnda.org.tw/" xlink:type="simple">http://www</text:a></text:span><text:span text:style-name="T13"><text:a xlink:href="http://www.mnda.org.tw/" xlink:type="simple">.mnda</text:a></text:span><text:span text:style-name="T13"><text:a xlink:href="http://www.mnda.org.tw/" xlink:type="simple">.org</text:a></text:span><text:span text:style-name="T13"><text:a xlink:href="http://www.mnda.org.tw/" xlink:type="simple">.tw</text:a></text:span><text:span text:style-name="T13"><text:a xlink:href="http://www.mnda.org.tw/" xlink:type="simple">/</text:a>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1">
                  <text:list-header>
                    <text:p text:style-name="P13"><text:span text:style-name="T11">中華民國苯酮尿症關懷之友協會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3"><text:span text:style-name="T13"><text:a xlink:href="http://www.pku.org.tw/" xlink:type="simple">http://www</text:a></text:span><text:span text:style-name="T13"><text:a xlink:href="http://www.pku.org.tw/" xlink:type="simple">.pku</text:a></text:span><text:span text:style-name="T13"><text:a xlink:href="http://www.pku.org.tw/" xlink:type="simple">.org</text:a></text:span><text:span text:style-name="T13"><text:a xlink:href="http://www.pku.org.tw/" xlink:type="simple">.tw</text:a></text:span><text:span text:style-name="T13"><text:a xlink:href="http://www.pku.org.tw/" xlink:type="simple">/</text:a>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13"><text:span text:style-name="T11">中華小腦萎縮症病友協會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3"><text:span text:style-name="T12"><text:a xlink:href="http://sca.ym.edu.tw/index.html" xlink:type="simple">http:/</text:a></text:span><text:span text:style-name="T12"><text:a xlink:href="http://sca.ym.edu.tw/index.html" xlink:type="simple">/sca.ym.edu.tw</text:a></text:span><text:span text:style-name="T12"><text:a xlink:href="http://sca.ym.edu.tw/index.html" xlink:type="simple">/index.html</text:a>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1">
                  <text:list-header>
                    <text:p text:style-name="P13"><text:span text:style-name="T11">月亮的孩子聯誼會</text:span><text:span text:style-name="T11">(</text:span><text:span text:style-name="T11">白化症</text:span><text:span text:style-name="T11">)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3"><text:span text:style-name="T13"><text:a xlink:href="http://www2.mmh.org.tw/ssd/albinism.htm" xlink:type="simple">http://www2</text:a></text:span><text:span text:style-name="T13"><text:a xlink:href="http://www2.mmh.org.tw/ssd/albinism.htm" xlink:type="simple">.mmh</text:a></text:span><text:span text:style-name="T13"><text:a xlink:href="http://www2.mmh.org.tw/ssd/albinism.htm" xlink:type="simple">.org</text:a></text:span><text:span text:style-name="T13"><text:a xlink:href="http://www2.mmh.org.tw/ssd/albinism.htm" xlink:type="simple">.tw/ssd</text:a></text:span><text:span text:style-name="T13"><text:a xlink:href="http://www2.mmh.org.tw/ssd/albinism.htm" xlink:type="simple">/albinism</text:a></text:span><text:span text:style-name="T13"><text:a xlink:href="http://www2.mmh.org.tw/ssd/albinism.htm" xlink:type="simple">.htm</text:a></text:span></text:p>
                  </text:list-header>
                </text:list>
              </table:table-cell>
            </table:table-row>
            <table:table-row table:style-name="ro3">
              <table:table-cell table:style-name="ce17">
                <text:list text:continue-numbering="true" text:style-name="L1">
                  <text:list-header>
                    <text:p text:style-name="P13"><text:span text:style-name="T11">周大觀文教基金會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3"><text:span text:style-name="T11">http://www.ta.org.tw/</text:span></text:p>
                  </text:list-header>
                </text:list>
              </table:table-cell>
            </table:table-row>
            <table:table-row table:style-name="ro3">
              <table:table-cell table:style-name="ce19">
                <text:list text:continue-numbering="true" text:style-name="L1">
                  <text:list-header>
                    <text:p text:style-name="P13"><text:span text:style-name="T11">罕見疾病相關法令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3"><text:span text:style-name="T14">http://www.doh.gov.tw/todaynews/890810/Welcome.htm</text:span><text:span text:style-name="T11"> 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1">
                  <text:list-header>
                    <text:p text:style-name="P13"><text:span text:style-name="T11">脊髓損傷潛能發展中心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3"><text:span text:style-name="T15">http://www.scsrc.org.tw/</text:span></text:p>
                  </text:list-header>
                </text:list>
              </table:table-cell>
            </table:table-row>
            <table:table-row table:style-name="ro3">
              <table:table-cell table:style-name="ce23">
                <text:list text:continue-numbering="true" text:style-name="L1">
                  <text:list-header>
                    <text:p text:style-name="P13"><text:span text:style-name="T11">陽光社會福利基金會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13"><text:span text:style-name="T15">http://www.sunshine.org.tw/</text:span></text:p>
                  </text:list-header>
                </text:list>
              </table:table-cell>
            </table:table-row>
            <table:table-row table:style-name="ro3">
              <table:table-cell table:style-name="ce25">
                <text:list text:style-name="L3">
                  <text:list-header>
                    <text:p text:style-name="P13"><text:span text:style-name="T16">臺灣髓緣之友協會</text:span></text:p>
                  </text:list-header>
                </text:list>
              </table:table-cell>
              <table:table-cell table:style-name="ce26">
                <text:list text:style-name="L1">
                  <text:list-header>
                    <text:p text:style-name="P13"><text:span text:style-name="T11">http://www.bmt.org.tw/mainpage.htm </text:span></text:p>
                  </text:list-header>
                </text:list>
              </table:table-cell>
            </table:table-row>
            <table:table-row table:style-name="ro3">
              <table:table-cell table:style-name="ce27">
                <text:list text:continue-numbering="true" text:style-name="L1">
                  <text:list-header>
                    <text:p text:style-name="P13"><text:span text:style-name="T11">中華民國臺灣黏多醣症協會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13"><text:span text:style-name="T15">http://tacocity.com.tw/cks49/</text:span></text:p>
                  </text:list-header>
                </text:list>
              </table:table-cell>
            </table:table-row>
            <table:table-row table:style-name="ro3">
              <table:table-cell table:style-name="ce29">
                <text:list text:continue-numbering="true" text:style-name="L1">
                  <text:list-header>
                    <text:p text:style-name="P13"><text:span text:style-name="T11">臺灣癲癇之友協會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13"><text:span text:style-name="T15">http://www.epilepsyorg.org.tw/</text:span></text:p>
                  </text:list-header>
                </text:list>
              </table:table-cell>
            </table:table-row>
            <table:table-row table:style-name="ro3">
              <table:table-cell table:style-name="ce31">
                <text:list text:continue-numbering="true" text:style-name="L1">
                  <text:list-header>
                    <text:p text:style-name="P13"><text:span text:style-name="T11">醫藥保健</text:span><text:span text:style-name="T17">—</text:span><text:span text:style-name="T11">全身性紅斑狼瘡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3"><text:span text:style-name="T15">http://www.vghtpe.gov.tw/~air/doc/cha.htm</text:span></text:p>
                  </text:list-header>
                </text:list>
              </table:table-cell>
            </table:table-row>
            <table:table-row table:style-name="ro3">
              <table:table-cell table:style-name="ce33">
                <text:list text:continue-numbering="true" text:style-name="L1">
                  <text:list-header>
                    <text:p text:style-name="P13"><text:span text:style-name="T11">財團法人中華民兒童癌症基金會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3"><text:span text:style-name="T15">http://ccf.wingnet.com.tw/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預設" presentation:presentation-page-layout-name="AL2T8" xml:id="id13" draw:id="id13">
        <draw:g>
          <draw:custom-shape draw:style-name="gr4" draw:text-style-name="P15" draw:layer="layout" svg:width="9.949cm" svg:height="1.277cm" svg:x="1.058cm" svg:y="5.715cm">
            <text:list text:style-name="L6">
              <text:list-header>
                <text:p text:style-name="P14"><text:span text:style-name="T18">臺北市特殊教育校園融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19" draw:layer="layout" svg:width="23.495cm" svg:height="10.865cm" svg:x="1.058cm" svg:y="6.985cm">
            <text:list text:style-name="L7">
              <text:list-header>
                <text:p text:style-name="P16"><text:span text:style-name="T19">出 版 者：臺北市政府教育局</text:span></text:p>
                <text:p text:style-name="P16"><text:span text:style-name="T19">發 行 人：李錫津</text:span></text:p>
                <text:p text:style-name="P16"><text:span text:style-name="T19">編審指導：康宗虎 <text:s/>陳益興 <text:s/>鄭東瀛 <text:s/>樊有譽 <text:s/>王廷峰 <text:s/>楊麗珍 <text:s/>蔡佩</text:span><text:span text:style-name="T20">伃</text:span></text:p>
                <text:p text:style-name="P16"><text:span text:style-name="T20"><text:s text:c="8"/></text:span><text:span text:style-name="T19"><text:s text:c="2"/></text:span><text:span text:style-name="T19">丁亞雯 <text:s/>陳偉泓 <text:s/>徐仁美</text:span></text:p>
              </text:list-header>
            </text:list>
            <text:list text:style-name="L8">
              <text:list-header>
                <text:p text:style-name="P17"><text:span text:style-name="T21"><text:s text:c="20"/></text:span><text:span text:style-name="T19">聽障者聲暉協會李美玲 <text:s text:c="3"/>視障者家長協會王晴紋</text:span></text:p>
              </text:list-header>
            </text:list>
            <text:list text:style-name="L7">
              <text:list-header>
                <text:p text:style-name="P16"><text:span text:style-name="T19"><text:s text:c="10"/></text:span><text:span text:style-name="T19">自閉症教育協會潘兆萍 <text:s text:c="3"/>學障者家長協會郭馨美 </text:span></text:p>
                <text:p text:style-name="P16"><text:span text:style-name="T19"><text:s text:c="10"/></text:span><text:span text:style-name="T19">智障者家長協會鄭宗盛 <text:s text:c="3"/>腦性麻痺協會包崇敏</text:span></text:p>
                <text:p text:style-name="P16"><text:span text:style-name="T19"><text:s text:c="10"/></text:span><text:span text:style-name="T19">赤子心教育基金會辜玲玲</text:span></text:p>
                <text:p text:style-name="P16"><text:span text:style-name="T19">執行編輯：蔡瑞美 <text:s/>劉娟芳 <text:s/>劉貞宜 <text:s/>張馨仁 <text:s/>許秀英</text:span></text:p>
                <text:p text:style-name="P16"><text:span text:style-name="T19">美術編輯：吳欣致</text:span></text:p>
                <text:p text:style-name="P16"><text:span text:style-name="T19">承辦單位：臺北市立中山女子高級中學</text:span></text:p>
                <text:p text:style-name="P18"><text:span text:style-name="T19">出版日期：中華民國九十一年七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6" draw:text-style-name="P20" draw:layer="layout" svg:width="14.905cm" svg:height="3.1cm" svg:x="5.503cm" svg:y="1.905cm">
            <draw:object-ole draw:class-id="0C7EB3C0-57CF-11CE-aa11-000017002d24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anim:par presentation:node-type="timing-root">
          <anim:par smil:begin="id13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42EB139BCFE1EAAF.png" xlink:type="simple" xlink:show="embed" xlink:actuate="onLoad"/>
    <draw:fill-image draw:name="Bitmap_20_10" draw:display-name="Bitmap 10" xlink:href="Pictures/100000000000032000000258AA3A37CD73CF14A9.png" xlink:type="simple" xlink:show="embed" xlink:actuate="onLoad"/>
    <draw:fill-image draw:name="Bitmap_20_11" draw:display-name="Bitmap 11" xlink:href="Pictures/1000000000000320000002588C48EAF2E5076BA4.png" xlink:type="simple" xlink:show="embed" xlink:actuate="onLoad"/>
    <draw:fill-image draw:name="Bitmap_20_12" draw:display-name="Bitmap 12" xlink:href="Pictures/10000000000002D00000021CD8DB86AC0F8AC47F.jpg" xlink:type="simple" xlink:show="embed" xlink:actuate="onLoad"/>
    <draw:fill-image draw:name="Bitmap_20_13" draw:display-name="Bitmap 13" xlink:href="Pictures/100000000000032000000258A1F392E099AF1DEB.png" xlink:type="simple" xlink:show="embed" xlink:actuate="onLoad"/>
    <draw:fill-image draw:name="Bitmap_20_2" draw:display-name="Bitmap 2" xlink:href="Pictures/100000000000032000000258A02F5DF1D6E94559.png" xlink:type="simple" xlink:show="embed" xlink:actuate="onLoad"/>
    <draw:fill-image draw:name="Bitmap_20_3" draw:display-name="Bitmap 3" xlink:href="Pictures/100000000000032000000258A3D32683DD6B3091.png" xlink:type="simple" xlink:show="embed" xlink:actuate="onLoad"/>
    <draw:fill-image draw:name="Bitmap_20_4" draw:display-name="Bitmap 4" xlink:href="Pictures/100000000000032000000258026ACDFAB1D4BB20.png" xlink:type="simple" xlink:show="embed" xlink:actuate="onLoad"/>
    <draw:fill-image draw:name="Bitmap_20_5" draw:display-name="Bitmap 5" xlink:href="Pictures/10000000000003200000025807C2C944A5795011.png" xlink:type="simple" xlink:show="embed" xlink:actuate="onLoad"/>
    <draw:fill-image draw:name="Bitmap_20_6" draw:display-name="Bitmap 6" xlink:href="Pictures/1000000000000320000002584B855292AD95729B.png" xlink:type="simple" xlink:show="embed" xlink:actuate="onLoad"/>
    <draw:fill-image draw:name="Bitmap_20_7" draw:display-name="Bitmap 7" xlink:href="Pictures/100000000000032000000258175FD4FFC8FE2C17.png" xlink:type="simple" xlink:show="embed" xlink:actuate="onLoad"/>
    <draw:fill-image draw:name="Bitmap_20_8" draw:display-name="Bitmap 8" xlink:href="Pictures/100000000000032000000258849D745DF217FD8E.png" xlink:type="simple" xlink:show="embed" xlink:actuate="onLoad"/>
    <draw:fill-image draw:name="Bitmap_20_9" draw:display-name="Bitmap 9" xlink:href="Pictures/1000000000000320000002580C5BE3E199A385C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8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48pt" style:font-style-asian="normal" style:font-weight-asian="normal" style:font-name-complex="標楷體" style:font-family-complex="標楷體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style:font-name="Verdan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802cm" svg:height="2.54cm" svg:x="3.598cm" svg:y="0cm" presentation:class="title" presentation:placeholder="true">
        <draw:text-box/>
      </draw:frame>
      <draw:frame presentation:style-name="預設-outline1" draw:layer="backgroundobjects" svg:width="25.4cm" svg:height="2.491cm" svg:x="0cm" svg:y="16.558cm" presentation:class="outline" presentation:placeholder="true">
        <draw:text-box/>
      </draw:frame>
      <draw:frame draw:style-name="Mgr3" draw:text-style-name="MP5" draw:layer="backgroundobjects" svg:width="4.445cm" svg:height="1.27cm" svg:x="1.692cm" svg:y="17.78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" draw:text-style-name="MP7" draw:layer="backgroundobjects" svg:width="8.044cm" svg:height="1.27cm" svg:x="8.678cm" svg:y="17.145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draw:style-name="Mgr5" draw:text-style-name="MP9" draw:layer="backgroundobjects" svg:width="5.926cm" svg:height="1.27cm" svg:x="18.627cm" svg:y="17.78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bc</meta:initial-creator>
    <meta:creation-date>2001-11-27T21:26:28.770000000</meta:creation-date>
    <dc:creator>CSGHS</dc:creator>
    <dc:date>2002-06-10T10:37:13.250000000</dc:date>
    <meta:editing-cycles>82</meta:editing-cycles>
    <meta:editing-duration>PT7H16M43S</meta:editing-duration>
    <meta:document-statistic meta:object-count="72"/>
    <meta:generator>LibreOffice/6.3.1.2$Windows_X86_64 LibreOffice_project/b79626edf0065ac373bd1df5c28bd630b4424273</meta:generator>
  </office:meta>
</office:document-meta>
</file>