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E26863A320DE473F.png" manifest:media-type="image/png"/>
  <manifest:file-entry manifest:full-path="Pictures/10000000000002D00000021CD8DB86AC0F8AC47F.jpg" manifest:media-type="image/jpeg"/>
  <manifest:file-entry manifest:full-path="Pictures/10000000000003200000025821FE4106EDB1DC61.png" manifest:media-type="image/png"/>
  <manifest:file-entry manifest:full-path="Pictures/1000000000000320000002586F77B30D6F59F995.png" manifest:media-type="image/png"/>
  <manifest:file-entry manifest:full-path="Pictures/100000000000032000000258B6235B2BA9DAA788.png" manifest:media-type="image/png"/>
  <manifest:file-entry manifest:full-path="Pictures/100000000000032000000258B9D192048F5AD121.png" manifest:media-type="image/png"/>
  <manifest:file-entry manifest:full-path="Pictures/100000000000032000000258EBCA32CA7A381C4E.png" manifest:media-type="image/png"/>
  <manifest:file-entry manifest:full-path="Pictures/1000000000000320000002586C87E70A88A66275.png" manifest:media-type="image/png"/>
  <manifest:file-entry manifest:full-path="Pictures/1000000000000320000002588D2AE5EB54667D67.png" manifest:media-type="image/png"/>
  <manifest:file-entry manifest:full-path="Pictures/10000000000003200000025806FCE9382F7A4D85.png" manifest:media-type="image/png"/>
  <manifest:file-entry manifest:full-path="Pictures/100000000000032000000258EA86F818122388F3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 smil:type="rand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 smil:type="random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 smil:type="random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 smil:type="random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 smil:type="random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 smil:type="rand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 smil:type="random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false" presentation:display-page-number="false" presentation:display-date-time="false" smil:type="random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false" presentation:display-page-number="false" presentation:display-date-time="false" smil:type="random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false" presentation:display-page-number="fals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58cm" fo:min-width="7.121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solid" svg:stroke-width="0.212cm" svg:stroke-color="#006699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723cm" style:use-optimal-column-width="false"/>
    </style:style>
    <style:style style:name="co2" style:family="table-column">
      <style:table-column-properties style:column-width="13.079cm" style:use-optimal-column-width="false"/>
    </style:style>
    <style:style style:name="ro1" style:family="table-row">
      <style:table-row-properties style:row-height="1.094cm"/>
    </style:style>
    <style:style style:name="ro2" style:family="table-row">
      <style:table-row-properties style:row-height="1.093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新細明體" fo:letter-spacing="0.001cm" fo:font-style="normal" fo:font-weight="normal" style:font-name-asian="新細明體" style:font-name-complex="新細明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9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fo:text-shadow="1pt 1pt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ff0000" style:font-name="Times New Roman" fo:font-size="60pt" fo:language="zh" fo:country="TW" fo:text-shadow="1pt 1pt" style:font-size-asian="60pt" style:language-asian="zh" style:country-asian="TW" style:font-size-complex="60pt" style:language-complex="zh" style:country-complex="TW"/>
    </style:style>
    <style:style style:name="T4" style:family="text">
      <style:text-properties fo:color="#000000" style:font-name="Times New Roman" fo:language="zh" fo:country="TW" fo:text-shadow="1pt 1pt" style:language-asian="zh" style:country-asian="TW" style:language-complex="zh" style:country-complex="TW"/>
    </style:style>
    <style:style style:name="T5" style:family="text">
      <style:text-properties style:font-name="Times New Roman" fo:language="zh" fo:country="TW" style:language-asian="zh" style:country-asian="TW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000000" style:font-name="Times New Roman" fo:font-size="44pt" fo:language="zh" fo:country="TW" fo:text-shadow="1pt 1pt" style:font-size-asian="44pt" style:language-asian="zh" style:country-asian="TW" style:font-size-complex="44pt" style:language-complex="zh" style:country-complex="TW"/>
    </style:style>
    <style:style style:name="T8" style:family="text">
      <style:text-properties fo:color="#000000" style:font-name="Times New Roman" fo:font-size="40pt" fo:language="zh" fo:country="TW" fo:text-shadow="1pt 1pt" style:font-size-asian="40pt" style:language-asian="zh" style:country-asian="TW" style:font-size-complex="40pt" style:language-complex="zh" style:country-complex="TW"/>
    </style:style>
    <style:style style:name="T9" style:family="text">
      <style:text-properties style:font-name="標楷體" fo:language="zh" fo:country="TW" style:language-asian="zh" style:country-asian="TW" style:language-complex="zh" style:country-complex="TW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font-size="66pt" fo:language="zh" fo:country="TW" fo:text-shadow="1pt 1pt" style:font-size-asian="66pt" style:language-asian="zh" style:country-asian="TW" style:font-size-complex="66pt" style:language-complex="zh" style:country-complex="TW"/>
    </style:style>
    <style:style style:name="T12" style:family="text">
      <style:text-properties fo:color="#000000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3" style:family="text">
      <style:text-properties fo:color="#cc99ff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4" style:family="text">
      <style:text-properties fo:color="#000000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5" style:family="text">
      <style:text-properties fo:color="#000000" style:font-name="Times New Roman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6" style:family="text">
      <style:text-properties fo:color="#006699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17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18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19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frame presentation:style-name="pr1" draw:text-style-name="P2" xml:id="id2" draw:id="id2" draw:layer="layout" svg:width="9.525cm" svg:height="1.058cm" svg:x="-0.001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name="Rectangle 3"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4" draw:style-name="gr2" draw:text-style-name="P6" draw:layer="layout" svg:width="7.62cm" svg:height="1.839cm" svg:x="16.933cm" svg:y="3.387cm">
          <text:list text:style-name="L2">
            <text:list-header>
              <text:p text:style-name="P5">聽覺障礙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/>
                  <anim:audio xlink:href="file:///C:/Users/Administrator/AppData/Roaming/LibreOffice/4/user/gallery/chimes.wav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 xml:id="id3" draw:id="id3">
        <draw:frame presentation:style-name="pr3" draw:text-style-name="P2" draw:layer="layout" svg:width="17.992cm" svg:height="2.328cm" svg:x="0cm" svg:y="0cm" presentation:class="title" presentation:user-transformed="true">
          <draw:text-box>
            <text:list text:style-name="L3">
              <text:list-header>
                <text:p text:style-name="P8"><text:span text:style-name="T3">助聽器</text:span><text:span text:style-name="T4">是我的好夥伴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請瞭解聽障學生的各類型輔具，他們戴了一副助聽器，有的是口袋型、有的是耳掛型、甚至有的是耳內型或耳道型。有些學生上課需要用調頻式助聽器，才能聽得更清楚</text:span><text:span text:style-name="T6"> 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use-date-time-name="dtd1" xml:id="id4" draw:id="id4">
        <draw:frame presentation:style-name="pr3" draw:text-style-name="P2" draw:layer="layout" svg:width="24.765cm" svg:height="2.328cm" svg:x="0.634cm" svg:y="0cm" presentation:class="title" presentation:user-transformed="true">
          <draw:text-box>
            <text:list text:style-name="L4">
              <text:list-header>
                <text:p text:style-name="P11"><text:span text:style-name="T7">請讓我坐在</text:span><text:span text:style-name="T3">視聽效果</text:span><text:span text:style-name="T7">較佳的位置</text:span><text:span text:style-name="T8"> <text:s/>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5">
              <text:list-header>
                <text:p text:style-name="P9"><text:span text:style-name="T9">聽障學生需要靠近聲音，助聽器的功能有限，也無法將原音重現，學習還是要靠多種管道協助，有時候雖然聽得到聲音，但是仍無法聽清楚說話的內容。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 xml:id="id5" draw:id="id5">
        <draw:frame presentation:style-name="pr5" draw:text-style-name="P2" draw:layer="layout" svg:width="14.182cm" svg:height="2.117cm" svg:x="9.948cm" svg:y="-0.001cm" presentation:class="title" presentation:user-transformed="true">
          <draw:text-box>
            <text:list text:style-name="L4">
              <text:list-header>
                <text:p text:style-name="P8"><text:span text:style-name="T4">請</text:span><text:span text:style-name="T3">不要</text:span><text:span text:style-name="T4">對我吼叫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5">
              <text:list-header>
                <text:p text:style-name="P9"><text:span text:style-name="T9">聽障學生戴上助聽器後，所有的聲音都放大了（包括噪音），如果太大聲，他們耳朵會受不了，可是小聲又聽不見，請用一般的音量跟他溝通即可。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use-date-time-name="dtd1" xml:id="id6" draw:id="id6">
        <draw:frame presentation:style-name="pr5" draw:text-style-name="P2" draw:layer="layout" svg:width="15.663cm" svg:height="2.117cm" svg:x="6.561cm" svg:y="-0.001cm" presentation:class="title" presentation:user-transformed="true">
          <draw:text-box>
            <text:list text:style-name="L4">
              <text:list-header>
                <text:p text:style-name="P8"><text:span text:style-name="T4">我要「</text:span><text:span text:style-name="T3">看見</text:span><text:span text:style-name="T4">」聲音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請面對面跟他們說話，並請注意他是否能「讀」得到您的唇語、「聽」得到您的語音。有時他咬字不清，他們會詳細說明，請你耐心聽他們把話說完。</text:span><text:span text:style-name="T6">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use-date-time-name="dtd1" xml:id="id7" draw:id="id7">
        <draw:frame presentation:style-name="pr5" draw:text-style-name="P2" draw:layer="layout" svg:width="16.934cm" svg:height="2.117cm" svg:x="4.233cm" svg:y="-0.001cm" presentation:class="title" presentation:user-transformed="true">
          <draw:text-box>
            <text:list text:style-name="L4">
              <text:list-header>
                <text:p text:style-name="P8"><text:span text:style-name="T4">我有時候會</text:span><text:span text:style-name="T3">搞錯</text:span><text:span text:style-name="T4">意思</text:span></text:p>
              </text:list-header>
            </text:list>
          </draw:text-box>
        </draw:frame>
        <draw:frame presentation:style-name="pr6" draw:text-style-name="P10" draw:layer="layout" svg:width="25.4cm" svg:height="2.328cm" svg:x="0cm" svg:y="16.722cm" presentation:class="subtitle" presentation:user-transformed="true">
          <draw:text-box>
            <text:list text:style-name="L5">
              <text:list-header>
                <text:p text:style-name="P9"><text:span text:style-name="T9">有一些語音很類似，如「帽子」和「包子」、「睡覺」和「水餃」的口型一樣，有時候會認知錯誤，這時候你可以用「換句話說」來說明，比方說「戴在頭上的帽子」，或是「我肚子餓了，想吃包子」。 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use-date-time-name="dtd1" xml:id="id8" draw:id="id8">
        <draw:frame presentation:style-name="pr3" draw:text-style-name="P2" xml:id="id9" draw:id="id9" draw:layer="layout" svg:width="12.7cm" svg:height="2.328cm" svg:x="9.102cm" svg:y="0cm" presentation:class="title" presentation:user-transformed="true">
          <draw:text-box>
            <text:list text:style-name="L4">
              <text:list-header>
                <text:p text:style-name="P8"><text:span text:style-name="T4">請</text:span><text:span text:style-name="T3">多利用</text:span><text:span text:style-name="T4">板書</text:span></text:p>
              </text:list-header>
            </text:list>
          </draw:text-box>
        </draw:frame>
        <draw:frame presentation:style-name="pr7" draw:text-style-name="P10" xml:id="id10" draw:id="id10" draw:layer="layout" svg:width="25.4cm" svg:height="1.27cm" svg:x="0cm" svg:y="17.78cm" presentation:class="subtitle" presentation:user-transformed="true">
          <draw:text-box>
            <text:list text:style-name="L1">
              <text:list-header>
                <text:p xml:id="id11" text:id="id11" text:style-name="P12"><text:span text:style-name="T6">聽障學生雖然戴了助聽器但是並不一定聽得清楚，需要靠板書及讀老師的唇語來學習。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0.5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background" smil:attributeName="visibility" smil:to="visible"/>
                  <anim:animate smil:dur="0.5s" smil:fill="hold" smil:targetElement="id10" anim:sub-item="background" smil:attributeName="x" smil:values="0-width/2;x" smil:keyTimes="0;1" smil:additive="base"/>
                  <anim:animate smil:dur="0.5s" smil:fill="hold" smil:targetElement="id10" anim:sub-item="background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use-date-time-name="dtd1" xml:id="id12" draw:id="id12">
        <draw:frame presentation:style-name="pr3" draw:text-style-name="P2" draw:layer="layout" svg:width="10.372cm" svg:height="2.328cm" svg:x="15.028cm" svg:y="0cm" presentation:class="title" presentation:user-transformed="true">
          <draw:text-box>
            <text:list text:style-name="L4">
              <text:list-header>
                <text:p text:style-name="P8"><text:span text:style-name="T4">請</text:span><text:span text:style-name="T3">借我</text:span><text:span text:style-name="T4">筆記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5">
              <text:list-header>
                <text:p text:style-name="P9"><text:span text:style-name="T9">如果老師上課有補充教材、講義，請上課前先提供一份或交由聽障學生自行影印，以方便他們學習。 </text:span></text:p>
              </text:list-header>
            </text:list>
          </draw:text-box>
        </draw:frame>
        <anim:par presentation:node-type="timing-root">
          <anim:par smil:begin="id12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use-date-time-name="dtd1" xml:id="id13" draw:id="id13">
        <draw:frame presentation:style-name="pr8" draw:text-style-name="P2" xml:id="id14" draw:id="id14" draw:layer="layout" svg:width="13.335cm" svg:height="2.54cm" svg:x="11.429cm" svg:y="0cm" presentation:class="title" presentation:user-transformed="true">
          <draw:text-box>
            <text:list text:style-name="L4">
              <text:list-header>
                <text:p text:style-name="P8"><text:span text:style-name="T4">我</text:span><text:span text:style-name="T3">無法考</text:span><text:span text:style-name="T4">聽寫</text:span></text:p>
              </text:list-header>
            </text:list>
          </draw:text-box>
        </draw:frame>
        <draw:frame presentation:style-name="pr6" draw:text-style-name="P10" draw:layer="layout" svg:width="25.4cm" svg:height="2.328cm" svg:x="0cm" svg:y="16.722cm" presentation:class="subtitle" presentation:user-transformed="true">
          <draw:text-box>
            <text:list text:style-name="L1">
              <text:list-header>
                <text:p xml:id="id15" text:id="id15" text:style-name="P12"><text:span text:style-name="T6">如果平時考使用聽寫的方式，請老師考量用替代性評量，段考監考時，臨時廣播或試卷的口頭說明，請了解聽障學生是否已「聽」清楚，英文聽力測驗可以採用當面誦讀、替代性評量或不予計分笒彈性方式。音樂課也請考量適切的評量方式。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0.5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audio xlink:href="file:///C:/Users/Administrator/AppData/Roaming/LibreOffice/4/user/gallery/chimes.wav"/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use-date-time-name="dtd1" xml:id="id16" draw:id="id16">
        <draw:frame presentation:style-name="pr5" draw:text-style-name="P2" draw:layer="layout" svg:width="12.277cm" svg:height="2.117cm" svg:x="6.772cm" svg:y="-0.001cm" presentation:class="title" presentation:user-transformed="true">
          <draw:text-box>
            <text:list text:style-name="L3">
              <text:list-header>
                <text:p text:style-name="P8"><text:span text:style-name="T3">好康ㄝ</text:span><text:span text:style-name="T4">道相報</text:span></text:p>
              </text:list-header>
            </text:list>
          </draw:text-box>
        </draw:frame>
        <draw:frame presentation:style-name="pr4" draw:text-style-name="P10" draw:layer="layout" svg:width="25.387cm" svg:height="1.693cm" svg:x="0.012cm" svg:y="17.356cm" presentation:class="subtitle" presentation:user-transformed="true">
          <draw:text-box>
            <text:list text:style-name="L1">
              <text:list-header>
                <text:p text:style-name="P12"><text:span text:style-name="T6">如果同學之間有任何訊息，請告訴聽障學生。學校任何廣播，聽障學生是無法接受到這些訊息（或上下課鈴聲），請轉達一下。</text:span></text:p>
              </text:list-header>
            </text:list>
          </draw:text-box>
        </draw:frame>
        <anim:par presentation:node-type="timing-root">
          <anim:par smil:begin="id16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use-date-time-name="dtd1" xml:id="id17" draw:id="id17">
        <draw:frame presentation:style-name="pr3" draw:text-style-name="P2" draw:layer="layout" svg:width="9.737cm" svg:height="2.328cm" svg:x="-0.001cm" svg:y="0cm" presentation:class="title" presentation:user-transformed="true">
          <draw:text-box>
            <text:list text:style-name="L3">
              <text:list-header>
                <text:p text:style-name="P8"><text:span text:style-name="T3">感謝</text:span><text:span text:style-name="T4">有你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1">
              <text:list-header>
                <text:p text:style-name="P12"><text:span text:style-name="T6">聽障學生上課有時聽不懂，又急著想要知道老師在說什麼，他會要求你馬上告訴他，可是上課中你又沒有辦法馬上回答，這時候你可以很客氣的告訴他</text:span><text:span text:style-name="T10">: </text:span><text:span text:style-name="T6">「等一下我再告訴你」 。</text:span></text:p>
              </text:list-header>
            </text:list>
          </draw:text-box>
        </draw:frame>
        <anim:par presentation:node-type="timing-root">
          <anim:par smil:begin="id17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presentation:use-date-time-name="dtd1" xml:id="id18" draw:id="id18">
        <draw:frame presentation:style-name="pr8" draw:text-style-name="P2" draw:layer="layout" svg:width="16.087cm" svg:height="2.54cm" svg:x="4.444cm" svg:y="0.423cm" presentation:class="title" presentation:user-transformed="true">
          <draw:text-box>
            <text:list text:style-name="L1">
              <text:list-header>
                <text:p text:style-name="P1"><text:span text:style-name="T11">相關網站</text:span></text:p>
              </text:list-header>
            </text:list>
          </draw:text-box>
        </draw:frame>
        <draw:frame draw:style-name="standard" draw:layer="layout" svg:width="21.801cm" svg:height="9.842cm" svg:x="1.693cm" svg:y="4.23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3"><text:span text:style-name="T12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4"><text:span text:style-name="T12">網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"><text:span text:style-name="T12">小耳症公益網站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3"><text:a xlink:href="http://microtia.nncf.org/" xlink:type="simple">http://microtia.nncf</text:a></text:span><text:span text:style-name="T14"><text:s/>.org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"><text:span text:style-name="T12">中華民國啟聰協會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4">http://www.deaf.org.tw/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2">中華民國聾啞資源協會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4">http://www.dra.org.tw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1"><text:span text:style-name="T12">中華民國聽力語言學會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14">http://www.slh.org.tw/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1"><text:span text:style-name="T12">中華民國婦聯聽障文教基金會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5"><text:span text:style-name="T14">http://www.nwlhif.org.tw/ 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"><text:span text:style-name="T12">公共電視</text:span><text:span text:style-name="T15">—</text:span><text:span text:style-name="T12">聽聽看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14">http://see.pts.org.tw/ 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">
                  <text:list-header>
                    <text:p text:style-name="P1"><text:span text:style-name="T12">雅文兒童聽語文教基金會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14">http://www.chfn.org.tw/ 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12">愛加倍關懷協會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14">http://aswa.wingnet.com.tw/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8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use-date-time-name="dtd1" xml:id="id19" draw:id="id19">
        <draw:g draw:name="Group 15">
          <draw:custom-shape draw:name="Text Box 16" draw:style-name="gr4" draw:text-style-name="P17" draw:layer="layout" svg:width="9.949cm" svg:height="1.277cm" svg:x="1.058cm" svg:y="5.715cm">
            <text:list text:style-name="L2">
              <text:list-header>
                <text:p text:style-name="P16"><text:span text:style-name="T16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5" draw:text-style-name="P21" draw:layer="layout" svg:width="23.495cm" svg:height="10.865cm" svg:x="1.058cm" svg:y="6.985cm">
            <text:list text:style-name="L6">
              <text:list-header>
                <text:p text:style-name="P18"><text:span text:style-name="T17">出 版 者：臺北市政府教育局</text:span></text:p>
                <text:p text:style-name="P18"><text:span text:style-name="T17">發 行 人：李錫津</text:span></text:p>
                <text:p text:style-name="P18"><text:span text:style-name="T17">編審指導：康宗虎 <text:s/>陳益興 <text:s/>鄭東瀛 <text:s/>樊有譽 <text:s/>王廷峰 <text:s/>楊麗珍 <text:s/>蔡佩</text:span><text:span text:style-name="T18">伃</text:span></text:p>
                <text:p text:style-name="P18"><text:span text:style-name="T18"><text:s text:c="8"/></text:span><text:span text:style-name="T17"><text:s text:c="2"/></text:span><text:span text:style-name="T17">丁亞雯 <text:s/>陳偉泓 <text:s/>徐仁美</text:span></text:p>
              </text:list-header>
            </text:list>
            <text:list text:style-name="L7">
              <text:list-header>
                <text:p text:style-name="P19"><text:span text:style-name="T19"><text:s text:c="20"/></text:span><text:span text:style-name="T17">聽障者聲暉協會李美玲 <text:s text:c="3"/>視障者家長協會王晴紋</text:span></text:p>
              </text:list-header>
            </text:list>
            <text:list text:style-name="L6">
              <text:list-header>
                <text:p text:style-name="P18"><text:span text:style-name="T17"><text:s text:c="10"/></text:span><text:span text:style-name="T17">自閉症教育協會潘兆萍 <text:s text:c="3"/>學障者家長協會郭馨美 </text:span></text:p>
                <text:p text:style-name="P18"><text:span text:style-name="T17"><text:s text:c="10"/></text:span><text:span text:style-name="T17">智障者家長協會鄭宗盛 <text:s text:c="3"/>腦性麻痺協會包崇敏</text:span></text:p>
                <text:p text:style-name="P18"><text:span text:style-name="T17"><text:s text:c="10"/></text:span><text:span text:style-name="T17">赤子心教育基金會辜玲玲</text:span></text:p>
                <text:p text:style-name="P18"><text:span text:style-name="T17">執行編輯：蔡瑞美 <text:s/>劉娟芳 <text:s/>劉貞宜 <text:s/>張馨仁 <text:s/>許秀英</text:span></text:p>
                <text:p text:style-name="P18"><text:span text:style-name="T17">美術編輯：吳欣致</text:span></text:p>
                <text:p text:style-name="P18"><text:span text:style-name="T17">承辦單位：臺北市立中山女子高級中學</text:span></text:p>
                <text:p text:style-name="P20"><text:span text:style-name="T17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0" draw:style-name="gr6" draw:text-style-name="P22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9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E26863A320DE473F.png" xlink:type="simple" xlink:show="embed" xlink:actuate="onLoad"/>
    <draw:fill-image draw:name="Bitmap_20_11" draw:display-name="Bitmap 11" xlink:href="Pictures/10000000000003200000025821FE4106EDB1DC61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6F77B30D6F59F995.png" xlink:type="simple" xlink:show="embed" xlink:actuate="onLoad"/>
    <draw:fill-image draw:name="Bitmap_20_3" draw:display-name="Bitmap 3" xlink:href="Pictures/100000000000032000000258B6235B2BA9DAA788.png" xlink:type="simple" xlink:show="embed" xlink:actuate="onLoad"/>
    <draw:fill-image draw:name="Bitmap_20_4" draw:display-name="Bitmap 4" xlink:href="Pictures/100000000000032000000258EBCA32CA7A381C4E.png" xlink:type="simple" xlink:show="embed" xlink:actuate="onLoad"/>
    <draw:fill-image draw:name="Bitmap_20_5" draw:display-name="Bitmap 5" xlink:href="Pictures/100000000000032000000258B9D192048F5AD121.png" xlink:type="simple" xlink:show="embed" xlink:actuate="onLoad"/>
    <draw:fill-image draw:name="Bitmap_20_6" draw:display-name="Bitmap 6" xlink:href="Pictures/1000000000000320000002586C87E70A88A66275.png" xlink:type="simple" xlink:show="embed" xlink:actuate="onLoad"/>
    <draw:fill-image draw:name="Bitmap_20_7" draw:display-name="Bitmap 7" xlink:href="Pictures/1000000000000320000002588D2AE5EB54667D67.png" xlink:type="simple" xlink:show="embed" xlink:actuate="onLoad"/>
    <draw:fill-image draw:name="Bitmap_20_8" draw:display-name="Bitmap 8" xlink:href="Pictures/10000000000003200000025806FCE9382F7A4D85.png" xlink:type="simple" xlink:show="embed" xlink:actuate="onLoad"/>
    <draw:fill-image draw:name="Bitmap_20_9" draw:display-name="Bitmap 9" xlink:href="Pictures/100000000000032000000258EA86F818122388F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6699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3.598cm" svg:y="0cm" presentation:class="title" presentation:placeholder="true">
        <draw:text-box/>
      </draw:frame>
      <draw:frame presentation:style-name="預設-outline1" draw:layer="backgroundobjects" svg:width="25.4cm" svg:height="2.491cm" svg:x="0cm" svg:y="16.558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6" draw:layer="backgroundobjects" svg:width="8.044cm" svg:height="1.27cm" svg:x="8.678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6cm" svg:height="1.27cm" svg:x="18.627cm" svg:y="17.78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user</dc:creator>
    <dc:date>2013-05-20T12:28:25.578000000</dc:date>
    <meta:editing-cycles>86</meta:editing-cycles>
    <meta:editing-duration>PT6H36M45S</meta:editing-duration>
    <meta:document-statistic meta:object-count="72"/>
    <meta:generator>LibreOffice/6.3.1.2$Windows_X86_64 LibreOffice_project/b79626edf0065ac373bd1df5c28bd630b4424273</meta:generator>
  </office:meta>
</office:document-meta>
</file>