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42EB139BCFE1EAAF.png" manifest:media-type="image/png"/>
  <manifest:file-entry manifest:full-path="Pictures/100000000000032000000258A1F392E099AF1DEB.png" manifest:media-type="image/png"/>
  <manifest:file-entry manifest:full-path="Pictures/1000000000000320000002580D3510D21518577E.png" manifest:media-type="image/png"/>
  <manifest:file-entry manifest:full-path="Pictures/1000000000000320000002580C803A1352C03960.png" manifest:media-type="image/png"/>
  <manifest:file-entry manifest:full-path="Pictures/10000000000003200000025838046B4C2DC5FBAB.png" manifest:media-type="image/png"/>
  <manifest:file-entry manifest:full-path="Pictures/10000000000002D00000021CD8DB86AC0F8AC47F.jpg" manifest:media-type="image/jpeg"/>
  <manifest:file-entry manifest:full-path="Pictures/1000000000000320000002584145E79326B6646C.png" manifest:media-type="image/png"/>
  <manifest:file-entry manifest:full-path="Pictures/100000000000032000000258187E51DBAE126DFC.png" manifest:media-type="image/png"/>
  <manifest:file-entry manifest:full-path="Pictures/10000000000003200000025854FF229E6DB76588.png" manifest:media-type="image/png"/>
  <manifest:file-entry manifest:full-path="Pictures/1000000000000320000002582431C3E7EC8B3E34.png" manifest:media-type="image/png"/>
  <manifest:file-entry manifest:full-path="Pictures/1000000000000320000002588D6ABA78CCFA81E4.png" manifest:media-type="image/png"/>
  <manifest:file-entry manifest:full-path="Pictures/10000000000003200000025839368C1F91947913.png" manifest:media-type="image/png"/>
  <manifest:file-entry manifest:full-path="Pictures/100000000000032000000258D5AC332923B66E8A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waterfallWipe" smil:subtype="horizontalRigh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waterfallWipe" smil:subtype="horizontalRight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4" style:repeat="stretch" presentation:display-footer="false" presentation:display-page-number="false" presentation:display-date-time="false" smil:type="waterfallWipe" smil:subtype="horizontalRight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5" style:repeat="stretch" presentation:display-footer="false" presentation:display-page-number="false" presentation:display-date-time="false" smil:type="waterfallWipe" smil:subtype="horizontalRight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6" style:repeat="stretch" presentation:display-footer="false" presentation:display-page-number="false" presentation:display-date-time="false" smil:type="waterfallWipe" smil:subtype="horizontalRight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7" style:repeat="stretch" presentation:display-footer="false" presentation:display-page-number="false" presentation:display-date-time="false" smil:type="waterfallWipe" smil:subtype="horizontalRigh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8" style:repeat="stretch" presentation:display-footer="false" presentation:display-page-number="false" presentation:display-date-time="false" smil:type="waterfallWipe" smil:subtype="horizontalRight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9" style:repeat="stretch" presentation:display-footer="false" presentation:display-page-number="false" presentation:display-date-time="false" smil:type="waterfallWipe" smil:subtype="horizontalRight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0" style:repeat="stretch" presentation:display-footer="false" presentation:display-page-number="false" presentation:display-date-time="false" smil:type="waterfallWipe" smil:subtype="horizontalRight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1" style:repeat="stretch" presentation:display-footer="false" presentation:display-page-number="false" presentation:display-date-time="false" smil:type="waterfallWipe" smil:subtype="horizontalRight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2" style:repeat="stretch" presentation:display-footer="false" presentation:display-page-number="false" presentation:display-date-time="false" smil:type="waterfallWipe" smil:subtype="horizontalRight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3" style:repeat="stretch" presentation:display-footer="false" presentation:display-page-number="false" presentation:display-date-time="false" smil:type="waterfallWipe" smil:subtype="horizontal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13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026cm" svg:stroke-color="#993300" draw:stroke-linejoin="miter" svg:stroke-linecap="square" draw:fill="solid" draw:fill-color="#ff9900" draw:textarea-horizontal-align="center" draw:textarea-vertical-align="top" draw:auto-grow-height="false" draw:auto-grow-width="false" draw:fit-to-size="false" style:shrink-to-fit="false" fo:min-height="1.58cm" fo:min-width="7.121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solid" svg:stroke-width="0.212cm" svg:stroke-color="#006699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無填入也無線條的物件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visible-area-left="0cm" draw:visible-area-top="0cm" draw:visible-area-width="22.962cm" draw:visible-area-height="4.867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0.80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49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0.80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4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65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255cm" style:use-optimal-column-width="false"/>
    </style:style>
    <style:style style:name="co2" style:family="table-column">
      <style:table-column-properties style:column-width="14.817cm" style:use-optimal-column-width="false"/>
    </style:style>
    <style:style style:name="ro1" style:family="table-row">
      <style:table-row-properties style:row-height="1.151cm"/>
    </style:style>
    <style:style style:name="ro2" style:family="table-row">
      <style:table-row-properties style:row-height="1.146cm"/>
    </style:style>
    <style:style style:name="ro3" style:family="table-row">
      <style:table-row-properties style:row-height="1.147cm"/>
    </style:style>
    <style:style style:name="ro4" style:family="table-row">
      <style:table-row-properties style:row-height="1.648cm"/>
    </style:style>
    <style:style style:name="ro5" style:family="table-row">
      <style:table-row-properties style:row-height="1.019cm"/>
    </style:style>
    <style:style style:name="ro6" style:family="table-row">
      <style:table-row-properties style:row-height="1.086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20%" fo:text-align="center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20%" fo:text-align="center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1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1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2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ce2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54pt solid #006699" fo:border-right="0.23pt solid #006699" fo:border-top="0.54pt solid #006699" fo:border-bottom="0.54pt solid #006699" style:punctuation-wrap="hanging" style:line-break="strict"/>
    </style:style>
    <style:style style:name="ce2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035cm" fo:margin-bottom="0cm" fo:text-indent="0cm" fo:border-left="0.23pt solid #006699" fo:border-right="0.54pt solid #006699" fo:border-top="0.54pt solid #006699" fo:border-bottom="0.54pt solid #006699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style:writing-mode="lr-tb"/>
      <style:text-properties style:font-name="新細明體" fo:letter-spacing="0.001cm" fo:font-style="normal" fo:font-weight="normal" style:font-name-asian="新細明體" style:font-name-complex="新細明體"/>
    </style:style>
    <style:style style:name="P6" style:family="paragraph">
      <loext:graphic-properties draw:fill="solid" draw:fill-color="#ff9900"/>
      <style:paragraph-properties style:writing-mode="lr-tb" style:font-independent-line-spacing="true"/>
      <style:text-properties style:font-name="新細明體" fo:letter-spacing="0.001cm" fo:font-style="normal" fo:font-weight="normal" style:font-name-asian="新細明體" style:font-name-complex="新細明體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P10" style:family="paragraph">
      <loext:graphic-properties draw:fill="solid" draw:fill-color="#edfad2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12" style:family="paragraph">
      <style:paragraph-properties fo:margin-left="0cm" fo:margin-right="0cm" fo:line-height="12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12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035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1" style:family="paragraph">
      <loext:graphic-properties draw:fill="none" draw:fill-color="#edfad2"/>
      <style:paragraph-properties fo:text-align="center" style:writing-mode="lr-tb"/>
    </style:style>
    <style:style style:name="T1" style:family="text">
      <style:text-properties fo:color="#000000" fo:font-size="20pt" fo:language="zh" fo:country="TW" fo:text-shadow="1pt 1pt" style:font-size-asian="20pt" style:language-asian="zh" style:country-asian="TW" style:font-size-complex="20pt" style:language-complex="zh" style:country-complex="TW"/>
    </style:style>
    <style:style style:name="T2" style:family="text">
      <style:text-properties fo:color="#000000" fo:font-size="16pt" fo:language="zh" fo:country="TW" fo:text-shadow="1pt 1pt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" style:family="text">
      <style:text-properties fo:color="#000000" style:font-name="Times New Roman" fo:language="zh" fo:country="TW" fo:text-shadow="1pt 1pt" style:language-asian="zh" style:country-asian="TW" style:language-complex="zh" style:country-complex="TW"/>
    </style:style>
    <style:style style:name="T4" style:family="text">
      <style:text-properties fo:color="#ff0000" style:font-name="Times New Roman" fo:font-size="60pt" fo:language="zh" fo:country="TW" fo:text-shadow="1pt 1pt" style:font-size-asian="60pt" style:language-asian="zh" style:country-asian="TW" style:font-size-complex="60pt" style:language-complex="zh" style:country-complex="TW"/>
    </style:style>
    <style:style style:name="T5" style:family="text">
      <style:text-properties fo:language="zh" fo:country="TW" style:language-asian="zh" style:country-asian="TW" style:language-complex="zh" style:country-complex="TW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style:font-name="Times New Roman" fo:language="en" fo:country="US" style:font-name-asian="Times New Roman" style:language-asian="en" style:country-asian="US" style:font-name-complex="Times New Roman" style:language-complex="en" style:country-complex="US"/>
    </style:style>
    <style:style style:name="T8" style:family="text">
      <style:text-properties style:font-name="Times New Roman" fo:language="zh" fo:country="TW" style:language-asian="zh" style:country-asian="TW" style:language-complex="zh" style:country-complex="TW"/>
    </style:style>
    <style:style style:name="T9" style:family="text">
      <style:text-properties style:font-name="標楷體" fo:language="zh" fo:country="TW" style:language-asian="zh" style:country-asian="TW" style:language-complex="zh" style:country-complex="TW"/>
    </style:style>
    <style:style style:name="T10" style:family="text">
      <style:text-properties fo:color="#000000" style:font-name="標楷體" fo:language="zh" fo:country="TW" fo:text-shadow="1pt 1pt" style:language-asian="zh" style:country-asian="TW" style:language-complex="zh" style:country-complex="TW"/>
    </style:style>
    <style:style style:name="T11" style:family="text">
      <style:text-properties fo:color="#ff0000" style:font-name="標楷體" fo:font-size="60pt" fo:language="zh" fo:country="TW" fo:text-shadow="1pt 1pt" style:font-size-asian="60pt" style:language-asian="zh" style:country-asian="TW" style:font-size-complex="60pt" style:language-complex="zh" style:country-complex="TW"/>
    </style:style>
    <style:style style:name="T12" style:family="text">
      <style:text-properties fo:color="#ff0000" style:font-name="Times New Roman" fo:font-size="66pt" fo:language="zh" fo:country="TW" fo:text-shadow="1pt 1pt" style:font-size-asian="66pt" style:language-asian="zh" style:country-asian="TW" style:font-size-complex="66pt" style:language-complex="zh" style:country-complex="TW"/>
    </style:style>
    <style:style style:name="T13" style:family="text">
      <style:text-properties style:font-name="Times New Roman" fo:language="en" fo:country="US" style:language-asian="en" style:country-asian="US" style:language-complex="en" style:country-complex="US"/>
    </style:style>
    <style:style style:name="T14" style:family="text">
      <style:text-properties fo:font-size="66pt" fo:language="zh" fo:country="TW" fo:text-shadow="1pt 1pt" style:font-size-asian="66pt" style:language-asian="zh" style:country-asian="TW" style:font-size-complex="66pt" style:language-complex="zh" style:country-complex="TW"/>
    </style:style>
    <style:style style:name="T15" style:family="text">
      <style:text-properties fo:color="#000000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6" style:family="text">
      <style:text-properties fo:color="#cc99ff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7" style:family="text">
      <style:text-properties fo:color="#000000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8" style:family="text">
      <style:text-properties fo:color="#000000" style:font-name="Haettenschweiler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19" style:family="text">
      <style:text-properties fo:color="#006699" fo:font-size="24pt" fo:language="zh" fo:country="TW" style:font-name-asian="金梅細圓體" style:font-size-asian="24pt" style:language-asian="zh" style:country-asian="TW" style:font-name-complex="金梅細圓體" style:font-size-complex="24pt" style:language-complex="zh" style:country-complex="TW"/>
    </style:style>
    <style:style style:name="T20" style:family="text">
      <style:text-properties fo:color="#006699" style:font-name="金梅細圓體" fo:font-size="20pt" fo:language="zh" fo:country="TW" style:font-name-asian="金梅細圓體" style:font-size-asian="20pt" style:language-asian="zh" style:country-asian="TW" style:font-name-complex="金梅細圓體" style:font-size-complex="20pt" style:language-complex="zh" style:country-complex="TW"/>
    </style:style>
    <style:style style:name="T21" style:family="text">
      <style:text-properties fo:color="#006699" style:font-name="金梅細圓體" fo:font-size="20pt" fo:language="zh" fo:country="TW" style:font-name-asian="細明體" style:font-size-asian="20pt" style:language-asian="zh" style:country-asian="TW" style:font-name-complex="細明體" style:font-size-complex="20pt" style:language-complex="zh" style:country-complex="TW"/>
    </style:style>
    <style:style style:name="T22" style:family="text">
      <style:text-properties fo:color="#006699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 xml:id="id1" draw:id="id1">
        <draw:frame presentation:style-name="pr1" draw:text-style-name="P2" draw:layer="layout" svg:width="8.467cm" svg:height="1.058cm" svg:x="-0.001cm" svg:y="0cm" presentation:class="title" presentation:user-transformed="true">
          <draw:text-box>
            <text:list text:style-name="L1">
              <text:list-header>
                <text:p text:style-name="P1"><text:span text:style-name="T1">臺北市特殊教育校園融合</text:span></text:p>
              </text:list-header>
            </text:list>
          </draw:text-box>
        </draw:frame>
        <draw:custom-shape draw:name="Rectangle 3" draw:style-name="gr1" draw:text-style-name="P4" draw:layer="layout" svg:width="9.313cm" svg:height="1.482cm" svg:x="16.087cm" svg:y="17.568cm">
          <text:list text:style-name="L1">
            <text:list-header>
              <text:p text:style-name="P3"><text:span text:style-name="T2">臺北市政府教育局 <text:s text:c="6"/>發行</text:span></text:p>
              <text:p text:style-name="P3"><text:span text:style-name="T2">臺北市立中山女子高級中學 <text:s/>彙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WordArt 4" draw:style-name="gr2" draw:text-style-name="P6" draw:layer="layout" svg:width="7.62cm" svg:height="1.839cm" svg:x="16.722cm" svg:y="3.175cm">
          <text:list text:style-name="L2">
            <text:list-header>
              <text:p text:style-name="P5">視覺障礙篇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 xml:id="id2" draw:id="id2">
        <draw:frame presentation:style-name="pr3" draw:text-style-name="P2" draw:layer="layout" svg:width="10.583cm" svg:height="2.752cm" svg:x="7.619cm" svg:y="0cm" presentation:class="title" presentation:user-transformed="true">
          <draw:text-box>
            <text:list text:style-name="L3">
              <text:list-header>
                <text:p text:style-name="P8"><text:span text:style-name="T3">我看</text:span><text:span text:style-name="T4">不清楚</text:span></text:p>
              </text:list-header>
            </text:list>
          </draw:text-box>
        </draw:frame>
        <draw:frame presentation:style-name="pr4" draw:text-style-name="P10" draw:layer="layout" svg:width="25.387cm" svg:height="2.54cm" svg:x="0.012cm" svg:y="16.51cm" presentation:class="subtitle" presentation:user-transformed="true">
          <draw:text-box>
            <text:list text:style-name="L1">
              <text:list-header>
                <text:p text:style-name="P9"><text:span text:style-name="T5">弱視學生的視力經最佳矯正後，依萬國式視力表所測定優眼視力未達</text:span><text:span text:style-name="T6">0</text:span><text:span text:style-name="T7">.3</text:span><text:span text:style-name="T8">或視野在二十度以內、或</text:span><text:span text:style-name="T5">如雙眼因先天性白內障的手術等，導致雙眼有顫動</text:span><text:span text:style-name="T8">、</text:span><text:span text:style-name="T5">斜視或視野不佳狀況，學習環境需要光線明亮對他比較有利。 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use-date-time-name="dtd1" xml:id="id3" draw:id="id3">
        <draw:frame presentation:style-name="pr5" draw:text-style-name="P2" draw:layer="layout" svg:width="20.532cm" svg:height="2.54cm" svg:x="0cm" svg:y="0cm" presentation:class="title" presentation:user-transformed="true">
          <draw:text-box>
            <text:list text:style-name="L3">
              <text:list-header>
                <text:p text:style-name="P8"><text:span text:style-name="T3">我無法做</text:span><text:span text:style-name="T4">過久的</text:span><text:span text:style-name="T3">閱讀活動</text:span></text:p>
              </text:list-header>
            </text:list>
          </draw:text-box>
        </draw:frame>
        <draw:frame presentation:style-name="pr6" draw:text-style-name="P10" draw:layer="layout" svg:width="25.387cm" svg:height="1.058cm" svg:x="0.012cm" svg:y="17.992cm" presentation:class="subtitle" presentation:user-transformed="true">
          <draw:text-box>
            <text:list text:style-name="L3">
              <text:list-header>
                <text:p text:style-name="P11"><text:span text:style-name="T7"><text:s/></text:span><text:span text:style-name="T9">弱視學生因為經常眼壓過高，無法長時間的閱讀，而且每個月須特別門診追蹤檢查。 </text:span></text:p>
              </text:list-header>
            </text:list>
          </draw:text-box>
        </draw:frame>
        <anim:par presentation:node-type="timing-root">
          <anim:par smil:begin="id3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use-date-time-name="dtd1" xml:id="id4" draw:id="id4">
        <draw:frame presentation:style-name="pr7" draw:text-style-name="P2" draw:layer="layout" svg:width="18.415cm" svg:height="2.328cm" svg:x="2.327cm" svg:y="0cm" presentation:class="title" presentation:user-transformed="true">
          <draw:text-box>
            <text:list text:style-name="L3">
              <text:list-header>
                <text:p text:style-name="P8"><text:span text:style-name="T3">我寫字</text:span><text:span text:style-name="T4">容易遺漏</text:span><text:span text:style-name="T3">筆畫</text:span></text:p>
              </text:list-header>
            </text:list>
          </draw:text-box>
        </draw:frame>
        <draw:frame presentation:style-name="pr8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11"><text:span text:style-name="T9">弱視學生因為弱視，有些筆畫無法辨識，經常會遺漏筆劃，例如「昨」可能寫成「咋」、「天」寫成「大」。 </text:span></text:p>
              </text:list-header>
            </text:list>
          </draw:text-box>
        </draw:frame>
        <anim:par presentation:node-type="timing-root">
          <anim:par smil:begin="id4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use-date-time-name="dtd1" xml:id="id5" draw:id="id5">
        <draw:frame presentation:style-name="pr7" draw:text-style-name="P2" draw:layer="layout" svg:width="25.4cm" svg:height="2.328cm" svg:x="0cm" svg:y="0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4">無法掌握</text:span><text:span text:style-name="T3">距離、遠近、大小</text:span></text:p>
              </text:list-header>
            </text:list>
          </draw:text-box>
        </draw:frame>
        <draw:frame presentation:style-name="pr9" draw:text-style-name="P10" draw:layer="layout" svg:width="25.4cm" svg:height="1.905cm" svg:x="0cm" svg:y="17.144cm" presentation:class="subtitle" presentation:user-transformed="true">
          <draw:text-box>
            <text:list text:style-name="L1">
              <text:list-header>
                <text:p text:style-name="P9"><text:span text:style-name="T5">老師板書後請稍停留一會兒，不要馬上擦拭。視野不佳的同學會因視覺來不及移動而困擾。周圍環境有新變化時，請提醒他們，以免他發生意外。 </text:span></text:p>
              </text:list-header>
            </text:list>
          </draw:text-box>
        </draw:frame>
        <anim:par presentation:node-type="timing-root">
          <anim:par smil:begin="id5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預設" presentation:use-date-time-name="dtd1" xml:id="id6" draw:id="id6">
        <draw:frame presentation:style-name="pr10" draw:text-style-name="P2" draw:layer="layout" svg:width="25.4cm" svg:height="2.963cm" svg:x="0.097cm" svg:y="1.256cm" presentation:class="title" presentation:user-transformed="true">
          <draw:text-box>
            <text:list text:style-name="L4">
              <text:list-header>
                <text:p text:style-name="P8"><text:span text:style-name="T10">請對我</text:span><text:span text:style-name="T11">多用</text:span><text:span text:style-name="T10">口頭說明，</text:span><text:span text:style-name="T10"><text:line-break/></text:span><text:span text:style-name="T10"> <text:s text:c="10"/>少用肢體語言</text:span></text:p>
              </text:list-header>
            </text:list>
          </draw:text-box>
        </draw:frame>
        <draw:frame presentation:style-name="pr6" draw:text-style-name="P10" draw:layer="layout" svg:width="25.435cm" svg:height="1.058cm" svg:x="-0.036cm" svg:y="17.992cm" presentation:class="subtitle" presentation:user-transformed="true">
          <draw:text-box>
            <text:list text:style-name="L4">
              <text:list-header>
                <text:p text:style-name="P11"><text:span text:style-name="T9">弱視學生因為看不清楚你的表情，請用生動的語言、親切的聲音傳達訊息。 </text:span></text:p>
              </text:list-header>
            </text:list>
          </draw:text-box>
        </draw:frame>
        <anim:par presentation:node-type="timing-root">
          <anim:par smil:begin="id6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預設" presentation:use-date-time-name="dtd1" xml:id="id7" draw:id="id7">
        <draw:frame presentation:style-name="pr11" draw:text-style-name="P2" xml:id="id8" draw:id="id8" draw:layer="layout" svg:width="11.853cm" svg:height="2.117cm" svg:x="6.984cm" svg:y="-0.001cm" presentation:class="title" presentation:user-transformed="true">
          <draw:text-box>
            <text:list text:style-name="L3">
              <text:list-header>
                <text:p text:style-name="P8"><text:span text:style-name="T3">請</text:span><text:span text:style-name="T4">借我</text:span><text:span text:style-name="T3">筆記</text:span></text:p>
              </text:list-header>
            </text:list>
          </draw:text-box>
        </draw:frame>
        <draw:frame presentation:style-name="pr8" draw:text-style-name="P10" xml:id="id9" draw:id="id9" draw:layer="layout" svg:width="25.435cm" svg:height="1.693cm" svg:x="-0.036cm" svg:y="17.356cm" presentation:class="subtitle" presentation:user-transformed="true">
          <draw:text-box>
            <text:list text:style-name="L1">
              <text:list-header>
                <text:p xml:id="id10" text:id="id10" text:style-name="P9"><text:span text:style-name="T5">弱視學生上課看不清，抄筆記有困難，請同學協助或影印筆記借他，尤其是統計學和繪圖的學習更困難，請同學協助他或影印筆記借他。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0.5s" smil:type="waterfallWipe" smil:subtype="horizontal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background" smil:attributeName="visibility" smil:to="visible"/>
                  <anim:animate smil:dur="0.5s" smil:fill="hold" smil:targetElement="id9" anim:sub-item="background" smil:attributeName="x" smil:values="0-width/2;x" smil:keyTimes="0;1" smil:additive="base"/>
                  <anim:animate smil:dur="0.5s" smil:fill="hold" smil:targetElement="id9" anim:sub-item="background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預設" presentation:use-date-time-name="dtd1" xml:id="id11" draw:id="id11">
        <draw:frame presentation:style-name="pr7" draw:text-style-name="P2" draw:layer="layout" svg:width="18.591cm" svg:height="2.328cm" svg:x="-0.001cm" svg:y="0cm" presentation:class="title" presentation:user-transformed="true">
          <draw:text-box>
            <text:list text:style-name="L3">
              <text:list-header>
                <text:p text:style-name="P8"><text:span text:style-name="T3">請讓我</text:span><text:span text:style-name="T4">靠近</text:span><text:span text:style-name="T3">老師和黑板</text:span></text:p>
              </text:list-header>
            </text:list>
          </draw:text-box>
        </draw:frame>
        <draw:frame presentation:style-name="pr8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11"><text:span text:style-name="T9">弱視學生的座位安排無法和大家一起輪流，請同學能夠諒解。他需要靠近黑板，才能看得見。 </text:span></text:p>
              </text:list-header>
            </text:list>
          </draw:text-box>
        </draw:frame>
        <anim:par presentation:node-type="timing-root">
          <anim:par smil:begin="id11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預設" presentation:use-date-time-name="dtd1" xml:id="id12" draw:id="id12">
        <draw:frame presentation:style-name="pr7" draw:text-style-name="P2" xml:id="id13" draw:id="id13" draw:layer="layout" svg:width="16.51cm" svg:height="2.328cm" svg:x="8.89cm" svg:y="0cm" presentation:class="title" presentation:user-transformed="true">
          <draw:text-box>
            <text:list text:style-name="L3">
              <text:list-header>
                <text:p text:style-name="P8"><text:span text:style-name="T3">我是</text:span><text:span text:style-name="T4">最有身價</text:span><text:span text:style-name="T3">的人</text:span></text:p>
              </text:list-header>
            </text:list>
          </draw:text-box>
        </draw:frame>
        <draw:frame presentation:style-name="pr4" draw:text-style-name="P10" draw:layer="layout" svg:width="25.435cm" svg:height="2.54cm" svg:x="-0.036cm" svg:y="16.51cm" presentation:class="subtitle" presentation:user-transformed="true">
          <draw:text-box>
            <text:list text:style-name="L1">
              <text:list-header>
                <text:p xml:id="id14" text:id="id14" text:style-name="P9"><text:span text:style-name="T5">弱視學生因為視覺上的問題，有些同學要放大字體再加上放大鏡配合才能閱讀，有些同學必須接受「定向行動」訓練或透過相當昂貴的「輔具」來學習，如擴視機、盲用電腦等，除學習辛苦外，每天還可能要攜帶又厚又重的大字課本或點字課本上學。 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0.5s" smil:type="waterfallWipe" smil:subtype="horizontal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audio xlink:href="file:///C:/Users/Administrator/AppData/Roaming/LibreOffice/4/user/gallery/chimes.wav"/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預設" presentation:use-date-time-name="dtd1" xml:id="id15" draw:id="id15">
        <draw:frame presentation:style-name="pr7" draw:text-style-name="P2" draw:layer="layout" svg:width="15.875cm" svg:height="2.328cm" svg:x="6.772cm" svg:y="0cm" presentation:class="title" presentation:user-transformed="true">
          <draw:text-box>
            <text:list text:style-name="L3">
              <text:list-header>
                <text:p text:style-name="P8"><text:span text:style-name="T3">請</text:span><text:span text:style-name="T4">多給我</text:span><text:span text:style-name="T3">一些時間</text:span></text:p>
              </text:list-header>
            </text:list>
          </draw:text-box>
        </draw:frame>
        <draw:frame presentation:style-name="pr8" draw:text-style-name="P10" draw:layer="layout" svg:width="25.449cm" svg:height="1.693cm" svg:x="-0.05cm" svg:y="17.356cm" presentation:class="subtitle" presentation:user-transformed="true">
          <draw:text-box>
            <text:list text:style-name="L1">
              <text:list-header>
                <text:p text:style-name="P9"><text:span text:style-name="T5">弱視學生寫國字的速度比較慢，請延長他作答時間。同時，請提供足夠的光線，讓他看得更清楚。 </text:span></text:p>
              </text:list-header>
            </text:list>
          </draw:text-box>
        </draw:frame>
        <anim:par presentation:node-type="timing-root">
          <anim:par smil:begin="id15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預設" presentation:use-date-time-name="dtd1" xml:id="id16" draw:id="id16">
        <draw:frame presentation:style-name="pr5" draw:text-style-name="P2" draw:layer="layout" svg:width="9.313cm" svg:height="2.54cm" svg:x="16.086cm" svg:y="0cm" presentation:class="title" presentation:user-transformed="true">
          <draw:text-box>
            <text:list text:style-name="L5">
              <text:list-header>
                <text:p text:style-name="P8"><text:span text:style-name="T12">感謝</text:span><text:span text:style-name="T3">有你</text:span></text:p>
              </text:list-header>
            </text:list>
          </draw:text-box>
        </draw:frame>
        <draw:frame presentation:style-name="pr8" draw:text-style-name="P10" draw:layer="layout" svg:width="25.387cm" svg:height="1.693cm" svg:x="0.012cm" svg:y="17.356cm" presentation:class="subtitle" presentation:user-transformed="true">
          <draw:text-box>
            <text:list text:style-name="L1">
              <text:list-header>
                <text:p text:style-name="P9"><text:span text:style-name="T5">視障學生也很希望跟大家做朋友，其實他們跟大家一樣可以做很多事情，如：聽音樂、唱歌、種花</text:span><text:span text:style-name="T13">…</text:span><text:span text:style-name="T5">他也可能還是最佳播音員呢！請多給他們機會。 </text:span></text:p>
              </text:list-header>
            </text:list>
          </draw:text-box>
        </draw:frame>
        <anim:par presentation:node-type="timing-root">
          <anim:par smil:begin="id16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預設" presentation:use-date-time-name="dtd1" xml:id="id17" draw:id="id17">
        <draw:frame presentation:style-name="pr5" draw:text-style-name="P2" draw:layer="layout" svg:width="14.816cm" svg:height="2.54cm" svg:x="5.292cm" svg:y="0.635cm" presentation:class="title" presentation:user-transformed="true">
          <draw:text-box>
            <text:list text:style-name="L1">
              <text:list-header>
                <text:p text:style-name="P1"><text:span text:style-name="T14">相關網站</text:span></text:p>
              </text:list-header>
            </text:list>
          </draw:text-box>
        </draw:frame>
        <draw:frame draw:style-name="standard" draw:layer="layout" svg:width="23.071cm" svg:height="12.942cm" svg:x="1.058cm" svg:y="3.81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2"><text:span text:style-name="T15">網站名稱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3"><text:span text:style-name="T15">網址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4"><text:span text:style-name="T15">中華民國視覺障礙人福利協會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4"><text:span text:style-name="T16"><text:a xlink:href="http://www.taconet.com.tw/bwa/index.htm" xlink:type="simple">http://www.taconet.com.tw/bwa/index.htm</text:a></text:span><text:span text:style-name="T17"><text:s/>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">
                  <text:list-header>
                    <text:p text:style-name="P14"><text:span text:style-name="T15">光鹽視障全球資訊網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4"><text:span text:style-name="T16"><text:a xlink:href="http://www.blind.org.tw/" xlink:type="simple">http://www.blind.org.tw/</text:a></text:span><text:span text:style-name="T17"><text:s/>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continue-numbering="true" text:style-name="L1">
                  <text:list-header>
                    <text:p text:style-name="P14"><text:span text:style-name="T15">淡江無障礙全球資訊網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4"><text:span text:style-name="T17">http://www.tkblind.tku.edu.tw/ 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4"><text:span text:style-name="T15">拍麗得文教基金會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4"><text:span text:style-name="T17">http://www.premierf.org.tw/ 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4"><text:span text:style-name="T15">清華大學盲友會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4"><text:span text:style-name="T17">http://mx.nthu.edu.tw/~blind/ 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">
                  <text:list-header>
                    <text:p text:style-name="P14"><text:span text:style-name="T15">財團法人愛盲文教基金會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4"><text:span text:style-name="T17">http://www.cefb.org.tw/ </text:span></text:p>
                  </text:list-header>
                </text:list>
              </table:table-cell>
            </table:table-row>
            <table:table-row table:style-name="ro3">
              <table:table-cell table:style-name="ce15">
                <text:list text:continue-numbering="true" text:style-name="L1">
                  <text:list-header>
                    <text:p text:style-name="P14"><text:span text:style-name="T15">華文視障電子圖書館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4"><text:span text:style-name="T17">http://elib.batol.net/ 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1">
                  <text:list-header>
                    <text:p text:style-name="P14"><text:span text:style-name="T15">國立中央圖書館臺灣分館</text:span><text:span text:style-name="T18">—</text:span></text:p>
                    <text:p text:style-name="P14"><text:span text:style-name="T15">點字有聲電子圖書館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4"><text:span text:style-name="T17">http://elib.ncltb.edu.tw/ 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1">
                  <text:list-header>
                    <text:p text:style-name="P14"><text:span text:style-name="T15">臺北市盲人福利協進會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4"><text:span text:style-name="T17">http://www.bosa.tcg.gov.tw/w-link.htm</text:span></text:p>
                  </text:list-header>
                </text:list>
              </table:table-cell>
            </table:table-row>
            <table:table-row table:style-name="ro6">
              <table:table-cell table:style-name="ce21">
                <text:list text:continue-numbering="true" text:style-name="L1">
                  <text:list-header>
                    <text:p text:style-name="P14"><text:span text:style-name="T15">臺北市立圖習館啟明分館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4"><text:span text:style-name="T17">http://www.tpml.edu.tw/~a15/index.ht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7.begin">
            <anim:transitionFilter smil:dur="0.5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預設" presentation:use-date-time-name="dtd1" xml:id="id18" draw:id="id18">
        <draw:g draw:name="Group 18">
          <draw:custom-shape draw:name="Text Box 19" draw:style-name="gr4" draw:text-style-name="P16" draw:layer="layout" svg:width="9.949cm" svg:height="1.277cm" svg:x="1.058cm" svg:y="5.715cm">
            <text:list text:style-name="L2">
              <text:list-header>
                <text:p text:style-name="P15"><text:span text:style-name="T19">臺北市特殊教育校園融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5" draw:text-style-name="P20" draw:layer="layout" svg:width="23.495cm" svg:height="10.865cm" svg:x="1.058cm" svg:y="6.985cm">
            <text:list text:style-name="L6">
              <text:list-header>
                <text:p text:style-name="P17"><text:span text:style-name="T20">出 版 者：臺北市政府教育局</text:span></text:p>
                <text:p text:style-name="P17"><text:span text:style-name="T20">發 行 人：李錫津</text:span></text:p>
                <text:p text:style-name="P17"><text:span text:style-name="T20">編審指導：康宗虎 <text:s/>陳益興 <text:s/>鄭東瀛 <text:s/>樊有譽 <text:s/>王廷峰 <text:s/>楊麗珍 <text:s/>蔡佩</text:span><text:span text:style-name="T21">伃</text:span></text:p>
                <text:p text:style-name="P17"><text:span text:style-name="T21"><text:s text:c="8"/></text:span><text:span text:style-name="T20"><text:s text:c="2"/></text:span><text:span text:style-name="T20">丁亞雯 <text:s/>陳偉泓 <text:s/>徐仁美</text:span></text:p>
              </text:list-header>
            </text:list>
            <text:list text:style-name="L7">
              <text:list-header>
                <text:p text:style-name="P18"><text:span text:style-name="T22"><text:s text:c="20"/></text:span><text:span text:style-name="T20">聽障者聲暉協會李美玲 <text:s text:c="3"/>視障者家長協會王晴紋</text:span></text:p>
              </text:list-header>
            </text:list>
            <text:list text:style-name="L6">
              <text:list-header>
                <text:p text:style-name="P17"><text:span text:style-name="T20"><text:s text:c="10"/></text:span><text:span text:style-name="T20">自閉症教育協會潘兆萍 <text:s text:c="3"/>學障者家長協會郭馨美 </text:span></text:p>
                <text:p text:style-name="P17"><text:span text:style-name="T20"><text:s text:c="10"/></text:span><text:span text:style-name="T20">智障者家長協會鄭宗盛 <text:s text:c="3"/>腦性麻痺協會包崇敏</text:span></text:p>
                <text:p text:style-name="P17"><text:span text:style-name="T20"><text:s text:c="10"/></text:span><text:span text:style-name="T20">赤子心教育基金會辜玲玲</text:span></text:p>
                <text:p text:style-name="P17"><text:span text:style-name="T20">執行編輯：蔡瑞美 <text:s/>劉娟芳 <text:s/>劉貞宜 <text:s/>張馨仁 <text:s/>許秀英</text:span></text:p>
                <text:p text:style-name="P17"><text:span text:style-name="T20">美術編輯：吳欣致</text:span></text:p>
                <text:p text:style-name="P17"><text:span text:style-name="T20">承辦單位：臺北市立中山女子高級中學</text:span></text:p>
                <text:p text:style-name="P19"><text:span text:style-name="T20">出版日期：中華民國九十一年七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Object 21" draw:style-name="gr6" draw:text-style-name="P21" draw:layer="layout" svg:width="14.905cm" svg:height="3.1cm" svg:x="5.503cm" svg:y="1.905cm">
            <draw:object-ole draw:class-id="0C7EB3C0-57CF-11CE-aa11-000017002d24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anim:par presentation:node-type="timing-root">
          <anim:par smil:begin="id18.begin">
            <anim:transitionFilter smil:dur="0.5s" smil:type="waterfallWipe" smil:subtype="horizontalRight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新細明體" svg:font-family="新細明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42EB139BCFE1EAAF.png" xlink:type="simple" xlink:show="embed" xlink:actuate="onLoad"/>
    <draw:fill-image draw:name="Bitmap_20_10" draw:display-name="Bitmap 10" xlink:href="Pictures/1000000000000320000002580D3510D21518577E.png" xlink:type="simple" xlink:show="embed" xlink:actuate="onLoad"/>
    <draw:fill-image draw:name="Bitmap_20_11" draw:display-name="Bitmap 11" xlink:href="Pictures/10000000000003200000025838046B4C2DC5FBAB.png" xlink:type="simple" xlink:show="embed" xlink:actuate="onLoad"/>
    <draw:fill-image draw:name="Bitmap_20_12" draw:display-name="Bitmap 12" xlink:href="Pictures/10000000000002D00000021CD8DB86AC0F8AC47F.jpg" xlink:type="simple" xlink:show="embed" xlink:actuate="onLoad"/>
    <draw:fill-image draw:name="Bitmap_20_13" draw:display-name="Bitmap 13" xlink:href="Pictures/100000000000032000000258A1F392E099AF1DEB.png" xlink:type="simple" xlink:show="embed" xlink:actuate="onLoad"/>
    <draw:fill-image draw:name="Bitmap_20_2" draw:display-name="Bitmap 2" xlink:href="Pictures/100000000000032000000258187E51DBAE126DFC.png" xlink:type="simple" xlink:show="embed" xlink:actuate="onLoad"/>
    <draw:fill-image draw:name="Bitmap_20_3" draw:display-name="Bitmap 3" xlink:href="Pictures/1000000000000320000002580C803A1352C03960.png" xlink:type="simple" xlink:show="embed" xlink:actuate="onLoad"/>
    <draw:fill-image draw:name="Bitmap_20_4" draw:display-name="Bitmap 4" xlink:href="Pictures/1000000000000320000002584145E79326B6646C.png" xlink:type="simple" xlink:show="embed" xlink:actuate="onLoad"/>
    <draw:fill-image draw:name="Bitmap_20_5" draw:display-name="Bitmap 5" xlink:href="Pictures/10000000000003200000025854FF229E6DB76588.png" xlink:type="simple" xlink:show="embed" xlink:actuate="onLoad"/>
    <draw:fill-image draw:name="Bitmap_20_6" draw:display-name="Bitmap 6" xlink:href="Pictures/1000000000000320000002582431C3E7EC8B3E34.png" xlink:type="simple" xlink:show="embed" xlink:actuate="onLoad"/>
    <draw:fill-image draw:name="Bitmap_20_7" draw:display-name="Bitmap 7" xlink:href="Pictures/1000000000000320000002588D6ABA78CCFA81E4.png" xlink:type="simple" xlink:show="embed" xlink:actuate="onLoad"/>
    <draw:fill-image draw:name="Bitmap_20_8" draw:display-name="Bitmap 8" xlink:href="Pictures/10000000000003200000025839368C1F91947913.png" xlink:type="simple" xlink:show="embed" xlink:actuate="onLoad"/>
    <draw:fill-image draw:name="Bitmap_20_9" draw:display-name="Bitmap 9" xlink:href="Pictures/100000000000032000000258D5AC332923B66E8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8pt" style:font-style-asian="normal" style:font-weight-asian="normal" style:font-name-complex="新細明體1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1" style:font-family-asian="新細明體" style:font-family-generic-asian="roman" style:font-pitch-asian="variable" style:font-size-asian="12pt" style:font-style-asian="normal" style:font-weight-asian="normal" style:font-name-complex="新細明體1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font-style-asian="normal" style:font-weight-asian="normal" style:font-name-complex="新細明體1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font-style-asian="normal" style:font-weight-asian="normal" style:font-name-complex="新細明體1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font-style-asian="normal" style:font-weight-asian="normal" style:font-name-complex="新細明體1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8pt" style:font-style-asian="normal" style:font-weight-asian="normal" style:font-name-complex="標楷體" style:font-family-complex="標楷體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006699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•">
        <style:list-level-properties text:space-before="3.81cm"/>
        <style:text-properties style:font-name="Verdana" fo:color="#006699" fo:font-size="100%"/>
      </text:list-level-style-bullet>
      <text:list-level-style-bullet text:level="5" text:bullet-char="•">
        <style:list-level-properties text:space-before="5.08cm"/>
        <style:text-properties style:font-name="Verdana" fo:color="#006699" fo:font-size="100%"/>
      </text:list-level-style-bullet>
      <text:list-level-style-bullet text:level="6" text:bullet-char="•">
        <style:list-level-properties text:space-before="5.08cm"/>
        <style:text-properties style:font-name="Verdana" fo:color="#006699" fo:font-size="100%"/>
      </text:list-level-style-bullet>
      <text:list-level-style-bullet text:level="7" text:bullet-char="•">
        <style:list-level-properties text:space-before="5.08cm"/>
        <style:text-properties style:font-name="Verdana" fo:color="#006699" fo:font-size="100%"/>
      </text:list-level-style-bullet>
      <text:list-level-style-bullet text:level="8" text:bullet-char="•">
        <style:list-level-properties text:space-before="5.08cm"/>
        <style:text-properties style:font-name="Verdana" fo:color="#006699" fo:font-size="100%"/>
      </text:list-level-style-bullet>
      <text:list-level-style-bullet text:level="9" text:bullet-char="•">
        <style:list-level-properties text:space-before="5.08cm"/>
        <style:text-properties style:font-name="Verdana" fo:color="#006699" fo:font-size="100%"/>
      </text:list-level-style-bullet>
      <text:list-level-style-bullet text:level="10" text:bullet-char="•">
        <style:list-level-properties text:space-before="5.08cm"/>
        <style:text-properties style:font-name="Verdana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802cm" svg:height="2.54cm" svg:x="3.598cm" svg:y="0cm" presentation:class="title" presentation:placeholder="true">
        <draw:text-box/>
      </draw:frame>
      <draw:frame presentation:style-name="預設-outline1" draw:layer="backgroundobjects" svg:width="25.4cm" svg:height="2.491cm" svg:x="0cm" svg:y="16.558cm" presentation:class="outline" presentation:placeholder="true">
        <draw:text-box/>
      </draw:frame>
      <draw:frame draw:style-name="Mgr3" draw:text-style-name="MP5" draw:layer="backgroundobjects" svg:width="4.445cm" svg:height="1.27cm" svg:x="1.692cm" svg:y="17.78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6" draw:layer="backgroundobjects" svg:width="8.044cm" svg:height="1.27cm" svg:x="8.678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6cm" svg:height="1.27cm" svg:x="18.627cm" svg:y="17.78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bc</meta:initial-creator>
    <meta:creation-date>2001-11-27T21:26:28.770000000</meta:creation-date>
    <dc:creator>user</dc:creator>
    <dc:date>2013-05-20T11:43:07.765000000</dc:date>
    <meta:editing-cycles>95</meta:editing-cycles>
    <meta:editing-duration>PT12H35M21S</meta:editing-duration>
    <meta:document-statistic meta:object-count="72"/>
    <meta:generator>LibreOffice/6.3.1.2$Windows_X86_64 LibreOffice_project/b79626edf0065ac373bd1df5c28bd630b4424273</meta:generator>
  </office:meta>
</office:document-meta>
</file>