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21cm" fo:margin-left="-0.058cm" table:align="left" style:writing-mode="lr-tb"/>
    </style:style>
    <style:style style:name="表格1.A" style:family="table-column">
      <style:table-column-properties style:column-width="2.549cm"/>
    </style:style>
    <style:style style:name="表格1.B" style:family="table-column">
      <style:table-column-properties style:column-width="8.253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18cm"/>
    </style:style>
    <style:style style:name="表格1.1" style:family="table-row">
      <style:table-row-properties style:min-row-height="2.016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3.459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6.8cm" fo:keep-together="always"/>
    </style:style>
    <style:style style:name="表格1.4" style:family="table-row">
      <style:table-row-properties style:min-row-height="1.154cm" fo:keep-together="always"/>
    </style:style>
    <style:style style:name="表格1.5" style:family="table-row">
      <style:table-row-properties style:min-row-height="2.252cm" fo:keep-together="always"/>
    </style:style>
    <style:style style:name="表格1.B5" style:family="table-cell">
      <style:table-cell-properties style:vertical-align="bottom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1.716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3.771cm" fo:keep-together="always"/>
    </style:style>
    <style:style style:name="表格1.B7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1.974cm" fo:keep-together="always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8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color="#ff0000" style:text-line-through-style="solid" style:text-line-through-type="single"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P14" style:family="paragraph" style:parent-style-name="Standard" style:master-page-name="Standard">
      <style:paragraph-properties fo:margin-top="0.318cm" fo:margin-bottom="0.318cm" loext:contextual-spacing="false" fo:line-height="0.706cm" fo:text-align="center" style:justify-single-word="false" style:page-number="auto"/>
      <style:text-properties style:font-name="微軟正黑體" fo:font-size="18pt" fo:letter-spacing="0.071cm" fo:font-weight="bold" style:font-name-asian="微軟正黑體" style:font-size-asian="18pt" style:font-weight-asian="bold" style:font-name-complex="微軟正黑體" style:font-size-complex="18pt"/>
    </style:style>
    <style:style style:name="P15" style:family="paragraph" style:parent-style-name="Standard">
      <style:paragraph-properties fo:margin-top="0.106cm" fo:margin-bottom="0cm" loext:contextual-spacing="false"/>
    </style:style>
    <style:style style:name="P16" style:family="paragraph" style:parent-style-name="Standard">
      <style:paragraph-properties fo:margin-top="0cm" fo:margin-bottom="0.106cm" loext:contextual-spacing="false" fo:text-align="justify" style:justify-single-word="false"/>
    </style:style>
    <style:style style:name="P17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T1" style:family="text">
      <style:text-properties fo:letter-spacing="0.071cm"/>
    </style:style>
    <style:style style:name="T2" style:family="text">
      <style:text-properties style:font-name="微軟正黑體" fo:font-size="18pt" fo:letter-spacing="0.071cm" fo:font-weight="bold" style:font-name-asian="微軟正黑體" style:font-size-asian="18pt" style:font-weight-asian="bold" style:font-name-complex="微軟正黑體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1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1pt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2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14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8" style:family="text">
      <style:text-properties style:font-size-complex="16pt"/>
    </style:style>
    <style:style style:name="T19" style:family="text">
      <style:text-properties style:font-name="Wingdings 2" fo:font-size="16pt" fo:font-weight="bold" style:font-name-asian="Wingdings 2" style:font-size-asian="16pt" style:font-weight-asian="bold" style:font-name-complex="Wingdings 2" style:font-size-complex="12pt"/>
    </style:style>
    <style:style style:name="T20" style:family="text">
      <style:text-properties style:font-name="Wingdings 2" fo:font-size="18pt" fo:font-weight="bold" style:font-name-asian="Wingdings 2" style:font-size-asian="18pt" style:font-weight-asian="bold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北市立中崙高級中學 <text:s text:c="2"/>學年度第 <text:s/>學期</text:p>
      <text:p text:style-name="P13"><text:span text:style-name="T1">【高</text:span>中部】<text:span text:style-name="T1">學生懲處請核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班級</text:p>
            <text:p text:style-name="P1">座號</text:p>
          </table:table-cell>
          <table:table-cell table:style-name="表格1.B1" office:value-type="string">
            <text:p text:style-name="Standard"><text:span text:style-name="T3"><text:s text:c="5"/>年　　班　　號</text:span></text:p>
          </table:table-cell>
          <table:table-cell table:style-name="表格1.B1" office:value-type="string">
            <text:p text:style-name="P3">學生姓名</text:p>
          </table:table-cell>
          <table:table-cell table:style-name="表格1.D1" office:value-type="string">
            <text:p text:style-name="P8"><text:s/></text:p>
          </table:table-cell>
        </table:table-row>
        <table:table-row table:style-name="表格1.2">
          <table:table-cell table:style-name="表格1.A2" office:value-type="string">
            <text:p text:style-name="P4">懲</text:p>
            <text:p text:style-name="P4">處</text:p>
            <text:p text:style-name="P4">事</text:p>
            <text:p text:style-name="P4">由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處</text:p>
            <text:p text:style-name="P4">置</text:p>
            <text:p text:style-name="P4">情</text:p>
            <text:p text:style-name="P4">形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4">懲</text:p>
            <text:p text:style-name="P4">處</text:p>
            <text:p text:style-name="P6">方</text:p>
            <text:p text:style-name="P6">式</text:p>
          </table:table-cell>
          <table:table-cell table:style-name="表格1.B2" table:number-columns-spanned="3" office:value-type="string">
            <text:p text:style-name="P15"><text:span text:style-name="T7">依本校獎懲實施要點第</text:span><text:span text:style-name="T9"> <text:s text:c="2"/>　</text:span><text:span text:style-name="T7">條第</text:span><text:span text:style-name="T9"> <text:s text:c="2"/>　</text:span><text:span text:style-name="T7">款規定應予懲處以資警惕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6"><text:span text:style-name="T19"></text:span><text:span text:style-name="T8">警告</text:span><text:span text:style-name="T10">　　</text:span><text:span text:style-name="T8">次　 　</text:span><text:span text:style-name="T19"></text:span><text:span text:style-name="T8">小過</text:span><text:span text:style-name="T10">　　</text:span><text:span text:style-name="T8">次　 　</text:span><text:span text:style-name="T19"></text:span><text:span text:style-name="T8">大過</text:span><text:span text:style-name="T10">　　</text:span><text:span text:style-name="T8">次</text:span></text:p>
            <text:p text:style-name="P16"><text:span text:style-name="T13">※『次數』請填『乙次』或『兩次』等字樣，以利清楚辨識。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懲處</text:p>
            <text:p text:style-name="P4">提案人</text:p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1">導師</text:p>
            <text:p text:style-name="P1">簽名</text:p>
          </table:table-cell>
          <table:table-cell table:style-name="表格1.B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4">敬會</text:p>
            <text:p text:style-name="P4">單位</text:p>
          </table:table-cell>
          <table:table-cell table:style-name="表格1.B7" table:number-columns-spanned="3" office:value-type="string">
            <text:p text:style-name="P17"><text:span text:style-name="T11">　敬會　輔導室　　　　</text:span><text:span text:style-name="T20"></text:span><text:span text:style-name="T11">被懲處學生為校隊　　</text:span><text:span text:style-name="T20"></text:span><text:span text:style-name="T11">懲處事由為考試作弊</text:span></text:p>
            <text:p text:style-name="P12"><text:span text:style-name="T11">　　　　　　　　　　　 <text:s text:c="2"/>內會　體育組　　　　　敬會　教務處</text:span>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8" office:value-type="string">
            <text:p text:style-name="P4">審核</text:p>
            <text:p text:style-name="P4">單位</text:p>
          </table:table-cell>
          <table:table-cell table:style-name="表格1.B8" table:number-columns-spanned="3" office:value-type="string">
            <text:p text:style-name="P9">輔導教官 <text:s text:c="13"/>主任教官</text:p>
            <text:p text:style-name="P12"><text:span text:style-name="T11"><text:s text:c="47"/>校　長</text:span></text:p>
            <text:p text:style-name="P12"><text:span text:style-name="T11">生輔組長 <text:s text:c="13"/>學務主任</text:span></text:p>
            <text:p text:style-name="P9">　　　　　　　　　　　　　　</text:p>
          </table:table-cell>
          <table:covered-table-cell/>
          <table:covered-table-cell/>
        </table:table-row>
      </table:table>
      <text:p text:style-name="Standard"><text:span text:style-name="T14">108/0</text:span><text:span text:style-name="T14">9</text:span><text:span text:style-name="T14">版　　　　　<text:tab/></text:span><text:span text:style-name="T17"><text:tab/><text:tab/><text:tab/></text:span><text:span text:style-name="T14"><text:tab/>　　　 <text:s text:c="7"/>獎懲單號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2.037cm" fo:margin-left="2.78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5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51cm" fo:margin-right="1.2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○○國民中學學生行為自述表</dc:title>
    <dc:subject/>
    <meta:keyword/>
    <meta:initial-creator>台北市87年度國中行政電腦</meta:initial-creator>
    <meta:creation-date>2019-09-10T13:14:00</meta:creation-date>
    <dc:creator>user</dc:creator>
    <dc:date>2019-09-10T13:14:00</dc:date>
    <meta:print-date>2019-01-16T13:49:00</meta:print-date>
    <meta:editing-cycles>2</meta:editing-cycles>
    <meta:editing-duration>PT1M</meta:editing-duration>
    <meta:document-statistic meta:table-count="1" meta:image-count="0" meta:object-count="0" meta:page-count="2" meta:paragraph-count="37" meta:word-count="189" meta:character-count="369" meta:non-whitespace-character-count="194"/>
    <meta:generator>LibreOffice/6.3.1.2$Windows_X86_64 LibreOffice_project/b79626edf0065ac373bd1df5c28bd630b4424273</meta:generator>
  </office:meta>
</office:document-meta>
</file>