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中細圓體" svg:font-family="全真中細圓體, 細明體" style:font-family-generic="modern"/>
    <style:font-face style:name="富漢通中仿宋" svg:font-family="富漢通中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07cm" fo:margin-left="2.685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0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1.1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10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0.635cm"/>
    </style:style>
    <style:style style:name="表格2.K" style:family="table-column">
      <style:table-column-properties style:column-width="3.193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123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111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2.5" style:family="table-row">
      <style:table-row-properties style:min-row-height="0.071cm" fo:keep-together="always"/>
    </style:style>
    <style:style style:name="表格2.J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1.4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1.57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29cm" fo:keep-together="always"/>
    </style:style>
    <style:style style:name="表格2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48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0.927cm" fo:keep-together="always"/>
    </style:style>
    <style:style style:name="表格2.11" style:family="table-row">
      <style:table-row-properties style:min-row-height="9.195cm" fo:keep-together="always"/>
    </style:style>
    <style:style style:name="表格2.12" style:family="table-row">
      <style:table-row-properties style:min-row-height="7.564cm" fo:keep-together="always"/>
    </style:style>
    <style:style style:name="表格2.13" style:family="table-row">
      <style:table-row-properties style:min-row-height="1.58cm" fo:keep-together="always"/>
    </style:style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line-height="150%"/>
      <style:text-properties fo:color="#000000" style:font-name="標楷體" style:font-name-asian="標楷體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150%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 style:list-style-name="WW8Num3">
      <style:paragraph-properties style:line-height-at-least="0.423cm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style:font-name-asian="標楷體" style:text-scale="9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text-scale="90%"/>
    </style:style>
    <style:style style:name="P15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P22" style:family="paragraph" style:parent-style-name="Standard">
      <style:paragraph-properties style:line-height-at-least="0.423cm"/>
      <style:text-properties fo:color="#000000"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 style:text-scale="150%"/>
    </style:style>
    <style:style style:name="P28" style:family="paragraph" style:parent-style-name="Standard">
      <style:paragraph-properties fo:line-height="0.882cm"/>
      <style:text-properties fo:color="#000000" style:font-name="新細明體" fo:font-size="13pt" style:font-size-asian="13pt"/>
    </style:style>
    <style:style style:name="P29" style:family="paragraph" style:parent-style-name="Standard">
      <style:paragraph-properties fo:line-height="0.494cm" fo:text-align="justify" style:justify-single-word="false"/>
      <style:text-properties fo:color="#000000" style:font-name="新細明體" fo:font-size="13pt" style:font-size-asian="13pt"/>
    </style:style>
    <style:style style:name="P30" style:family="paragraph" style:parent-style-name="Standard">
      <style:paragraph-properties fo:line-height="0.494cm" fo:text-align="justify" style:justify-single-word="false"/>
      <style:text-properties fo:color="#000000" style:font-name="新細明體"/>
    </style:style>
    <style:style style:name="P31" style:family="paragraph" style:parent-style-name="Standard">
      <style:paragraph-properties fo:line-height="150%" style:snap-to-layout-grid="false"/>
      <style:text-properties fo:color="#000000" style:font-name="華康中楷體" style:font-name-asian="華康中楷體"/>
    </style:style>
    <style:style style:name="P32" style:family="paragraph" style:parent-style-name="Standard">
      <style:text-properties fo:color="#000000" fo:font-weight="bold" style:font-name-asian="全真中細圓體" style:font-weight-asian="bold" style:font-weight-complex="bold"/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 style:list-style-name="WW8Num3">
      <style:paragraph-properties style:line-height-at-least="0.423cm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style:font-name="標楷體" fo:font-size="20pt" fo:text-shadow="1pt 1pt" fo:font-weight="bold" style:font-name-asian="富漢通中仿宋" style:font-size-asian="20pt" style:font-weight-asian="bold" style:font-name-complex="標楷體" style:font-weight-complex="bold"/>
    </style:style>
    <style:style style:name="P3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color="#000000" fo:language="none" fo:country="none" style:language-asian="none" style:country-asian="none"/>
    </style:style>
    <style:style style:name="P4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fo:color="#000000" fo:language="none" fo:country="none" style:language-asian="none" style:country-asian="none"/>
    </style:style>
    <style:style style:name="P42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fo:color="#000000"/>
    </style:style>
    <style:style style:name="P4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-asian="Times New Roman"/>
    </style:style>
    <style:style style:name="P4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style:font-name-asian="Times New Roman"/>
    </style:style>
    <style:style style:name="P4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fo:color="#000000" fo:font-size="10pt" fo:language="none" fo:country="none" style:font-size-asian="10pt" style:language-asian="none" style:country-asian="none"/>
    </style:style>
    <style:style style:name="P4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fo:font-size="11pt" fo:language="none" fo:country="none" style:font-size-asian="11pt" style:language-asian="none" style:country-asian="none" style:text-scale="150%"/>
    </style:style>
    <style:style style:name="P47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style:text-scale="150%"/>
    </style:style>
    <style:style style:name="P48" style:family="paragraph" style:parent-style-name="Standard">
      <style:paragraph-properties fo:margin-left="0cm" fo:margin-right="0cm" fo:line-height="0.882cm" fo:text-align="center" style:justify-single-word="false" fo:text-indent="2.219cm" style:auto-text-indent="false"/>
      <style:text-properties fo:color="#000000" style:font-name="新細明體" fo:font-size="13pt" style:font-size-asian="13pt"/>
    </style:style>
    <style:style style:name="P49" style:family="paragraph" style:parent-style-name="Standard">
      <style:paragraph-properties fo:margin-left="0cm" fo:margin-right="0cm" fo:line-height="0.494cm" fo:text-align="justify" style:justify-single-word="false" fo:text-indent="4.022cm" style:auto-text-indent="false"/>
    </style:style>
    <style:style style:name="P50" style:family="paragraph" style:parent-style-name="Standard">
      <style:paragraph-properties fo:margin-left="0cm" fo:margin-right="0cm" fo:line-height="0.494cm" fo:text-align="justify" style:justify-single-word="false" fo:text-indent="4.022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6.138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5.503cm" style:auto-text-indent="false"/>
      <style:text-properties fo:color="#000000" style:font-name="新細明體" fo:font-size="8pt" style:font-name-asian="標楷體" style:font-size-asian="8pt" style:font-name-complex="標楷體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5.503cm" style:auto-text-indent="false"/>
      <style:text-properties fo:color="#000000" style:font-name="新細明體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56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/>
    </style:style>
    <style:style style:name="P57" style:family="paragraph" style:parent-style-name="Standard" style:master-page-name="Standard">
      <loext:graphic-properties draw:fill="solid" draw:fill-color="#c0c0c0"/>
      <style:paragraph-properties fo:line-height="0.811cm" fo:text-align="justify" style:justify-single-word="false" style:page-number="auto" fo:background-color="#c0c0c0"/>
      <style:text-properties fo:color="#000000" style:font-name="標楷體" fo:font-size="20pt" fo:text-shadow="1pt 1pt" fo:font-weight="bold" style:font-name-asian="標楷體" style:font-size-asian="20pt" style:font-weight-asian="bold" style:font-name-complex="標楷體" style:font-weight-complex="bold"/>
    </style:style>
    <style:style style:name="P58" style:family="paragraph" style:parent-style-name="Standard" style:master-page-name="轉換_20_1">
      <loext:graphic-properties draw:fill="solid" draw:fill-color="#c0c0c0"/>
      <style:paragraph-properties fo:text-align="center" style:justify-single-word="false" style:page-number="auto" fo:background-color="#c0c0c0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style:paragraph-properties fo:line-height="0.529cm" fo:text-align="justify" fo:text-align-last="justify" style:writing-mode="lr-tb"/>
    </style:style>
    <style:style style:name="P63" style:family="paragraph">
      <loext:graphic-properties draw:fill="solid" draw:fill-color="#ffffff"/>
      <style:paragraph-properties fo:line-height="0.529cm" fo:text-align="justify" fo:text-align-last="justify" style:writing-mode="lr-tb"/>
    </style:style>
    <style:style style:name="P64" style:family="paragraph">
      <style:paragraph-properties fo:margin-left="0cm" fo:margin-right="-0.048cm" style:line-height-at-least="0.423cm" fo:text-indent="0cm" style:writing-mode="lr-tb"/>
    </style:style>
    <style:style style:name="P65" style:family="paragraph">
      <loext:graphic-properties draw:fill="solid" draw:fill-color="#ffffff"/>
      <style:paragraph-properties fo:margin-left="0cm" fo:margin-right="-0.048cm" style:line-height-at-least="0.423cm" fo:text-indent="0cm" style:writing-mode="lr-tb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text-scale="90%"/>
    </style:style>
    <style:style style:name="T6" style:family="text">
      <style:text-properties fo:color="#000000"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000000" fo:font-size="16pt" fo:font-weight="bold" style:font-name-asian="富漢通中仿宋" style:font-size-asian="16pt" style:font-weight-asian="bold" style:font-size-complex="16pt" style:font-weight-complex="bold"/>
    </style:style>
    <style:style style:name="T12" style:family="text">
      <style:text-properties fo:color="#000000" fo:font-size="16pt" fo:font-weight="bold" style:font-name-asian="富漢通中仿宋" style:font-size-asian="16pt" style:font-weight-asian="bold" style:font-size-complex="16pt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華康中楷體" style:font-name-asian="華康中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8pt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scale="90%"/>
    </style:style>
    <style:style style:name="T21" style:family="text">
      <style:text-properties fo:font-size="14pt" style:font-size-asian="14pt"/>
    </style:style>
    <style:style style:name="T22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etter-spacing="-0.02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4.4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02cm" fo:min-width="2.42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3cm" fo:min-width="5.6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char" draw:z-index="2" draw:style-name="gr2" draw:text-style-name="P61" svg:width="5.398cm" svg:height="2.4cm" svg:x="3.694cm" svg:y="0.635cm"><text:p text:style-name="P60"><text:span text:style-name="T22">如果遇到了“性騷擾”</text:span></text:p><text:p text:style-name="P60"><text:span text:style-name="T23">（限適用性騷擾防治法或兩性工作平等法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如何申訴?</text:p>
      <text:p text:style-name="P38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0"/>
            <text:p text:style-name="P39"><draw:line text:anchor-type="char" draw:z-index="3" draw:style-name="gr1" draw:text-style-name="P59" svg:x1="3.493cm" svg:y1="0.106cm" svg:x2="3.493cm" svg:y2="1.678cm"><text:p/></draw:lin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0"><draw:custom-shape text:anchor-type="char" draw:z-index="1" draw:style-name="gr3" draw:text-style-name="P63" svg:width="3.163cm" svg:height="2.758cm" svg:x="2.041cm" svg:y="0.252cm"><text:p text:style-name="P62"><text:span text:style-name="T24">書面或言詞向本校人事室提出</text:span><text:span text:style-name="T24">(</text:span><text:span text:style-name="T24">參考下列資料</text:span><text:span text:style-name="T24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5">
          <table:table-cell table:style-name="表格1.A5" table:number-columns-spanned="2" office:value-type="string">
            <text:p text:style-name="P43"><text:s text:c="4"/></text:p>
          </table:table-cell>
          <table:covered-table-cell/>
          <table:table-cell table:style-name="表格1.A1" office:value-type="string">
            <text:p text:style-name="P45"><draw:line text:anchor-type="char" draw:z-index="4" draw:style-name="gr1" draw:text-style-name="P59" svg:x1="0.074cm" svg:y1="0.988cm" svg:x2="0.074cm" svg:y2="4.481cm"><text:p/></draw:line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5" office:value-type="string">
            <text:p text:style-name="P44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4"><text:s text:c="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</table:table-row>
      </table:table>
      <text:p text:style-name="P46"><draw:custom-shape text:anchor-type="char" draw:z-index="0" draw:style-name="gr4" draw:text-style-name="P65" svg:width="6.668cm" svg:height="4.446cm" svg:x="3.493cm" svg:y="0.79cm"><text:p text:style-name="P64"><text:span text:style-name="T23">載</text:span><text:span text:style-name="T23">明</text:span><text:span text:style-name="T23">基</text:span><text:span text:style-name="T23">本</text:span><text:span text:style-name="T23">資</text:span><text:span text:style-name="T23">料</text:span><text:span text:style-name="T23">：</text:span><text:span text:style-name="T23">姓</text:span><text:span text:style-name="T23">名</text:span><text:span text:style-name="T23">、</text:span><text:span text:style-name="T23">性</text:span><text:span text:style-name="T23">別</text:span><text:span text:style-name="T23">、</text:span><text:span text:style-name="T23">出</text:span><text:span text:style-name="T23">生</text:span><text:span text:style-name="T23">年</text:span><text:span text:style-name="T23">月</text:span><text:span text:style-name="T23">日</text:span><text:span text:style-name="T23">、</text:span><text:span text:style-name="T23">服</text:span><text:span text:style-name="T23">務</text:span><text:span text:style-name="T23">機</text:span><text:span text:style-name="T23">關</text:span><text:span text:style-name="T23">及</text:span><text:span text:style-name="T23">職</text:span><text:span text:style-name="T23">稱</text:span><text:span text:style-name="T23">、</text:span><text:span text:style-name="T23">住</text:span><text:span text:style-name="T23">居</text:span><text:span text:style-name="T23">所</text:span><text:span text:style-name="T23">、</text:span><text:span text:style-name="T23">聯</text:span><text:span text:style-name="T23">絡</text:span><text:span text:style-name="T23">電</text:span><text:span text:style-name="T23">話</text:span><text:span text:style-name="T23">、</text:span><text:span text:style-name="T23">申</text:span><text:span text:style-name="T23">訴</text:span><text:span text:style-name="T23">日</text:span><text:span text:style-name="T23">期</text:span><text:span text:style-name="T23">，</text:span><text:span text:style-name="T23">申</text:span><text:span text:style-name="T23">訴</text:span><text:span text:style-name="T23">事</text:span><text:span text:style-name="T23">實</text:span><text:span text:style-name="T23">、</text:span><text:span text:style-name="T23">內</text:span><text:span text:style-name="T23">容</text:span><text:span text:style-name="T23">以</text:span><text:span text:style-name="T23">及</text:span><text:span text:style-name="T23">備</text:span><text:span text:style-name="T23">齊</text:span><text:span text:style-name="T23">相</text:span><text:span text:style-name="T23">關</text:span><text:span text:style-name="T23">的</text:span><text:span text:style-name="T23">人</text:span><text:span text:style-name="T23">證</text:span><text:span text:style-name="T23">或</text:span><text:span text:style-name="T23">事</text:span><text:span text:style-name="T23">證</text:span><text:span text:style-name="T23">資</text:span><text:span text:style-name="T23">料</text:span><text:span text:style-name="T23">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7"/>
      <text:p text:style-name="P27"/>
      <text:p text:style-name="P48"/>
      <text:p text:style-name="P28"/>
      <text:p text:style-name="P29"/>
      <text:p text:style-name="P30"/>
      <text:p text:style-name="P30"/>
      <text:p text:style-name="P49"><text:span text:style-name="T3">申訴電話：27535316#601</text:span></text:p>
      <text:p text:style-name="P49"><text:span text:style-name="T3">申訴傳真：（02）25286376</text:span></text:p>
      <text:p text:style-name="P49"><text:soft-page-break/><text:span text:style-name="T3">申訴信箱：臺北市松山區八德路四段101號</text:span></text:p>
      <text:p text:style-name="P51">臺北市立中崙高級中學人事室</text:p>
      <text:p text:style-name="P50">電子信箱：Personnel@zlsh.tp.edu.tw</text:p>
      <text:p text:style-name="P52"/>
      <text:p text:style-name="P53"/>
      <text:p text:style-name="P53"/>
      <text:p text:style-name="P53"/>
      <text:p text:style-name="P58"><text:span text:style-name="T11">臺北市立中崙高級中學性騷擾申訴案件申請表</text:span></text:p>
      <text:p text:style-name="P36"><text:span text:style-name="T2">案號：</text:span><text:span text:style-name="T7"> <text:s text:c="13"/></text:span><text:span text:style-name="T13"><text:tab/><text:tab/><text:tab/><text:tab/> <text:s text:c="2"/></text:span><text:span text:style-name="T15">申訴日期： <text:s text:c="2"/>年 <text:s/>月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office:value-type="string">
            <text:p text:style-name="P3">申訴人姓名</text:p>
          </table:table-cell>
          <table:table-cell table:style-name="表格2.A1" office:value-type="string">
            <text:p text:style-name="P31"/>
          </table:table-cell>
          <table:table-cell table:style-name="表格2.C1" office:value-type="string">
            <text:p text:style-name="P54">性 別</text:p>
          </table:table-cell>
          <table:table-cell table:style-name="表格2.C1" table:number-columns-spanned="3" office:value-type="string">
            <text:p text:style-name="P2"><text:span text:style-name="T16">□</text:span>男□女</text:p>
          </table:table-cell>
          <table:covered-table-cell/>
          <table:covered-table-cell/>
          <table:table-cell table:style-name="表格2.C1" table:number-columns-spanned="3" office:value-type="string">
            <text:p text:style-name="P3">身份證號碼</text:p>
          </table:table-cell>
          <table:covered-table-cell/>
          <table:covered-table-cell/>
          <table:table-cell table:style-name="表格2.J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C1" table:number-rows-spanned="2" office:value-type="string">
            <text:p text:style-name="P13">出生日期</text:p>
          </table:table-cell>
          <table:table-cell table:style-name="表格2.C1" table:number-rows-spanned="2" office:value-type="string">
            <text:p text:style-name="P2"><text:span text:style-name="T16"><text:s text:c="3"/></text:span>年 <text:s/>月 <text:s/>日</text:p>
          </table:table-cell>
          <table:table-cell table:style-name="表格2.C2" office:value-type="string">
            <text:p text:style-name="P14">婚姻狀況</text:p>
          </table:table-cell>
          <table:table-cell table:style-name="表格2.D2" table:number-columns-spanned="8" office:value-type="string">
            <text:p text:style-name="P2"><text:span text:style-name="T16">□</text:span>1未婚□2已婚□3離婚□4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4">子女人數</text:p>
          </table:table-cell>
          <table:table-cell table:style-name="表格2.D3" table:number-columns-spanned="8" office:value-type="string">
            <text:p text:style-name="P36"><text:span text:style-name="T3">□</text:span><text:span text:style-name="T2">無 <text:s text:c="3"/>□有，</text:span><text:span text:style-name="T7"> <text:s text:c="6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6">服務單位</text:p>
            <text:p text:style-name="P6">及職稱</text:p>
          </table:table-cell>
          <table:table-cell table:style-name="表格2.A1" office:value-type="string">
            <text:p text:style-name="P4"/>
          </table:table-cell>
          <table:table-cell table:style-name="表格2.C4" office:value-type="string">
            <text:p text:style-name="P2">單位地址</text:p>
          </table:table-cell>
          <table:table-cell table:style-name="表格2.D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5">聯絡電話</text:p>
          </table:table-cell>
          <table:table-cell table:style-name="表格2.A1" table:number-columns-spanned="6" office:value-type="string">
            <text:p text:style-name="P37"><text:span text:style-name="T8">（</text:span><text:span text:style-name="T2">O） <text:s text:c="12"/>（H）</text:span></text:p>
            <text:p text:style-name="P7">（其他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8">安 <text:s/>全 的</text:p>
            <text:p text:style-name="P8">聯絡方式</text:p>
          </table:table-cell>
          <table:covered-table-cell/>
          <table:table-cell table:style-name="表格2.J5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6" office:value-type="string">
            <text:p text:style-name="P5">居住地址</text:p>
          </table:table-cell>
          <table:table-cell table:style-name="表格2.J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>被申訴人</text:p>
          </table:table-cell>
          <table:table-cell table:style-name="表格2.A7" table:number-columns-spanned="7" office:value-type="string">
            <text:p text:style-name="P33"><text:span text:style-name="T3">□</text:span><text:span text:style-name="T2">本校員工</text:span><text:span text:style-name="T7"> <text:s text:c="7"/></text:span><text:span text:style-name="T2">單位</text:span><text:span text:style-name="T7"> <text:s text:c="11"/></text:span><text:span text:style-name="T2"><text:s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2" office:value-type="string">
            <text:p text:style-name="P10">性別</text:p>
          </table:table-cell>
          <table:covered-table-cell/>
          <table:table-cell table:style-name="表格2.K7" office:value-type="string">
            <text:p text:style-name="P1"><text:span text:style-name="T16">□</text:span>男</text:p>
            <text:p text:style-name="P1"><text:span text:style-name="T16">□</text:span>女</text:p>
          </table:table-cell>
        </table:table-row>
        <table:table-row table:style-name="表格2.8">
          <table:table-cell table:style-name="表格2.A7" office:value-type="string">
            <text:p text:style-name="P6">案發時間</text:p>
          </table:table-cell>
          <table:table-cell table:style-name="表格2.A7" table:number-columns-spanned="3" office:value-type="string">
            <text:p text:style-name="P12">年 月 日至 <text:s/>年 <text:s/>月 <text:s/>日</text:p>
          </table:table-cell>
          <table:covered-table-cell/>
          <table:covered-table-cell/>
          <table:table-cell table:style-name="表格2.A7" office:value-type="string">
            <text:p text:style-name="P1">發生地</text:p>
          </table:table-cell>
          <table:table-cell table:style-name="表格2.F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希望接受的服務</text:p>
          </table:table-cell>
          <table:table-cell table:style-name="表格2.F8" table:number-columns-spanned="10" office:value-type="string">
            <text:list xml:id="list4101260854" text:style-name="WW8Num3">
              <text:list-item>
                <text:p text:style-name="P11">1.資訊提供 □2.諮商協談 □3.協助調職 □4.偕同就醫 </text:p>
              </text:list-item>
              <text:list-item>
                <text:p text:style-name="P34"><text:span text:style-name="T2">5.懲處 <text:s/>□6.評議調查 <text:s/>□7.法律服務 <text:s/>□8.其他</text:span><text:span text:style-name="T7"> 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10">相關事證</text:p>
            <text:p text:style-name="P10">或人證</text:p>
          </table:table-cell>
          <table:table-cell table:style-name="表格2.K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7" office:value-type="string">
            <text:p text:style-name="P9">申訴事實</text:p>
            <text:p text:style-name="P9">及內容 <text:s text:c="5"/></text:p>
          </table:table-cell>
          <table:table-cell table:style-name="表格2.K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F8" table:number-columns-spanned="11" office:value-type="string">
            <text:p text:style-name="P25"/>
            <text:p text:style-name="P25">同意書</text:p>
            <text:p text:style-name="P16"><text:span text:style-name="T16"><text:s text:c="3"/></text:span>因本委員會在執行業務的過程中，需在面談時錄音及錄影，以資存證，或作為日後調查之依據，因此需要你／妳的配合，並簽名同意。</text:p>
            <text:p text:style-name="P17"><text:s text:c="4"/></text:p>
            <text:p text:style-name="P55"><text:span text:style-name="T8">本人</text:span><text:span text:style-name="T9"> <text:s text:c="16"/>（姓名）</text:span><text:span text:style-name="T8">同意貴委員會處理案件中，在面談時可以錄音、錄影。</text:span></text:p>
            <text:p text:style-name="P56"/>
            <text:p text:style-name="P35"><text:span text:style-name="T3"><text:s text:c="42"/></text:span><text:span text:style-name="T2">簽名或簽章：</text:span><text:span text:style-name="T7"> <text:s text:c="12"/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7" office:value-type="string">
            <text:p text:style-name="P19">備註</text:p>
          </table:table-cell>
          <table:table-cell table:style-name="表格2.F8" table:number-columns-spanned="10" office:value-type="string">
            <text:p text:style-name="P20"/>
            <text:p text:style-name="P24">申訴人於案件評議期間撤回申訴者，應以書面為之，於送達本委會後即予結案，並不得藉同一事由向本委員會再行提出申訴。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中細圓體" svg:font-family="全真中細圓體, 細明體" style:font-family-generic="modern"/>
    <style:font-face style:name="富漢通中仿宋" svg:font-family="富漢通中仿宋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條_20_字元_20_字元" style:display-name="條 字元 字元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項" style:family="paragraph" style:parent-style-name="Standard">
      <style:paragraph-properties fo:margin-left="0.423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9cm" fo:text-indent="-0.688cm" fo:margin-left="1.4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9cm" fo:text-indent="-0.688cm" fo:margin-left="1.4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4cm" fo:margin-left="3.17cm" fo:margin-right="3.17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如何申訴</dc:title>
    <dc:subject/>
    <meta:keyword/>
    <dc:description/>
    <meta:initial-creator>訓導處</meta:initial-creator>
    <meta:creation-date>2006-02-21T16:55:00</meta:creation-date>
    <dc:creator>user</dc:creator>
    <dc:date>2013-05-06T15:26:00</dc:date>
    <meta:print-date>2006-01-24T10:55:00</meta:print-date>
    <meta:editing-cycles>4</meta:editing-cycles>
    <meta:editing-duration>PT7M</meta:editing-duration>
    <meta:document-statistic meta:table-count="2" meta:image-count="0" meta:object-count="0" meta:page-count="4" meta:paragraph-count="52" meta:word-count="418" meta:character-count="696" meta:non-whitespace-character-count="480"/>
    <meta:generator>LibreOffice/6.3.1.2$Windows_X86_64 LibreOffice_project/b79626edf0065ac373bd1df5c28bd630b4424273</meta:generator>
  </office:meta>
</office:document-meta>
</file>