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6.932cm"/>
    </style:style>
    <style:style style:name="表格1.C" style:family="table-column">
      <style:table-column-properties style:column-width="5.8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Header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List_20_Paragraph" style:list-style-name="WWNum6">
      <style:paragraph-properties fo:line-height="0.706cm"/>
    </style:style>
    <style:style style:name="P4" style:family="paragraph" style:parent-style-name="List_20_Paragraph" style:list-style-name="WWNum7">
      <style:paragraph-properties fo:line-height="0.706cm"/>
    </style:style>
    <style:style style:name="P5" style:family="paragraph" style:parent-style-name="List_20_Paragraph" style:list-style-name="WWNum4">
      <style:paragraph-properties fo:margin-left="1.752cm" fo:margin-right="0cm" fo:line-height="0.706cm" fo:text-indent="-1.002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0.75cm" fo:margin-right="0cm" fo:text-indent="-0.746cm" style:auto-text-indent="false"/>
    </style:style>
    <style:style style:name="P9" style:family="paragraph" style:parent-style-name="Standard">
      <style:paragraph-properties fo:margin-left="3.496cm" fo:margin-right="0cm" fo:text-indent="-3.496cm" style:auto-text-indent="false"/>
    </style:style>
    <style:style style:name="P10" style:family="paragraph" style:parent-style-name="Standard">
      <style:paragraph-properties fo:margin-left="3.951cm" fo:margin-right="0cm" fo:text-indent="-3.9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國民教育輔導團110學年度團員增能教師專業成長研習實施計畫</text:span></text:p>
      <text:p text:style-name="Standard"><text:span text:style-name="T3">一、依據：</text:span></text:p>
      <text:list xml:id="list1932506205" text:style-name="WWNum4">
        <text:list-item>
          <text:p text:style-name="P5"><text:span text:style-name="T3">教育部補助直轄市縣(市)政府精進國民中學及國民小學教師教學專業與課程品質作業要點。</text:span></text:p>
        </text:list-item>
        <text:list-item>
          <text:p text:style-name="P5"><text:span text:style-name="T3">臺北市111學年度精進國民中小學教師教學專業與課程品質整體推動計畫。</text:span></text:p>
        </text:list-item>
        <text:list-item>
          <text:p text:style-name="P5"><text:span text:style-name="T3">臺北市國民教育輔導團作業要點暨110學年度輔導團工作計畫。</text:span></text:p>
        </text:list-item>
      </text:list>
      <text:p text:style-name="Standard"><text:span text:style-name="T3">二、目的：</text:span></text:p>
      <text:list xml:id="list2141967808" text:style-name="WWNum6">
        <text:list-item>
          <text:p text:style-name="P3"><text:span text:style-name="T3">增進輔導團團員專業成長及教師專業發展，協助教師瞭解教學輔導系統，優化教學，提升教師素養教學及評量之能力。</text:span></text:p>
        </text:list-item>
        <text:list-item>
          <text:p text:style-name="P3"><text:span text:style-name="T3">為精進教師教學及課程品質，經驗傳承與前瞻創新並重，建立教師教學輔導網絡，以自發互動共好之精神激發教師教學熱忱與動能。</text:span></text:p>
        </text:list-item>
      </text:list>
      <text:p text:style-name="Standard"><text:span text:style-name="T3">三、承辦單位：臺北市國民教育輔導團。</text:span></text:p>
      <text:p text:style-name="Standard"><text:span text:style-name="T3">四、參加對象：</text:span></text:p>
      <text:list xml:id="list3880925693" text:style-name="WWNum7">
        <text:list-item>
          <text:p text:style-name="P4"><text:span text:style-name="T3">臺北市國教輔導團全體成員、各領域(議題)輔導小組成員。</text:span></text:p>
        </text:list-item>
        <text:list-item>
          <text:p text:style-name="P4"><text:span text:style-name="T3">本市中等以下學校教師。</text:span></text:p>
        </text:list-item>
      </text:list>
      <text:p text:style-name="Standard"><text:span text:style-name="T3">五、研習時間：111年4月13日（星期三）下午1時30分至3時30分 。</text:span></text:p>
      <text:p text:style-name="P8"><text:span text:style-name="T3">六、實施方式：採線上研習，</text:span> <text:span text:style-name="T3">使用 Google Meet 加入會議: <text:s text:c="4"/></text:span><text:span text:style-name="T2">https://meet.google.com/utp-nuym-zzc</text:span></text:p>
      <text:p text:style-name="Standard"><text:span text:style-name="T3">七、大師開講:講師:國立臺灣師範大學教育系退休教授 張德銳教授</text:span></text:p>
      <text:p text:style-name="Standard"><text:span text:style-name="T3"><text:s text:c="13"/>講題:薪火相傳-教師專業發展與教學輔導系統的研發與推廣</text:span></text:p>
      <text:p text:style-name="Standard"><text:span text:style-name="T3">八 研習課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時間</text:span></text:p>
          </table:table-cell>
          <table:table-cell table:style-name="表格1.A1" office:value-type="string">
            <text:p text:style-name="Standard"><text:span text:style-name="T3"><text:s text:c="6"/>流程內容</text:span></text:p>
          </table:table-cell>
          <table:table-cell table:style-name="表格1.A1" office:value-type="string">
            <text:p text:style-name="Standard"><text:span text:style-name="T3">主持/主講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3:20~13:30</text:span></text:p>
          </table:table-cell>
          <table:table-cell table:style-name="表格1.A1" office:value-type="string">
            <text:p text:style-name="Standard"><text:span text:style-name="T3">報到</text:span></text:p>
          </table:table-cell>
          <table:table-cell table:style-name="表格1.A1" office:value-type="string">
            <text:p text:style-name="Standard"><text:span text:style-name="T3">臺北市國教輔導團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3:30~13:35</text:span></text:p>
          </table:table-cell>
          <table:table-cell table:style-name="表格1.A1" office:value-type="string">
            <text:p text:style-name="Standard"><text:span text:style-name="T3">開場介紹</text:span></text:p>
          </table:table-cell>
          <table:table-cell table:style-name="表格1.A1" office:value-type="string">
            <text:p text:style-name="Standard"><text:span text:style-name="T4">臺北市國教輔導團</text:span></text:p>
            <text:p text:style-name="Standard"><text:span text:style-name="T4">李朝盛執行秘書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3:40~15:10</text:span></text:p>
          </table:table-cell>
          <table:table-cell table:style-name="表格1.A1" office:value-type="string">
            <text:p text:style-name="P7"><text:span text:style-name="T3">薪火相傳-教師專業發展與教學輔導系統的研發與推廣</text:span></text:p>
          </table:table-cell>
          <table:table-cell table:style-name="表格1.A1" office:value-type="string">
            <text:p text:style-name="Standard"><text:span text:style-name="T3">臺師大張德銳教授(退休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5:10-15:30</text:span></text:p>
          </table:table-cell>
          <table:table-cell table:style-name="表格1.A1" office:value-type="string">
            <text:p text:style-name="Standard"><text:span text:style-name="T3">Q＆A</text:span></text:p>
          </table:table-cell>
          <table:table-cell table:style-name="表格1.A1" office:value-type="string">
            <text:p text:style-name="Standard"><text:span text:style-name="T3">自由交流</text:span></text:p>
          </table:table-cell>
        </table:table-row>
      </table:table>
      <text:p text:style-name="P9"><text:span text:style-name="T3">九、參加人數：80人，核予參與人員公假線上研習。</text:span></text:p>
      <text:p text:style-name="Standard"><text:span text:style-name="T3">十、活動費用：經費由本局輔導團精進計畫</text:span><text:bookmark text:name="_GoBack"/><text:span text:style-name="T3">團務相關經費項下支應。</text:span></text:p>
      <text:p text:style-name="P10"><text:span text:style-name="T3">十一、報名日期：即日起至111年4月12日（星期三）中午截止。</text:span></text:p>
      <text:p text:style-name="P10"><text:span text:style-name="T3">十二、報名方式：一律以網路報名，請於臺北市教師在職研習網(https://insc.tp.edu.tw/index/DefBod.aspx)報名。</text:span></text:p>
      <text:p text:style-name="P10"><text:span text:style-name="T3"><text:s text:c="15"/>全程參與者核發2小時研習時數。</text:span></text:p>
      <text:p text:style-name="Standard"><text:span text:style-name="T3">十三、配合事項：請以臺北通掃描QRcode報到。</text:span></text:p>
      <text:p text:style-name="Standard"><text:span text:style-name="T3">十四、本計畫奉核後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1</meta:editing-cycles>
    <meta:print-date>2021-04-23T01:52:00</meta:print-date>
    <meta:creation-date>2022-03-22T01:27:00</meta:creation-date>
    <dc:date>2022-03-22T08:21:00</dc:date>
    <meta:editing-duration>PT2H55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40" meta:word-count="702" meta:character-count="892" meta:non-whitespace-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