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8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1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break-before="page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54" style:family="table-column">
      <style:table-column-properties style:column-width="1.3486in"/>
    </style:style>
    <style:style style:name="TableColumn55" style:family="table-column">
      <style:table-column-properties style:column-width="0.35in"/>
    </style:style>
    <style:style style:name="TableColumn56" style:family="table-column">
      <style:table-column-properties style:column-width="0.063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8645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1.0152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1.1333in"/>
    </style:style>
    <style:style style:name="Table53" style:family="table">
      <style:table-properties style:width="6.6881in" fo:margin-left="0in" table:align="center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CharAttribute10" style:family="text">
      <style:text-properties style:use-window-font-color="true" style:font-size-complex="14pt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72" style:parent-style-name="CharAttribute49" style:family="text">
      <style:text-properties fo:font-size="14pt" style:font-size-asian="14pt" style:font-size-complex="14p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ParaAttribute0" style:family="paragraph">
      <style:paragraph-properties fo:text-align="start"/>
    </style:style>
    <style:style style:name="T76" style:parent-style-name="CharAttribute50" style:family="text">
      <style:text-properties style:use-window-font-color="true" style:font-size-complex="14pt"/>
    </style:style>
    <style:style style:name="T77" style:parent-style-name="CharAttribute18" style:family="text">
      <style:text-properties style:use-window-font-color="true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1" style:parent-style-name="CharAttribute52" style:family="text">
      <style:text-properties fo:font-weight="normal" style:font-weight-asian="normal" fo:letter-spacing="0.0833i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ParaAttribute0" style:family="paragraph">
      <style:paragraph-properties fo:text-align="start"/>
    </style:style>
    <style:style style:name="T8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06" style:parent-style-name="CharAttribute54" style:family="text">
      <style:text-properties fo:font-weight="normal" style:font-weight-asian="normal" fo:letter-spacing="0.0833in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ParaAttribute0" style:family="paragraph">
      <style:paragraph-properties fo:text-align="start"/>
    </style:style>
    <style:style style:name="T10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26" style:family="table-row">
      <style:table-row-properties style:min-row-height="0.434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ParaAttribute36" style:family="paragraph">
      <style:paragraph-properties fo:text-align="start"/>
    </style:style>
    <style:style style:name="T12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32" style:family="table-row">
      <style:table-row-properties style:min-row-height="0.3034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ParaAttribute38" style:family="paragraph">
      <style:paragraph-properties fo:text-align="start"/>
    </style:style>
    <style:style style:name="T135" style:parent-style-name="CharAttribute9" style:family="text">
      <style:text-properties fo:font-size="12pt" style:font-size-asian="12pt" style:font-size-complex="12pt"/>
    </style:style>
    <style:style style:name="T136" style:parent-style-name="CharAttribute9" style:family="text">
      <style:text-properties fo:font-size="12pt" style:font-size-asian="12pt" style:font-size-complex="12pt"/>
    </style:style>
    <style:style style:name="T137" style:parent-style-name="CharAttribute9" style:family="text"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ParaAttribute39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518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ParaAttribute36" style:family="paragraph">
      <style:paragraph-properties fo:text-align="start"/>
    </style:style>
    <style:style style:name="T14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ParaAttribute38" style:family="paragraph">
      <style:paragraph-properties fo:text-align="start"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0.3701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ParaAttribute38" style:family="paragraph">
      <style:paragraph-properties fo:text-align="start"/>
    </style:style>
    <style:style style:name="T149" style:parent-style-name="CharAttribute51" style:family="text">
      <style:text-properties fo:font-weight="normal" style:font-weight-asian="normal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ParaAttribute38" style:family="paragraph">
      <style:paragraph-properties fo:text-align="start"/>
    </style:style>
    <style:style style:name="T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harAttribute48" style:family="text">
      <style:text-properties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ParaAttribute38" style:family="paragraph">
      <style:paragraph-properties fo:text-align="start"/>
    </style:style>
    <style:style style:name="T156" style:parent-style-name="CharAttribute48" style:family="text"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ParaAttribute38" style:family="paragraph">
      <style:paragraph-properties fo:text-align="start"/>
    </style:style>
    <style:style style:name="T1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harAttribute48" style:family="text">
      <style:text-properties fo:font-size="12pt" style:font-size-asian="12pt" style:font-size-complex="12pt"/>
    </style:style>
    <style:style style:name="TableRow161" style:family="table-row">
      <style:table-row-properties style:min-row-height="0.4173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ParaAttribute38" style:family="paragraph">
      <style:paragraph-properties fo:text-align="start"/>
    </style:style>
    <style:style style:name="T16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5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ParaAttribute37" style:family="paragraph">
      <style:paragraph-properties fo:text-align="start"/>
    </style:style>
    <style:style style:name="T1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ParaAttribute36" style:family="paragraph">
      <style:paragraph-properties fo:text-align="start"/>
    </style:style>
    <style:style style:name="T17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P180" style:parent-style-name="ParaAttribute36" style:family="paragraph">
      <style:paragraph-properties fo:text-align="start"/>
    </style:style>
    <style:style style:name="T18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ParaAttribute45" style:family="paragraph">
      <style:text-properties style:font-name-asian="標楷體" fo:font-size="12pt" style:font-size-asian="12pt" style:font-size-complex="12p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ParaAttribute38" style:family="paragraph">
      <style:paragraph-properties fo:text-align="start"/>
    </style:style>
    <style:style style:name="T18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8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8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P194" style:parent-style-name="ParaAttribute38" style:family="paragraph">
      <style:paragraph-properties fo:text-align="start"/>
    </style:style>
    <style:style style:name="T195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96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97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ParaAttribute38" style:family="paragraph">
      <style:paragraph-properties fo:text-align="start"/>
    </style:style>
    <style:style style:name="T202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203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204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3715in"/>
    </style:style>
    <style:style style:name="P208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09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ParaAttribute36" style:family="paragraph">
      <style:paragraph-properties fo:text-align="start"/>
    </style:style>
    <style:style style:name="T21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5" style:family="table-row">
      <style:table-row-properties style:min-row-height="0.4159in"/>
    </style:style>
    <style:style style:name="P21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ParaAttribute36" style:family="paragraph">
      <style:paragraph-properties fo:text-align="start"/>
    </style:style>
    <style:style style:name="T22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ParaAttribute37" style:family="paragraph">
      <style:paragraph-properties style:line-break="normal" fo:text-align="start"/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 style:min-row-height="0.4111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ParaAttribute46" style:family="paragraph">
      <style:paragraph-properties fo:text-indent="0in"/>
    </style:style>
    <style:style style:name="T226" style:parent-style-name="CharAttribute56" style:family="text">
      <style:text-properties style:font-size-complex="14pt"/>
    </style:style>
    <style:style style:name="TableRow227" style:family="table-row">
      <style:table-row-properties style:min-row-height="0.9409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ParaAttribute46" style:family="paragraph">
      <style:paragraph-properties fo:text-align="start" fo:text-indent="0in"/>
    </style:style>
    <style:style style:name="T23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 style:min-row-height="0.4097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5" style:parent-style-name="CharAttribute56" style:family="text">
      <style:text-properties style:font-size-complex="14pt"/>
    </style:style>
    <style:style style:name="T236" style:parent-style-name="CharAttribute56" style:family="text">
      <style:text-properties style:font-size-complex="14pt"/>
    </style:style>
    <style:style style:name="TableRow237" style:family="table-row">
      <style:table-row-properties style:min-row-height="0.9451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ParaAttribute36" style:family="paragraph">
      <style:paragraph-properties fo:text-align="start"/>
    </style:style>
    <style:style style:name="T24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ParaAttribute36" style:family="paragraph">
      <style:paragraph-properties fo:text-align="start" fo:line-height="100%"/>
      <style:text-properties style:font-name-asian="標楷體" fo:font-size="12pt" style:font-size-asian="12pt" style:font-size-complex="12pt"/>
    </style:style>
    <style:style style:name="TableRow243" style:family="table-row">
      <style:table-row-properties style:min-row-height="0.9451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ParaAttribute36" style:family="paragraph">
      <style:paragraph-properties fo:text-align="start"/>
    </style:style>
    <style:style style:name="T24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ParaAttribute4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49" style:family="table-row">
      <style:table-row-properties style:min-row-height="0.9451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ParaAttribute38" style:family="paragraph">
      <style:paragraph-properties fo:text-align="start"/>
    </style:style>
    <style:style style:name="T25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384in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7" style:parent-style-name="CharAttribute56" style:family="text">
      <style:text-properties style:font-size-complex="14pt"/>
    </style:style>
    <style:style style:name="TableRow258" style:family="table-row">
      <style:table-row-properties style:min-row-height="0.2875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ParaAttribute36" style:family="paragraph">
      <style:paragraph-properties fo:text-align="start"/>
    </style:style>
    <style:style style:name="T261" style:parent-style-name="CharAttribute48" style:family="text">
      <style:text-properties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ParaAttribute38" style:family="paragraph">
      <style:paragraph-properties fo:text-align="start"/>
    </style:style>
    <style:style style:name="T264" style:parent-style-name="CharAttribute48" style:family="text">
      <style:text-properties style:font-size-complex="14pt"/>
    </style:style>
    <style:style style:name="T265" style:parent-style-name="CharAttribute48" style:family="text">
      <style:text-properties style:font-size-complex="14pt"/>
    </style:style>
    <style:style style:name="T266" style:parent-style-name="CharAttribute48" style:family="text">
      <style:text-properties style:font-size-complex="14pt"/>
    </style:style>
    <style:style style:name="T267" style:parent-style-name="CharAttribute48" style:family="text">
      <style:text-properties style:font-size-complex="14pt"/>
    </style:style>
    <style:style style:name="T268" style:parent-style-name="CharAttribute48" style:family="text">
      <style:text-properties style:font-size-complex="14pt"/>
    </style:style>
    <style:style style:name="T269" style:parent-style-name="CharAttribute48" style:family="text">
      <style:text-properties style:font-size-complex="14pt"/>
    </style:style>
    <style:style style:name="T270" style:parent-style-name="CharAttribute48" style:family="text">
      <style:text-properties style:font-size-complex="14pt"/>
    </style:style>
    <style:style style:name="T271" style:parent-style-name="CharAttribute48" style:family="text">
      <style:text-properties style:font-size-complex="14pt"/>
    </style:style>
    <style:style style:name="T272" style:parent-style-name="CharAttribute48" style:family="text">
      <style:text-properties style:font-size-complex="14pt"/>
    </style:style>
    <style:style style:name="TableRow273" style:family="table-row">
      <style:table-row-properties style:min-row-height="1.0729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75" style:parent-style-name="CharAttribute20" style:family="text">
      <style:text-properties style:use-window-font-color="true" fo:font-size="12pt" style:font-size-asian="12pt" style:font-size-complex="12pt"/>
    </style:style>
    <style:style style:name="T276" style:parent-style-name="CharAttribute20" style:family="text">
      <style:text-properties style:use-window-font-color="true" fo:font-size="12pt" style:font-size-asian="12pt" style:font-size-complex="12pt"/>
    </style:style>
    <style:style style:name="T277" style:parent-style-name="CharAttribute20" style:family="text">
      <style:text-properties style:use-window-font-color="true" fo:font-size="12pt" style:font-size-asian="12pt" style:font-size-complex="12pt"/>
    </style:style>
    <style:style style:name="T278" style:parent-style-name="CharAttribute20" style:family="text">
      <style:text-properties style:use-window-font-color="true" fo:font-size="12pt" style:font-size-asian="12pt" style:font-size-complex="12pt"/>
    </style:style>
    <style:style style:name="T279" style:parent-style-name="CharAttribute20" style:family="text">
      <style:text-properties fo:font-size="12pt" style:font-size-asian="12pt" style:font-size-complex="12pt"/>
    </style:style>
    <style:style style:name="T280" style:parent-style-name="CharAttribute20" style:family="text">
      <style:text-properties style:use-window-font-color="true" fo:font-size="12pt" style:font-size-asian="12pt" style:font-size-complex="12pt"/>
    </style:style>
    <style:style style:name="T281" style:parent-style-name="CharAttribute20" style:family="text">
      <style:text-properties style:use-window-font-color="true" fo:font-size="12pt" style:font-size-asian="12pt" style:font-size-complex="12pt"/>
    </style:style>
    <style:style style:name="T282" style:parent-style-name="CharAttribute20" style:family="text">
      <style:text-properties style:use-window-font-color="true" fo:font-size="12pt" style:font-size-asian="12pt" style:font-size-complex="12pt"/>
    </style:style>
    <style:style style:name="T283" style:parent-style-name="CharAttribute20" style:family="text">
      <style:text-properties style:use-window-font-color="true" fo:font-size="12pt" style:font-size-asian="12pt" style:font-size-complex="12pt"/>
    </style:style>
    <style:style style:name="T284" style:parent-style-name="CharAttribute20" style:family="text">
      <style:text-properties style:use-window-font-color="true" fo:font-size="12pt" style:font-size-asian="12pt" style:font-size-complex="12pt"/>
    </style:style>
    <style:style style:name="T285" style:parent-style-name="CharAttribute20" style:family="text">
      <style:text-properties style:use-window-font-color="true" fo:font-size="12pt" style:font-size-asian="12pt" style:font-size-complex="12pt"/>
    </style:style>
    <style:style style:name="T286" style:parent-style-name="CharAttribute20" style:family="text">
      <style:text-properties fo:font-size="12pt" style:font-size-asian="12pt" style:font-size-complex="12pt"/>
    </style:style>
    <style:style style:name="T287" style:parent-style-name="CharAttribute20" style:family="text">
      <style:text-properties style:use-window-font-color="true" fo:font-size="12pt" style:font-size-asian="12pt" style:font-size-complex="12pt"/>
    </style:style>
    <style:style style:name="T288" style:parent-style-name="CharAttribute20" style:family="text">
      <style:text-properties style:use-window-font-color="true" fo:font-size="12pt" style:font-size-asian="12pt" style:font-size-complex="12pt"/>
    </style:style>
    <style:style style:name="T289" style:parent-style-name="CharAttribute20" style:family="text">
      <style:text-properties style:use-window-font-color="true" fo:font-size="12pt" style:font-size-asian="12pt" style:font-size-complex="12pt"/>
    </style:style>
    <style:style style:name="T290" style:parent-style-name="CharAttribute20" style:family="text">
      <style:text-properties style:use-window-font-color="true" fo:font-size="12pt" style:font-size-asian="12pt" style:font-size-complex="12pt"/>
    </style:style>
    <style:style style:name="T291" style:parent-style-name="CharAttribute20" style:family="text">
      <style:text-properties style:use-window-font-color="true" fo:font-size="12pt" style:font-size-asian="12pt" style:font-size-complex="12pt"/>
    </style:style>
    <style:style style:name="T292" style:parent-style-name="CharAttribute20" style:family="text">
      <style:text-properties style:use-window-font-color="true" fo:font-size="12pt" style:font-size-asian="12pt" style:font-size-complex="12pt"/>
    </style:style>
    <style:style style:name="T293" style:parent-style-name="CharAttribute20" style:family="text">
      <style:text-properties style:use-window-font-color="true" fo:font-size="12pt" style:font-size-asian="12pt" style:font-size-complex="12pt"/>
    </style:style>
    <style:style style:name="T294" style:parent-style-name="CharAttribute20" style:family="text">
      <style:text-properties style:use-window-font-color="true" fo:font-size="12pt" style:font-size-asian="12pt" style:font-size-complex="12pt"/>
    </style:style>
    <style:style style:name="T295" style:parent-style-name="CharAttribute20" style:family="text">
      <style:text-properties fo:font-size="12pt" style:font-size-asian="12pt" style:font-size-complex="12pt"/>
    </style:style>
    <style:style style:name="T296" style:parent-style-name="CharAttribute20" style:family="text">
      <style:text-properties style:use-window-font-color="true" fo:font-size="12pt" style:font-size-asian="12pt" style:font-size-complex="12pt"/>
    </style:style>
    <style:style style:name="T297" style:parent-style-name="CharAttribute20" style:family="text">
      <style:text-properties style:use-window-font-color="true" fo:font-size="12pt" style:font-size-asian="12pt" style:font-size-complex="12pt"/>
    </style:style>
    <style:style style:name="T298" style:parent-style-name="CharAttribute20" style:family="text">
      <style:text-properties style:use-window-font-color="true" fo:font-size="12pt" style:font-size-asian="12pt" style:font-size-complex="12pt"/>
    </style:style>
    <style:style style:name="T299" style:parent-style-name="CharAttribute20" style:family="text">
      <style:text-properties fo:font-size="12pt" style:font-size-asian="12pt" style:font-size-complex="12pt"/>
    </style:style>
    <style:style style:name="T300" style:parent-style-name="CharAttribute20" style:family="text">
      <style:text-properties style:use-window-font-color="true" fo:font-size="12pt" style:font-size-asian="12pt" style:font-size-complex="12pt"/>
    </style:style>
    <style:style style:name="T301" style:parent-style-name="CharAttribute20" style:family="text">
      <style:text-properties style:use-window-font-color="true" fo:font-size="12pt" style:font-size-asian="12pt" style:font-size-complex="12pt"/>
    </style:style>
    <style:style style:name="T302" style:parent-style-name="CharAttribute20" style:family="text">
      <style:text-properties style:use-window-font-color="true" fo:font-size="12pt" style:font-size-asian="12pt" style:font-size-complex="12pt"/>
    </style:style>
    <style:style style:name="T303" style:parent-style-name="CharAttribute20" style:family="text">
      <style:text-properties style:use-window-font-color="true" fo:font-size="12pt" style:font-size-asian="12pt" style:font-size-complex="12pt"/>
    </style:style>
    <style:style style:name="T304" style:parent-style-name="CharAttribute20" style:family="text">
      <style:text-properties style:use-window-font-color="true" fo:font-size="12pt" style:font-size-asian="12pt" style:font-size-complex="12pt"/>
    </style:style>
    <style:style style:name="T305" style:parent-style-name="CharAttribute20" style:family="text">
      <style:text-properties style:use-window-font-color="true" fo:font-size="12pt" style:font-size-asian="12pt" style:font-size-complex="12pt"/>
    </style:style>
    <style:style style:name="T306" style:parent-style-name="CharAttribute20" style:family="text">
      <style:text-properties style:use-window-font-color="true" fo:font-size="12pt" style:font-size-asian="12pt" style:font-size-complex="12pt"/>
    </style:style>
    <style:style style:name="T307" style:parent-style-name="CharAttribute20" style:family="text">
      <style:text-properties style:use-window-font-color="true" fo:font-size="12pt" style:font-size-asian="12pt" style:font-size-complex="12pt"/>
    </style:style>
    <style:style style:name="T308" style:parent-style-name="CharAttribute20" style:family="text">
      <style:text-properties style:use-window-font-color="true" fo:font-size="12pt" style:font-size-asian="12pt" style:font-size-complex="12pt"/>
    </style:style>
    <style:style style:name="T309" style:parent-style-name="CharAttribute20" style:family="text">
      <style:text-properties style:use-window-font-color="true" fo:font-size="12pt" style:font-size-asian="12pt" style:font-size-complex="12pt"/>
    </style:style>
    <style:style style:name="T310" style:parent-style-name="CharAttribute20" style:family="text">
      <style:text-properties style:use-window-font-color="true" fo:font-size="12pt" style:font-size-asian="12pt" style:font-size-complex="12pt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13" style:parent-style-name="CharAttribute73" style:family="text">
      <style:text-properties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5" style:parent-style-name="CharAttribute73" style:family="text">
      <style:text-properties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7" style:parent-style-name="CharAttribute73" style:family="text">
      <style:text-properties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9" style:parent-style-name="CharAttribute73" style:family="text">
      <style:text-properties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1" style:parent-style-name="CharAttribute73" style:family="text"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3" style:parent-style-name="CharAttribute73" style:family="text">
      <style:text-properties style:font-size-complex="12pt"/>
    </style:style>
    <style:style style:name="TableRow324" style:family="table-row">
      <style:table-row-properties style:min-row-height="0.3333in"/>
    </style:style>
    <style:style style:name="P325" style:parent-style-name="內文" style:family="paragraph">
      <style:paragraph-properties fo:text-align="star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7" style:parent-style-name="CharAttribute73" style:family="text">
      <style:text-properties style:font-size-complex="12pt"/>
    </style:style>
    <style:style style:name="P328" style:parent-style-name="內文" style:family="paragraph">
      <style:paragraph-properties fo:text-align="start"/>
    </style:style>
    <style:style style:name="P329" style:parent-style-name="內文" style:family="paragraph">
      <style:paragraph-properties fo:text-align="start"/>
    </style:style>
    <style:style style:name="P330" style:parent-style-name="內文" style:family="paragraph">
      <style:paragraph-properties fo:text-align="start"/>
    </style:style>
    <style:style style:name="P331" style:parent-style-name="內文" style:family="paragraph">
      <style:paragraph-properties fo:text-align="start"/>
    </style:style>
    <style:style style:name="TableRow332" style:family="table-row">
      <style:table-row-properties style:min-row-height="0.3451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ParaAttribute38" style:family="paragraph">
      <style:paragraph-properties style:line-break="normal" fo:text-align="start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45" style:family="table-row">
      <style:table-row-properties style:min-row-height="0.3451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ParaAttribute38" style:family="paragraph">
      <style:paragraph-properties style:line-break="normal" fo:text-align="start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58" style:family="table-row">
      <style:table-row-properties style:min-row-height="0.3451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ParaAttribute38" style:family="paragraph">
      <style:paragraph-properties style:line-break="normal" fo:text-align="start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71" style:family="table-row">
      <style:table-row-properties style:min-row-height="0.3451in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ParaAttribute38" style:family="paragraph">
      <style:paragraph-properties style:line-break="normal" fo:text-align="start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84" style:family="table-row">
      <style:table-row-properties style:min-row-height="0.3451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ParaAttribute38" style:family="paragraph">
      <style:paragraph-properties style:line-break="normal" fo:text-align="start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ParaAttribute38" style:family="paragraph">
      <style:paragraph-properties style:line-break="normal" fo:text-align="start"/>
      <style:text-properties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3451in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ParaAttribute38" style:family="paragraph">
      <style:paragraph-properties fo:text-align="start"/>
    </style:style>
    <style:style style:name="T400" style:parent-style-name="CharAttribute73" style:family="text">
      <style:text-properties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ParaAttribute38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ParaAttribute38" style:family="paragraph">
      <style:paragraph-properties fo:text-align="start"/>
      <style:text-properties style:font-name-asian="標楷體"/>
    </style:style>
    <style:style style:name="TableRow405" style:family="table-row">
      <style:table-row-properties style:min-row-height="0.9631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7" style:parent-style-name="CharAttribute73" style:family="text">
      <style:text-properties style:font-size-complex="12pt"/>
    </style:style>
    <style:style style:name="T408" style:parent-style-name="CharAttribute73" style:family="text">
      <style:text-properties style:font-size-complex="12pt"/>
    </style:style>
    <style:style style:name="T409" style:parent-style-name="CharAttribute73" style:family="text">
      <style:text-properties style:font-size-complex="12pt"/>
    </style:style>
    <style:style style:name="T410" style:parent-style-name="CharAttribute73" style:family="text">
      <style:text-properties style:font-size-complex="12pt"/>
    </style:style>
    <style:style style:name="T411" style:parent-style-name="CharAttribute73" style:family="text">
      <style:text-properties style:font-size-complex="12pt"/>
    </style:style>
    <style:style style:name="T412" style:parent-style-name="CharAttribute73" style:family="text">
      <style:text-properties style:font-size-complex="12pt"/>
    </style:style>
    <style:style style:name="T413" style:parent-style-name="CharAttribute73" style:family="text">
      <style:text-properties style:font-size-complex="12pt"/>
    </style:style>
    <style:style style:name="T414" style:parent-style-name="CharAttribute73" style:family="text">
      <style:text-properties style:font-size-complex="12pt"/>
    </style:style>
    <style:style style:name="T415" style:parent-style-name="CharAttribute73" style:family="text">
      <style:text-properties style:font-size-complex="12pt"/>
    </style:style>
    <style:style style:name="P416" style:parent-style-name="ParaAttribute43" style:family="paragraph">
      <style:text-properties style:font-name-asian="標楷體"/>
    </style:style>
    <style:style style:name="P41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—共融共學生活藝術新紀元～子計畫四</text:span></text:p>
      <text:p text:style-name="ParaAttribute0"><text:span text:style-name="T5">「智齡科技 智慧美學」</text:span><text:span text:style-name="T6">徵件</text:span><text:span text:style-name="T7">實施計畫</text:span></text:p>
      <text:list text:style-name="LFO1" text:continue-numbering="true">
        <text:list-item>
          <text:p text:style-name="P8">依據：</text:p>
        </text:list-item>
      </text:list>
      <text:p text:style-name="P9"><text:span text:style-name="T10">111</text:span><text:span text:style-name="T11">年</text:span><text:span text:style-name="T12">度</text:span><text:span text:style-name="T13">臺北</text:span><text:span text:style-name="T14">啟動跨世代—共融共學生活藝術新紀元～子計畫四「智齡科技</text:span><text:span text:style-name="T15"><text:s/></text:span><text:span text:style-name="T16">智慧美學」</text:span><text:span text:style-name="T17">教</text:span><text:span text:style-name="T18">育計畫辦理。</text:span></text:p>
      <text:list text:style-name="LFO1" text:continue-numbering="true">
        <text:list-item>
          <text:p text:style-name="P19">理念意涵<text:s/></text:p>
        </text:list-item>
      </text:list>
      <text:p text:style-name="P20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 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<text:s/></text:p>
      <text:list text:style-name="LFO1" text:continue-numbering="true">
        <text:list-item>
          <text:p text:style-name="P21">方案申請：</text:p>
        </text:list-item>
      </text:list>
      <text:p text:style-name="P22">(一)對象：臺北市各公私立高中、國中、國小</text:p>
      <text:p text:style-name="P23">(二)方案精神：</text:p>
      <text:list text:style-name="LFO2" text:continue-numbering="true">
        <text:list-item>
          <text:p text:style-name="P24">符合「有A的STEM」精神，以科普為目的，運用Art藝術美感來傳達明確之STEM科學概念，或是運用STEM科學或資訊科技原理與現象來從事Art藝術創作。最終作品需能被觀賞、被探索、被操作、被說明。</text:p>
        </text:list-item>
        <text:list-item>
          <text:p text:style-name="P25">由主辦單位於111年3月30日、111年4月6日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/></text:p>
        </text:list-item>
      </text:list>
      <text:p text:style-name="P26">(三)期程：</text:p>
      <text:list text:style-name="LFO3" text:continue-numbering="true">
        <text:list-item>
          <text:p text:style-name="P27">徵件期限：即日起～2022年4月8日 (週五)<text:s/></text:p>
        </text:list-item>
        <text:list-item>
          <text:p text:style-name="P28">入選通知：2022年4月底</text:p>
        </text:list-item>
        <text:list-item>
          <text:p text:style-name="P29">課程執行時間：2022年5～6月</text:p>
        </text:list-item>
      </text:list>
      <text:soft-page-break/>
      <text:list text:style-name="LFO1" text:continue-numbering="true">
        <text:list-item>
          <text:p text:style-name="P30">經費：</text:p>
        </text:list-item>
      </text:list>
      <text:p text:style-name="P31">各校所提計畫與經費需求經專家學者審查後，核予新臺幣3萬元之補助。各校申請經費項目包括:誤餐費、教師鐘點費、助教鐘點費、專家學者出席費、教學材料費、辦公(事務)用品費、其他(茶<text:s text:c="2"/>水、雜支)等。</text:p>
      <text:list text:style-name="LFO1" text:continue-numbering="true">
        <text:list-item>
          <text:p text:style-name="P32"><text:span text:style-name="T33">督導單位：臺北市政府</text:span><text:span text:style-name="T34">教</text:span><text:span text:style-name="T35">育局</text:span></text:p>
        </text:list-item>
        <text:list-item>
          <text:p text:style-name="P36"><text:span text:style-name="T37">主辦單位：臺北市政府</text:span><text:span text:style-name="T38">教</text:span><text:span text:style-name="T39">育局國民</text:span><text:span text:style-name="T40">教</text:span><text:span text:style-name="T41">育輔導團</text:span><text:span text:style-name="T42">、</text:span><text:span text:style-name="T43">臺北市</text:span><text:span text:style-name="T44">立大直高中</text:span></text:p>
        </text:list-item>
        <text:list-item>
          <text:p text:style-name="P45">承辦單位：臺北市中正區南門國小</text:p>
        </text:list-item>
        <text:list-item>
          <text:p text:style-name="P46"><text:span text:style-name="T47">本計畫</text:span><text:span text:style-name="T48">呈</text:span><text:span text:style-name="T49">教</text:span><text:span text:style-name="T50">育局核定後實施，修正時亦同。</text:span></text:p>
        </text:list-item>
        <text:list-item>
          <text:p text:style-name="P51"/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araAttribute0"><text:span text:style-name="T66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智齡科技 智慧美學」</text:span><text:span text:style-name="T70">徵件</text:span><text:span text:style-name="T71">實施計畫</text:span><text:span text:style-name="T7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申請學校</text:span><text:span text:style-name="T77">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araAttribute35"><text:span text:style-name="T81">申請日期</text:span></text:p>
          </table:table-cell>
          <table:covered-table-cell/>
          <table:covered-table-cell/>
          <table:table-cell table:style-name="TableCell82" table:number-columns-spanned="7">
            <text:p text:style-name="P83"><text:span text:style-name="T84">1</text:span><text:span text:style-name="T85">1</text:span><text:span text:style-name="T86">1</text:span><text:span text:style-name="T87">年</text:span><text:span text:style-name="T88"><text:s text:c="8"/></text:span><text:span text:style-name="T89">月</text:span><text:span text:style-name="T90"><text:s text:c="2"/></text:span><text:span text:style-name="T91"><text:s text:c="5"/></text:span><text:span text:style-name="T92"><text:s/></text:span><text:span text:style-name="T93">日</text:span><text:span text:style-name="T94">(</text:span><text:span text:style-name="T95">於</text:span><text:span text:style-name="T96">1</text:span><text:span text:style-name="T97">1</text:span><text:span text:style-name="T98">1</text:span><text:span text:style-name="T99">/</text:span><text:span text:style-name="T100">4/</text:span><text:span text:style-name="T101">8</text:span><text:span text:style-name="T102">前截止申請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araAttribute35"><text:span text:style-name="T106">實施期程</text:span>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1</text:span><text:span text:style-name="T110">11</text:span><text:span text:style-name="T111">年</text:span><text:span text:style-name="T112"><text:s text:c="8"/></text:span><text:span text:style-name="T113">月</text:span><text:span text:style-name="T114"><text:s text:c="2"/></text:span><text:span text:style-name="T115"><text:s/></text:span><text:span text:style-name="T116"><text:s text:c="2"/></text:span><text:span text:style-name="T117"><text:s text:c="3"/></text:span><text:span text:style-name="T118">日至</text:span><text:span text:style-name="T119">1</text:span><text:span text:style-name="T120">11</text:span><text:span text:style-name="T121">年</text:span><text:span text:style-name="T122"><text:s text:c="8"/></text:span><text:span text:style-name="T123">月</text:span><text:span text:style-name="T124"><text:s text:c="8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計畫名稱</text:span></text:p>
          </table:table-cell>
          <table:covered-table-cell/>
          <table:covered-table-cell/>
          <table:table-cell table:style-name="TableCell130" table:number-columns-spanned="7">
            <text:p text:style-name="P1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規劃</text:span><text:span text:style-name="T136">跨域科目</text:span><text:span text:style-name="T137">方向</text:span></text:p>
          </table:table-cell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計畫摘要</text:span></text:p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全校班級數</text:span></text:p>
          </table:table-cell>
          <table:covered-table-cell/>
          <table:covered-table-cell/>
          <table:table-cell table:style-name="TableCell150" table:number-columns-spanned="3">
            <text:p text:style-name="P151"><text:bookmark-start text:name="_Hlk96075564"/><text:span text:style-name="T152"><text:s text:c="31"/></text:span><text:bookmark-end text:name="_Hlk96075564"/><text:span text:style-name="T153">班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全校學生人數</text:span></text:p>
          </table:table-cell>
          <table:covered-table-cell/>
          <table:table-cell table:style-name="TableCell157" table:number-columns-spanned="2">
            <text:p text:style-name="P158"><text:span text:style-name="T159"><text:s text:c="31"/></text:span><text:span text:style-name="T160">人</text:span>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<text:s/></text:span><text:span text:style-name="T165">計</text:span><text:span text:style-name="T166"><text:s/></text:span><text:span text:style-name="T167">畫主</text:span><text:span text:style-name="T168"><text:s/></text:span><text:span text:style-name="T169">持</text:span><text:span text:style-name="T170"><text:s/></text:span><text:span text:style-name="T171">人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<text:s text:c="15"/></text:span><text:span text:style-name="T175"><text:s text:c="16"/></text:span><text:span text:style-name="T176">校長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業務承辦人</text:span></text:p>
            <text:p text:style-name="P180"><text:span text:style-name="T181">職稱與姓名</text:span></text:p>
          </table:table-cell>
          <table:covered-table-cell/>
          <table:table-cell table:style-name="TableCell182" table:number-columns-spanned="2">
            <text:p text:style-name="P183"><text:s/></text:p>
          </table:table-cell>
          <table:covered-table-cell/>
        </table:table-row>
        <table:table-row table:style-name="TableRow184">
          <table:table-cell table:style-name="TableCell185" table:number-columns-spanned="3" table:number-rows-spanned="3">
            <text:p text:style-name="P186"><text:span text:style-name="T187">申</text:span><text:span text:style-name="T188"><text:s/></text:span><text:span text:style-name="T189">請</text:span><text:span text:style-name="T190"><text:s/></text:span><text:span text:style-name="T191">單</text:span><text:span text:style-name="T192"><text:s/></text:span><text:span text:style-name="T193">位核章</text:span></text:p>
            <text:p text:style-name="P194"><text:span text:style-name="T195">(</text:span><text:span text:style-name="T196">承辦處室圓戳章</text:span><text:span text:style-name="T197">)</text:span></text:p>
          </table:table-cell>
          <table:covered-table-cell/>
          <table:covered-table-cell/>
          <table:table-cell table:style-name="TableCell198" table:number-columns-spanned="3" table:number-row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電話</text:span><text:span text:style-name="T203">/</text:span><text:span text:style-name="T204">分機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<text:span text:style-name="T212">傳真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><text:span text:style-name="T220">e-mail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0">
            <text:p text:style-name="P225"><text:span text:style-name="T226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在地資源整合與發展方向分析</text:span></text:p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araAttribute38"><text:span text:style-name="T235">本課程</text:span><text:span text:style-name="T236">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計畫目標</text:span>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課程架構與課程規劃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預期效益</text:span></text:p>
          </table:table-cell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araAttribute38"><text:span text:style-name="T257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申請補助經費</text:span>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新臺幣</text:span><text:span text:style-name="T265"><text:s text:c="4"/></text:span><text:span text:style-name="T266"><text:s/></text:span><text:span text:style-name="T267"><text:s text:c="4"/></text:span><text:span text:style-name="T268"><text:s text:c="36"/></text:span><text:span text:style-name="T269"><text:s text:c="2"/></text:span><text:span text:style-name="T270"><text:s text:c="2"/></text:span><text:span text:style-name="T271"><text:s text:c="2"/></text:span><text:span text:style-name="T272">元整</text:span><text:span text:style-name="CharAttribute67">（</text:span><text:span text:style-name="CharAttribute67">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araAttribute43"><text:span text:style-name="T275">申請補助經費項目（請列出預估申請補助經費明細表於下）</text:span></text:p>
            <text:p text:style-name="ParaAttribute12"><text:span text:style-name="T276">1</text:span><text:span text:style-name="T277">誤餐費</text:span><text:span text:style-name="T278"><text:s/></text:span><text:span text:style-name="T279"><text:s text:c="20"/></text:span><text:span text:style-name="T280">2</text:span><text:span text:style-name="T281">教師鐘點費</text:span><text:span text:style-name="T282">(</text:span><text:span text:style-name="T283">校內、外</text:span><text:span text:style-name="T284">)</text:span><text:span text:style-name="T285"><text:s/></text:span><text:span text:style-name="T286"><text:s text:c="10"/></text:span><text:span text:style-name="T287">3</text:span><text:span text:style-name="T288">助教鐘點費</text:span><text:span text:style-name="T289">(</text:span><text:span text:style-name="T290">校內、外</text:span><text:span text:style-name="T291">)</text:span></text:p>
            <text:p text:style-name="ParaAttribute12"><text:span text:style-name="T292">4</text:span><text:span text:style-name="T293">專家學者出席費</text:span><text:span text:style-name="T294"><text:s/></text:span><text:span text:style-name="T295"><text:s text:c="4"/></text:span><text:span text:style-name="T296">5</text:span><text:span text:style-name="T297">教學材料費</text:span><text:span text:style-name="T298"><text:s/></text:span><text:span text:style-name="T299"><text:s text:c="28"/></text:span><text:span text:style-name="T300">6</text:span><text:span text:style-name="T301">辦公</text:span><text:span text:style-name="T302">(</text:span><text:span text:style-name="T303">事務</text:span><text:span text:style-name="T304">)</text:span><text:span text:style-name="T305">用品費</text:span></text:p>
            <text:p text:style-name="ParaAttribute12"><text:span text:style-name="T306">7</text:span><text:span text:style-name="T307">其他</text:span><text:span text:style-name="T308">(</text:span><text:span text:style-name="T309">茶水、雜支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araAttribute38"><text:span text:style-name="T313">編號</text:span></text:p>
          </table:table-cell>
          <table:table-cell table:style-name="TableCell314" table:number-columns-spanned="4">
            <text:p text:style-name="ParaAttribute38"><text:span text:style-name="T315">科目</text:span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araAttribute38"><text:span text:style-name="T317">單位</text:span></text:p>
          </table:table-cell>
          <table:table-cell table:style-name="TableCell318" table:number-rows-spanned="2">
            <text:p text:style-name="ParaAttribute38"><text:span text:style-name="T319">單價</text:span></text:p>
          </table:table-cell>
          <table:table-cell table:style-name="TableCell320" table:number-columns-spanned="2" table:number-rows-spanned="2">
            <text:p text:style-name="ParaAttribute38"><text:span text:style-name="T321">預算數</text:span></text:p>
          </table:table-cell>
          <table:covered-table-cell/>
          <table:table-cell table:style-name="TableCell322" table:number-rows-spanned="2">
            <text:p text:style-name="ParaAttribute38"><text:span text:style-name="T323">說明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araAttribute38"><text:span text:style-name="T327">名稱與用途別</text:span>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><text:span text:style-name="T40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0">
            <text:p text:style-name="ParaAttribute43"><text:span text:style-name="T407">承辦人</text:span><text:span text:style-name="T408">: <text:s text:c="22"/></text:span><text:span text:style-name="T409">單位主管</text:span><text:span text:style-name="T410">: <text:s text:c="19"/></text:span><text:span text:style-name="T411"><text:s text:c="4"/></text:span><text:span text:style-name="T412">會計</text:span><text:span text:style-name="T413">: <text:s text:c="24"/></text:span><text:span text:style-name="T414">校長</text:span><text:span text:style-name="T415">:</text:span></text:p>
            <text:p text:style-name="ParaAttribute43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text-align="start"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text-align="start"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0.5pt" style:font-size-asian="0.5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1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2-03-21T03:52:00Z</meta:creation-date>
    <dc:date>2022-03-21T03:52:00Z</dc:date>
    <meta:print-date>2022-02-18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