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0cm" fo:margin-top="0cm" fo:margin-bottom="0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7.505cm"/>
    </style:style>
    <style:style style:name="表格1.C" style:family="table-column">
      <style:table-column-properties style:column-width="7.5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46cm" fo:keep-together="auto"/>
    </style:style>
    <style:style style:name="表格1.4" style:family="table-row">
      <style:table-row-properties style:min-row-height="0.746cm" fo:keep-together="auto"/>
    </style:style>
    <style:style style:name="表格1.5" style:family="table-row">
      <style:table-row-properties style:min-row-height="1.482cm" fo:keep-together="auto"/>
    </style:style>
    <style:style style:name="表格1.9" style:family="table-row">
      <style:table-row-properties style:min-row-height="1.402cm" fo:keep-together="auto"/>
    </style:style>
    <style:style style:name="表格1.10" style:family="table-row">
      <style:table-row-properties style:min-row-height="0.47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margin-top="0.318cm" fo:margin-bottom="0cm" loext:contextual-spacing="false" fo:line-height="0.706cm"/>
    </style:style>
    <style:style style:name="P3" style:family="paragraph" style:parent-style-name="List_20_Paragraph" style:list-style-name="WWNum16">
      <style:paragraph-properties fo:margin-top="0.318cm" fo:margin-bottom="0cm" loext:contextual-spacing="false" fo:line-height="0.706cm"/>
    </style:style>
    <style:style style:name="P4" style:family="paragraph" style:parent-style-name="List_20_Paragraph" style:list-style-name="WWNum17">
      <style:paragraph-properties fo:margin-top="0.318cm" fo:margin-bottom="0cm" loext:contextual-spacing="false" fo:line-height="0.706cm"/>
    </style:style>
    <style:style style:name="P5" style:family="paragraph" style:parent-style-name="List_20_Paragraph" style:list-style-name="WWNum18">
      <style:paragraph-properties fo:margin-top="0.318cm" fo:margin-bottom="0cm" loext:contextual-spacing="false" fo:line-height="0.706cm"/>
    </style:style>
    <style:style style:name="P6" style:family="paragraph" style:parent-style-name="List_20_Paragraph" style:list-style-name="WWNum19">
      <style:paragraph-properties fo:margin-top="0.318cm" fo:margin-bottom="0cm" loext:contextual-spacing="false" fo:line-height="0.706cm"/>
    </style:style>
    <style:style style:name="P7" style:family="paragraph" style:parent-style-name="List_20_Paragraph" style:list-style-name="WWNum30">
      <style:paragraph-properties fo:margin-top="0.318cm" fo:margin-bottom="0cm" loext:contextual-spacing="false" fo:line-height="0.706cm"/>
    </style:style>
    <style:style style:name="P8" style:family="paragraph" style:parent-style-name="List_20_Paragraph" style:list-style-name="WWNum20">
      <style:paragraph-properties fo:margin-top="0.318cm" fo:margin-bottom="0cm" loext:contextual-spacing="false" fo:line-height="0.706cm"/>
    </style:style>
    <style:style style:name="P9" style:family="paragraph" style:parent-style-name="List_20_Paragraph" style:list-style-name="WWNum31">
      <style:paragraph-properties fo:margin-top="0.318cm" fo:margin-bottom="0cm" loext:contextual-spacing="false" fo:line-height="0.706cm"/>
    </style:style>
    <style:style style:name="P10" style:family="paragraph" style:parent-style-name="List_20_Paragraph" style:list-style-name="WWNum16">
      <style:paragraph-properties fo:margin-left="0.85cm" fo:margin-right="0cm" fo:line-height="0.706cm" fo:text-indent="-0.847cm" style:auto-text-indent="false"/>
    </style:style>
    <style:style style:name="P11" style:family="paragraph" style:parent-style-name="List_20_Paragraph">
      <style:paragraph-properties fo:margin-left="0.85cm" fo:margin-right="0cm" fo:line-height="0.706cm" fo:text-indent="0cm" style:auto-text-indent="false"/>
    </style:style>
    <style:style style:name="P12" style:family="paragraph" style:parent-style-name="List_20_Paragraph" style:list-style-name="WWNum16">
      <style:paragraph-properties fo:margin-left="0.847cm" fo:margin-right="0cm" fo:line-height="0.706cm" fo:text-indent="-0.85cm" style:auto-text-indent="false"/>
    </style:style>
    <style:style style:name="P13" style:family="paragraph" style:parent-style-name="List_20_Paragraph" style:list-style-name="WWNum25">
      <style:paragraph-properties fo:margin-left="1.693cm" fo:margin-right="0cm" fo:line-height="0.706cm" fo:text-indent="-0.85cm" style:auto-text-indent="false"/>
    </style:style>
    <style:style style:name="P14" style:family="paragraph" style:parent-style-name="List_20_Paragraph" style:list-style-name="WWNum25">
      <style:paragraph-properties fo:margin-left="1.693cm" fo:margin-right="0cm" fo:margin-top="0.318cm" fo:margin-bottom="0cm" loext:contextual-spacing="false" fo:line-height="0.706cm" fo:text-indent="-0.85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8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Toc65576599"/><text:span text:style-name="T1">臺北市中等學校原住民族語遠距教學中心110學年度計畫</text:span></text:p>
      <text:p text:style-name="P15"><text:span text:style-name="T1">本土語教學(原住民)支援人員研習活動計畫</text:span></text:p>
      <text:list xml:id="list2909508559" text:style-name="WWNum16">
        <text:list-item>
          <text:h text:style-name="P2" text:outline-level="1"><text:span text:style-name="T4">依據</text:span><text:bookmark-end text:name="_Toc65576599"/></text:h>
        </text:list-item>
      </text:list>
      <text:list xml:id="list1562715647" text:style-name="WWNum17">
        <text:list-item>
          <text:p text:style-name="P4"><text:bookmark-start text:name="_Toc64712784"/><text:span text:style-name="T5">臺北市推動中等學校本土語言教育及臺灣母語日計畫。</text:span></text:p>
        </text:list-item>
        <text:list-item>
          <text:p text:style-name="P4"><text:span text:style-name="T5">臺北市原住民族教育資源中心推廣計畫。</text:span></text:p>
        </text:list-item>
        <text:list-item>
          <text:p text:style-name="P4"><text:span text:style-name="T5">臺北市原住民族語遠距教學系統實施計畫。</text:span><text:bookmark-end text:name="_Toc64712784"/></text:p>
        </text:list-item>
      </text:list>
      <text:list xml:id="list43310307808551" text:continue-list="list2909508559" text:style-name="WWNum16">
        <text:list-item>
          <text:p text:style-name="P2"><text:span text:style-name="T4">目的</text:span></text:p>
        </text:list-item>
      </text:list>
      <text:list xml:id="list2138386107" text:style-name="WWNum18">
        <text:list-item>
          <text:p text:style-name="P5"><text:span text:style-name="T4">培育原住民族教學支援人員具備補救教學與差異化教學的能力。</text:span></text:p>
        </text:list-item>
        <text:list-item>
          <text:p text:style-name="P5"><text:span text:style-name="T4">配合語教推動，帶領原住民族教學支援工作人員活化教學知能。</text:span></text:p>
        </text:list-item>
        <text:list-item>
          <text:p text:style-name="P5"><text:span text:style-name="T4">建構持續性的教學發展與共同理念，提升教學及評量專業知能。</text:span></text:p>
        </text:list-item>
        <text:list-item>
          <text:p text:style-name="P5"><text:span text:style-name="T4">引入教育新知，回應教學現場需求，變化多元創新知教學能力，協助教學支援工作人員及學生建立主動學習、積極但所之能力。</text:span></text:p>
        </text:list-item>
        <text:list-item>
          <text:p text:style-name="P5"><text:span text:style-name="T4">融入學習共同體概念，配合個人及領域專業課程設計分享，共同研討以提升教學成效。</text:span></text:p>
        </text:list-item>
      </text:list>
      <text:list xml:id="list43310147857865" text:continue-list="list43310307808551" text:style-name="WWNum16">
        <text:list-item>
          <text:p text:style-name="P2"><text:span text:style-name="T4">辦理單位</text:span></text:p>
        </text:list-item>
      </text:list>
      <text:list xml:id="list1442741718" text:style-name="WWNum19">
        <text:list-item>
          <text:p text:style-name="P6"><text:span text:style-name="T4">指導單位：臺北市政府教育局</text:span></text:p>
        </text:list-item>
        <text:list-item>
          <text:p text:style-name="P6"><text:span text:style-name="T4">主辦單位：臺北市立誠正國民中學</text:span></text:p>
        </text:list-item>
        <text:list-item>
          <text:p text:style-name="P6"><text:span text:style-name="T4">協辦單位：臺北市原住民族教育資源中心（東新國小）、臺北市本土語言教學輔導小組</text:span></text:p>
        </text:list-item>
      </text:list>
      <text:list xml:id="list43310478224885" text:continue-list="list43310147857865" text:style-name="WWNum16">
        <text:list-item>
          <text:p text:style-name="P2"><text:span text:style-name="T4">實施對象：</text:span></text:p>
        </text:list-item>
      </text:list>
      <text:list xml:id="list3017906336" text:style-name="WWNum30">
        <text:list-item>
          <text:p text:style-name="P7"><text:span text:style-name="T4">臺北市各級學校原住民族語籍教師。</text:span></text:p>
        </text:list-item>
        <text:list-item>
          <text:p text:style-name="P7"><text:span text:style-name="T4">臺北市各級學校族語專職教師和原住民族語教學支援工作人員。</text:span></text:p>
        </text:list-item>
        <text:list-item>
          <text:p text:style-name="P7"><text:span text:style-name="T4">臺北市原住民族語語言巢教師。</text:span></text:p>
        </text:list-item>
        <text:list-item>
          <text:p text:style-name="P7"><text:span text:style-name="T4">對原住民族語言、文化有興趣之教師或學生。</text:span></text:p>
        </text:list-item>
      </text:list>
      <text:p text:style-name="P18"/>
      <text:list xml:id="list43310543450130" text:continue-list="list43310478224885" text:style-name="WWNum16">
        <text:list-item>
          <text:p text:style-name="P2"><text:span text:style-name="T4">研習資訊</text:span></text:p>
        </text:list-item>
      </text:list>
      <text:list xml:id="list1278907610" text:style-name="WWNum20">
        <text:list-item>
          <text:p text:style-name="P8"><text:soft-page-break/><text:span text:style-name="T4">研習地點：臺北市立誠正國民中學（臺北市南港區富康街1巷24號）</text:span></text:p>
        </text:list-item>
        <text:list-item>
          <text:p text:style-name="P8"><text:span text:style-name="T4">研習日程：課程時間為111年1月24日(星期一)、1月25日(星期二)全天，每日安排5小時，共計8節次/10小時。（詳細課表依實際開課調整課程內容表）</text:span></text:p>
        </text:list-item>
      </text:list>
      <text:list xml:id="list43311184639650" text:continue-list="list43310543450130" text:style-name="WWNum16">
        <text:list-item>
          <text:p text:style-name="P2"><text:span text:style-name="T4">報名方式：</text:span></text:p>
        </text:list-item>
      </text:list>
      <text:list xml:id="list2781111261" text:style-name="WWNum31">
        <text:list-item>
          <text:p text:style-name="P9"><text:span text:style-name="T4">報名時間：自111年1月3日至111年1月14日止。</text:span></text:p>
        </text:list-item>
      </text:list>
      <text:list xml:id="list43309762785744" text:continue-list="list43311184639650" text:style-name="WWNum16">
        <text:list-item>
          <text:p text:style-name="P2"><text:span text:style-name="T4">報名請於Google表單填寫完成。表單連結：</text:span><text:a xlink:type="simple" xlink:href="https://forms.gle/7AXF7rUS1en66NNZ8" text:style-name="ListLabel_20_7" text:visited-style-name="ListLabel_20_7"><text:span text:style-name="Internet_20_link"><text:span text:style-name="T4">https://forms.gle/7AXF7rUS1en66NNZ8</text:span></text:span></text:a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2">日期</text:span></text:p>
            <text:p text:style-name="Standard"><text:span text:style-name="T2">時間</text:span></text:p>
          </table:table-cell>
          <table:table-cell table:style-name="表格1.A1" office:value-type="string">
            <text:p text:style-name="P15"><text:span text:style-name="T2">1/24</text:span></text:p>
            <text:p text:style-name="P15"><text:span text:style-name="T2">星期一</text:span></text:p>
          </table:table-cell>
          <table:table-cell table:style-name="表格1.A1" office:value-type="string">
            <text:p text:style-name="P15"><text:span text:style-name="T2">1/25</text:span></text:p>
            <text:p text:style-name="P15"><text:span text:style-name="T2">星期二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2">09:10 ~ 09:30</text:span></text:p>
          </table:table-cell>
          <table:table-cell table:style-name="表格1.A2" office:value-type="string">
            <text:p text:style-name="P15"><text:span text:style-name="T2">報到</text:span></text:p>
          </table:table-cell>
          <table:table-cell table:style-name="表格1.A2" office:value-type="string">
            <text:p text:style-name="P15"><text:span text:style-name="T2">報到</text:span></text:p>
          </table:table-cell>
        </table:table-row>
        <table:table-row table:style-name="表格1.3">
          <table:table-cell table:style-name="表格1.A2" office:value-type="string">
            <text:p text:style-name="P15"><text:span text:style-name="T2">09:30 ~ 10:30</text:span></text:p>
          </table:table-cell>
          <table:table-cell table:style-name="表格1.A2" office:value-type="string">
            <text:p text:style-name="P15"><text:span text:style-name="T3">教學活動設計與教案編寫一</text:span></text:p>
            <text:p text:style-name="P15"><text:span text:style-name="T2">全正文 老師</text:span></text:p>
          </table:table-cell>
          <table:table-cell table:style-name="表格1.A2" office:value-type="string">
            <text:p text:style-name="P15"><text:span text:style-name="T2">多媒體教材應用於教學</text:span></text:p>
            <text:p text:style-name="P15"><text:span text:style-name="T2">實務一：</text:span><text:span text:style-name="T6">如何運用電子書於教學中</text:span></text:p>
            <text:p text:style-name="P15"><text:span text:style-name="T2">魔術團隊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2">10:30 ~ 10:40</text:span></text:p>
          </table:table-cell>
          <table:table-cell table:style-name="表格1.A2" table:number-columns-spanned="2" office:value-type="string">
            <text:p text:style-name="P15"><text:span text:style-name="T2">休息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<text:span text:style-name="T2">10:40 ~ 11:40</text:span></text:p>
          </table:table-cell>
          <table:table-cell table:style-name="表格1.A2" office:value-type="string">
            <text:p text:style-name="P15"><text:span text:style-name="T3">教學活動設計與教案編寫二</text:span></text:p>
            <text:p text:style-name="P15"><text:span text:style-name="T2">全正文 老師</text:span></text:p>
          </table:table-cell>
          <table:table-cell table:style-name="表格1.A2" office:value-type="string">
            <text:p text:style-name="P15"><text:span text:style-name="T2">多媒體教材應用於教學</text:span></text:p>
            <text:p text:style-name="P15"><text:span text:style-name="T2">實務二：</text:span><text:span text:style-name="T6">如何使用動畫教材於教學中</text:span></text:p>
            <text:p text:style-name="P15"><text:span text:style-name="T6">魔術團隊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2">11:40 ~ 13:00</text:span></text:p>
          </table:table-cell>
          <table:table-cell table:style-name="表格1.A2" table:number-columns-spanned="2" office:value-type="string">
            <text:p text:style-name="P15"><text:span text:style-name="T2">午休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2">13:00 ~ 14:30</text:span></text:p>
          </table:table-cell>
          <table:table-cell table:style-name="表格1.A2" office:value-type="string">
            <text:p text:style-name="P15"><text:span text:style-name="T2">班級經營與教室管理</text:span></text:p>
            <text:p text:style-name="P15"><text:span text:style-name="T2">白紫‧武賽亞納 老師</text:span></text:p>
          </table:table-cell>
          <table:table-cell table:style-name="表格1.A2" office:value-type="string">
            <text:p text:style-name="P15"><text:span text:style-name="T2">教學評量</text:span></text:p>
            <text:p text:style-name="P15"><text:span text:style-name="T2">(待聘)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2">14:30 ~ 14:40</text:span></text:p>
          </table:table-cell>
          <table:table-cell table:style-name="表格1.A2" table:number-columns-spanned="2" office:value-type="string">
            <text:p text:style-name="P15"><text:span text:style-name="T2">休息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5"><text:span text:style-name="T2">14:40 ~ 16:10</text:span></text:p>
          </table:table-cell>
          <table:table-cell table:style-name="表格1.A2" table:number-rows-spanned="2" office:value-type="string">
            <text:p text:style-name="P15"><text:span text:style-name="T2">法規及法令</text:span></text:p>
            <text:p text:style-name="P15"><text:span text:style-name="T2">余年華 老師</text:span></text:p>
          </table:table-cell>
          <table:table-cell table:style-name="表格1.A2" office:value-type="string">
            <text:p text:style-name="P15"><text:span text:style-name="T2">14:40 ~ 15:40</text:span></text:p>
            <text:p text:style-name="P15"><text:span text:style-name="T2">酷課雲操作教學</text:span></text:p>
            <text:p text:style-name="P15"><text:span text:style-name="T2">李敏葶 老師</text:span></text:p>
          </table:table-cell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5"><text:span text:style-name="T2">15:40 ~ 16:10結業式與綜合座談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2">16:10</text:span></text:p>
          </table:table-cell>
          <table:table-cell table:style-name="表格1.A2" table:number-columns-spanned="2" office:value-type="string">
            <text:p text:style-name="P15"><text:span text:style-name="T2">賦歸</text:span></text:p>
          </table:table-cell>
          <table:covered-table-cell/>
        </table:table-row>
      </table:table>
      <text:list xml:id="list43310046618731" text:continue-numbering="true" text:style-name="WWNum16">
        <text:list-item>
          <text:p text:style-name="P2"><text:span text:style-name="T4">本土語教學(原住民)支援人員研習課程表</text:span></text:p>
        </text:list-item>
        <text:list-item>
          <text:p text:style-name="P10"><text:span text:style-name="T4">研習聯絡人</text:span></text:p>
        </text:list-item>
      </text:list>
      <text:p text:style-name="P11"><text:span text:style-name="T5">臺北市中等學校原住民族語遠距教學中心鐵龍‧薩部魯老師，電話：02-27828094#1222</text:span></text:p>
      <text:list xml:id="list43310841941059" text:continue-numbering="true" text:style-name="WWNum16">
        <text:list-item>
          <text:p text:style-name="P12"><text:span text:style-name="T4">其他</text:span></text:p>
        </text:list-item>
      </text:list>
      <text:list xml:id="list2231597157" text:style-name="WWNum25">
        <text:list-item>
          <text:p text:style-name="P13"><text:span text:style-name="T4">為響應環保，請自備環保杯及環保餐具。</text:span></text:p>
        </text:list-item>
        <text:list-item>
          <text:p text:style-name="P13"><text:span text:style-name="T4">本活動全程參與者將核予研習證明。</text:span></text:p>
        </text:list-item>
        <text:list-item>
          <text:p text:style-name="P14"><text:span text:style-name="T4">為配合國家防疫政策，體溫達37.5度之與會人員，請暫緩參與研習，另請各與會人員自備口罩，並配合實名登記及梅花座等各項防疫措施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2pt" fo:language="en" fo:country="US" style:font-size-asian="12pt" style:font-size-complex="12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uanhsia</meta:initial-creator>
    <dc:creator>CCJH2018</dc:creator>
    <meta:editing-cycles>11</meta:editing-cycles>
    <meta:print-date>2021-12-29T07:25:00</meta:print-date>
    <meta:creation-date>2021-12-28T03:42:00</meta:creation-date>
    <dc:date>2022-01-04T07:12:00</dc:date>
    <meta:editing-duration>PT5H53M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76" meta:word-count="1005" meta:character-count="1191" meta:non-whitespace-character-count="1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