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fo:margin-left="0.235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4.288cm"/>
    </style:style>
    <style:style style:name="表格1.1" style:family="table-row">
      <style:table-row-properties style:min-row-height="2.94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right="0.106cm 0.026cm 0.02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left="0.018cm 0.018cm 0.018cm" style:border-line-width-right="0.106cm 0.026cm 0.026cm" style:border-line-width-bottom="0.106cm 0.026cm 0.026cm" fo:padding-left="0.049cm" fo:padding-right="0.049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5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3pt" fo:font-weight="bold" style:font-name-asian="標楷體" style:font-size-asian="13pt" style:font-weight-asian="bold"/>
    </style:style>
    <style:style style:name="T5" style:family="text">
      <style:text-properties style:font-name="標楷體" fo:font-size="13pt" fo:font-weight="bold" style:font-name-asian="標楷體" style:font-size-asian="13pt" style:font-weight-asian="bold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中崙高級中學110學年度第二學期</text:span></text:p>
      <text:p text:style-name="P6"><text:span text:style-name="T2">高中部</text:span><text:span text:style-name="T3"> <text:s text:c="3"/></text:span><text:span text:style-name="T2">年級­­­【</text:span><text:span text:style-name="T3"> <text:s text:c="5"/></text:span><text:span text:style-name="T2">】科課程計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教學理念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課程目標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本學期的</text:p>
            <text:p text:style-name="P2">教學內容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作業內容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評量方式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成績計算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對學生的期望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2">對家長的期望</text:p>
            <text:p text:style-name="P2">(或共識)</text:p>
          </table:table-cell>
          <table:table-cell table:style-name="表格1.B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山女高八十九學年度高      班      科教學計畫</dc:title>
    <dc:subject/>
    <meta:keyword/>
    <meta:initial-creator>mitac user</meta:initial-creator>
    <meta:creation-date>2013-08-26T11:41:00</meta:creation-date>
    <dc:creator>user</dc:creator>
    <dc:date>2022-01-04T16:20:00</dc:date>
    <meta:print-date>2008-08-25T10:50:00</meta:print-date>
    <meta:editing-cycles>18</meta:editing-cycles>
    <meta:editing-duration>PT1M</meta:editing-duration>
    <meta:document-statistic meta:table-count="1" meta:image-count="0" meta:object-count="0" meta:page-count="1" meta:paragraph-count="12" meta:word-count="76" meta:character-count="90" meta:non-whitespace-character-count="80"/>
    <meta:generator>LibreOffice/6.3.1.2$Windows_X86_64 LibreOffice_project/b79626edf0065ac373bd1df5c28bd630b4424273</meta:generator>
  </office:meta>
</office:document-meta>
</file>